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font-style="normal" fo:font-weight="bold" fo:background-color="#ffffff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font-style="normal" fo:font-weight="normal" fo:background-color="#ffffff" style:font-size-asian="11pt" style:font-size-complex="11pt"/>
    </style:style>
    <style:style style:name="P11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fo:background-color="#ffffff" style:font-size-asian="11pt" style:font-size-complex="11pt"/>
    </style:style>
    <style:style style:name="P12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000000" style:font-name="Times New Roman" fo:font-size="11pt" fo:letter-spacing="normal" fo:background-color="#ffffff" style:font-size-asian="11pt" style:font-size-complex="11pt"/>
    </style:style>
    <style:style style:name="P13" style:family="paragraph" style:parent-style-name="msolistparagraph">
      <style:paragraph-properties fo:margin-left="0.635cm" fo:margin-right="0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fo:background-color="#ffffff" style:font-size-asian="11pt" style:font-size-complex="11pt"/>
    </style:style>
    <style:style style:name="P15" style:family="paragraph" style:parent-style-name="Standard" style:list-style-name="WW8Num2">
      <style:paragraph-properties fo:margin-left="0cm" fo:margin-right="-0.004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1pt" style:font-size-asian="11pt" style:font-size-complex="11pt"/>
    </style:style>
    <style:style style:name="P16" style:family="paragraph" style:parent-style-name="Standard" style:list-style-name="WW8Num2">
      <style:paragraph-properties fo:margin-left="0cm" fo:margin-right="-0.004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variant="normal" fo:text-transform="none" fo:color="#000000" style:font-name="Times New Roman" fo:font-size="11pt" fo:letter-spacing="normal" fo:font-style="normal" fo:font-weight="normal" fo:background-color="#ffffff" style:font-size-asian="11pt" style:font-size-complex="11pt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fo:background-color="#ffffff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000000" fo:letter-spacing="normal" fo:language="pl" fo:country="PL" fo:font-style="normal" style:text-underline-style="none" fo:font-weight="bold" fo:background-color="#ffffff" style:font-name-complex="Arial"/>
    </style:style>
    <style:style style:name="T5" style:family="text">
      <style:text-properties fo:font-style="normal" fo:font-weight="normal"/>
    </style:style>
    <style:style style:name="T6" style:family="text">
      <style:text-properties style:font-name="Times New Roman" fo:font-size="12pt" style:text-underline-style="none" fo:font-weight="bold" fo:background-color="#ffffff" style:font-size-asian="12pt" style:font-weight-asian="bold" style:font-size-complex="12pt" style:font-weight-complex="bold"/>
    </style:style>
    <style:style style:name="T7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amodzielny Publiczny <text:tab/><text:tab/><text:tab/><text:tab/> <text:s text:c="24"/><text:tab/>Proszowice, dnia 06.04.2016 r.</text:p>
      <text:p text:style-name="P1">Zespół Opieki Zdrowotnej</text:p>
      <text:p text:style-name="P1">ul. Kopernika 13</text:p>
      <text:p text:style-name="P1">32-100 Proszowice</text:p>
      <text:p text:style-name="P1"/>
      <text:p text:style-name="P6"/>
      <text:p text:style-name="P2">Uczestnicy postępowania prowadzonego w formie <text:s/>zapytania o cenę</text:p>
      <text:p text:style-name="P8"><text:span text:style-name="T6">na</text:span><text:span text:style-name="T6"> d</text:span><text:span text:style-name="Strong_20_Emphasis"><text:span text:style-name="T3">ostawę materaca zmiennociśnieniowego do opieki długoterminowej pacjentów wraz z pokrowcem i pompką.</text:span></text:span><text:span text:style-name="T7"> </text:span></text:p>
      <text:p text:style-name="P7">Oznaczenie sprawy: 03/2016</text:p>
      <text:p text:style-name="P6"/>
      <text:p text:style-name="P6">W związku z wniesieniem zapytań przez Wykonawcę, Zamawiający przedstawia treść zapytań i udziela pisemnych wyjaśnień..</text:p>
      <text:p text:style-name="P5"/>
      <text:p text:style-name="P3">Pytanie 1</text:p>
      <text:list xml:id="list2746048871689959951" text:style-name="WW8Num2">
        <text:list-header>
          <text:p text:style-name="P15"><text:span text:style-name="T1">„</text:span><text:span text:style-name="T4">Czy Zamawiający dopuści do zaoferowania wysokiej klasy materac o parametrach</text:span></text:p>
        </text:list-header>
      </text:list>
      <text:p text:style-name="P11">POMPA: •</text:p>
      <text:p text:style-name="P11">Wymiary: 300 x 190 x 120 mm (L x B x H), •</text:p>
      <text:p text:style-name="P11">Waga: ca. 3 kg,</text:p>
      <text:p text:style-name="P11">Kompresor 1 membranowy w obudowie metalowej z uchwytami do powieszenia na panelu łóżka oraz postawieniu na podłodze.</text:p>
      <text:p text:style-name="P11">Cyfrowa kontrola z sensorem ciśnienia. •</text:p>
      <text:p text:style-name="P11">Zmienny cykl pracy (10 min), •</text:p>
      <text:p text:style-name="P11">Tryb statycznych pracy dla pacjentów wrażliwych na ból, • </text:p>
      <text:p text:style-name="P11">Alarm niskiego ciśnienia (wizualny i akustycznych), • </text:p>
      <text:p text:style-name="P11">regulacja ciśnienia-płynna z podziałką kg., </text:p>
      <text:p text:style-name="P11">MATERAC: •</text:p>
      <text:p text:style-name="P11">Wymiary ~ 200 x 90 x 17 cm, •</text:p>
      <text:p text:style-name="P11">Waga: ca. 11,6 kg, • 18 komór (fi ~15 cm),</text:p>
      <text:p text:style-name="P11">7 komór wentylowanych, 3 statyczne komory głowy. </text:p>
      <text:p text:style-name="P12"> • <text:span text:style-name="T5">Komory z mikroperforacją, </text:span></text:p>
      <text:p text:style-name="P12"> • <text:span text:style-name="T5">Przewód powietrza PVC z wbudowanymi wew. zabezpieczeniami przed zgięciem( z zaworem bezpieczeństwa podczas transportu), • zawór reanimacyjny CPR, • funkcja transportowa, </text:span></text:p>
      <text:p text:style-name="P11">MATERIAŁY: Komory : • Wysokiej jakości Nylon z powłoką poliuretanową gwarantuje olbrzymią trwałość, • możliwość wymiany poszczególnych komór materaca. </text:p>
      <text:p text:style-name="P11">Pokrowiec: • </text:p>
      <text:p text:style-name="P11">Bi-elastyczny z powłoka poliuretanową. </text:p>
      <text:p text:style-name="P11">Oddychający zapinany na zamek błyskawiczny. •</text:p>
      <text:p text:style-name="P11">Wodoszczelny i paroprzepuszczalny,z komorą na materac bazowy z pianki do 5 cm . </text:p>
      <text:p text:style-name="P11">Max. Waga pacjenta: 180 kg.”</text:p>
      <text:list xml:id="list31224259" text:continue-numbering="true" text:style-name="WW8Num2">
        <text:list-header>
          <text:p text:style-name="P16"/>
        </text:list-header>
      </text:list>
      <text:p text:style-name="P9">Odpowiedź:</text:p>
      <text:p text:style-name="P10">Należy zaoferować materac zgodnie z opisem określonym w zaproszeniu do składania ofert.</text:p>
      <text:p text:style-name="P13"/>
      <text:p text:style-name="P13"/>
      <text:p text:style-name="P4"><text:span text:style-name="T2">Powyższe wyjaśnienia zostają zamieszczone na stronie internetowej Zamawiającego</text:span> w dniu 06.04.2016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nsolas" fo:font-size="10.5pt" style:font-name-asian="Calibri" style:font-size-asian="10.5pt" style:font-size-complex="10.5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size-asian="11pt" style:font-size-complex="11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line-height="115%" fo:text-indent="0cm" style:auto-text-indent="false"/>
      <style:text-properties style:font-name="Calibri1" fo:font-size="11pt" fo:language="en" fo:country="US" style:font-name-asian="SimSun" style:font-size-asian="11pt" style:language-asian="zh" style:country-asian="CN" style:font-size-complex="11pt"/>
    </style:style>
    <style:style style:name="Standard_20__28_user_29__20__28_user_29__20__28_user_29_" style:display-name="Standard (user) (user) (user)" style:family="paragraph" style:default-outline-level="">
      <style:paragraph-properties fo:orphans="0" fo:widows="0" fo:hyphenation-ladder-count="no-limit" style:writing-mode="lr-tb"/>
      <style:text-properties style:use-window-font-color="true" fo:font-size="12pt" style:letter-kerning="true" style:font-name-asian="Arial2" style:font-size-asian="12pt" style:language-asian="zh" style:country-asian="CN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="100%" fo:margin-left="0.499cm" fo:margin-right="0cm" fo:margin-top="0cm" fo:margin-bottom="0.212cm" fo:line-height="200%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="100%" fo:margin-left="1.626cm" fo:margin-right="0cm" fo:margin-top="0cm" fo:margin-bottom="0cm" fo:text-indent="-1.626cm" style:auto-text-indent="false"/>
      <style:text-properties fo:color="#0000ff" style:font-name="Arial" fo:font-size="8pt" fo:font-style="italic" style:font-size-asian="8pt" style:font-style-asian="italic" style:font-name-complex="Arial" style:font-size-complex="8pt" style:font-style-complex="italic"/>
    </style:style>
    <style:style style:name="Default" style:family="paragraph" style:default-outline-level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msolistparagraph" style:family="paragraph" style:parent-style-name="Standard">
      <style:paragraph-properties fo:margin="100%" fo:margin-left="1.27cm" fo:margin-right="0cm" fo:margin-top="0cm" fo:margin-bottom="0cm" fo:text-indent="0cm" style:auto-text-indent="false"/>
      <style:text-properties fo:font-size="11pt" fo:language="pl" fo:country="PL" style:font-size-asian="11pt" style:font-name-complex="Arial" style:font-size-complex="11pt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Symbol"/>
    </style:style>
    <style:style style:name="RTF_5f_Num_20_4_20_1" style:display-name="RTF_Num 4 1" style:family="text">
      <style:text-properties style:font-name="Symbol"/>
    </style:style>
    <style:style style:name="RTF_5f_Num_20_5_20_1" style:display-name="RTF_Num 5 1" style:family="text">
      <style:text-properties style:font-name="Symbol"/>
    </style:style>
    <style:style style:name="RTF_5f_Num_20_6_20_1" style:display-name="RTF_Num 6 1" style:family="text">
      <style:text-properties style:font-name="Symbol"/>
    </style:style>
    <style:style style:name="RTF_5f_Num_20_7_20_1" style:display-name="RTF_Num 7 1" style:family="text">
      <style:text-properties style:font-name="Symbol"/>
    </style:style>
    <style:style style:name="RTF_5f_Num_20_8_20_1" style:display-name="RTF_Num 8 1" style:family="text">
      <style:text-properties style:font-name="Symbol"/>
    </style:style>
    <style:style style:name="RTF_5f_Num_20_9_20_1" style:display-name="RTF_Num 9 1" style:family="text">
      <style:text-properties style:font-name="Symbol"/>
    </style:style>
    <style:style style:name="RTF_5f_Num_20_10_20_1" style:display-name="RTF_Num 10 1" style:family="text">
      <style:text-properties style:font-name="Symbol"/>
    </style:style>
    <style:style style:name="RTF_5f_Num_20_11_20_1" style:display-name="RTF_Num 11 1" style:family="text">
      <style:text-properties style:font-name="Symbol"/>
    </style:style>
    <style:style style:name="RTF_5f_Num_20_12_20_1" style:display-name="RTF_Num 12 1" style:family="text">
      <style:text-properties style:font-name="Symbol"/>
    </style:style>
    <style:style style:name="RTF_5f_Num_20_13_20_1" style:display-name="RTF_Num 13 1" style:family="text">
      <style:text-properties style:font-name="Symbol"/>
    </style:style>
    <style:style style:name="RTF_5f_Num_20_14_20_1" style:display-name="RTF_Num 14 1" style:family="text">
      <style:text-properties style:font-name="Symbol"/>
    </style:style>
    <style:style style:name="RTF_5f_Num_20_15_20_1" style:display-name="RTF_Num 15 1" style:family="text">
      <style:text-properties style:font-name="Symbol"/>
    </style:style>
    <style:style style:name="RTF_5f_Num_20_16_20_1" style:display-name="RTF_Num 16 1" style:family="text">
      <style:text-properties style:font-name="Symbol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WW8Num12z0" style:family="text">
      <style:text-properties fo:color="#000000" fo:font-size="12pt"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fo:font-weight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 text:consecutive-numbering="true">
      <text:list-level-style-number text:level="1" text:style-name="RTF_5f_Num_20_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 text:consecutive-numbering="true">
      <text:list-level-style-number text:level="1" text:style-name="RTF_5f_Num_20_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 text:consecutive-numbering="true">
      <text:list-level-style-number text:level="1" text:style-name="RTF_5f_Num_20_1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1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 text:consecutive-numbering="true">
      <text:list-level-style-number text:level="1" text:style-name="RTF_5f_Num_20_1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 text:consecutive-numbering="true">
      <text:list-level-style-number text:level="1" text:style-name="RTF_5f_Num_20_1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 text:consecutive-numbering="true">
      <text:list-level-style-number text:level="1" text:style-name="RTF_5f_Num_20_1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 text:consecutive-numbering="true">
      <text:list-level-style-number text:level="1" text:style-name="RTF_5f_Num_20_1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0T12:07:13.85</meta:creation-date>
    <dc:date>2016-04-06T11:04:43.23</dc:date>
    <meta:editing-duration>P1DT13H27M23S</meta:editing-duration>
    <meta:editing-cycles>125</meta:editing-cycles>
    <meta:generator>OpenOffice.org/3.4.1$Win32 OpenOffice.org_project/341m1$Build-9593</meta:generator>
    <meta:print-date>2014-04-07T13:49:51.36</meta:print-date>
    <meta:document-statistic meta:table-count="0" meta:image-count="0" meta:object-count="0" meta:page-count="1" meta:paragraph-count="34" meta:word-count="263" meta:character-count="1828"/>
  </office:meta>
</office:document-meta>
</file>