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7"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2" style:font-size-complex="11pt" style:font-style-complex="normal" style:font-weight-complex="bold"/>
    </style:style>
    <style:style style:name="P8"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00ff" style:font-name-asian="Tahoma1" style:font-size-asian="11pt" style:font-style-asian="normal" style:font-weight-asian="normal" style:font-name-complex="Tahoma1" style:font-size-complex="11pt" style:font-style-complex="normal" style:font-weight-complex="normal"/>
    </style:style>
    <style:style style:name="P9" style:family="paragraph" style:parent-style-name="Standard">
      <style:paragraph-properties fo:text-align="justify" style:justify-single-word="fals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10"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11"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12"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background-color="#ffffff" style:font-size-asian="11pt" style:font-style-asian="normal" style:font-name-complex="Arial" style:font-size-complex="11pt" style:font-style-complex="normal"/>
    </style:style>
    <style:style style:name="P14" style:family="paragraph" style:parent-style-name="Standard">
      <style:paragraph-properties fo:text-align="justify" style:justify-single-word="false"/>
      <style:text-properties style:font-name="Times New Roman" fo:font-size="11pt" fo:font-style="normal" style:text-underline-style="none" fo:font-weight="bold" fo:background-color="#ffffff" style:font-size-asian="11pt" style:font-style-asian="normal" style:font-weight-asian="bold" style:font-size-complex="11pt" style:font-style-complex="normal" style:font-weight-complex="bold"/>
    </style:style>
    <style:style style:name="P15" style:family="paragraph" style:parent-style-name="Standard">
      <style:paragraph-properties style:line-height-at-least="0.176cm" fo:text-align="justify" style:justify-single-word="false"/>
      <style:text-properties style:font-name="Times New Roman" fo:font-size="11pt" fo:font-style="normal" style:font-name-asian="Arial Unicode MS" style:font-size-asian="11pt" style:font-style-asian="normal" style:font-name-complex="Arial2" style:font-size-complex="11pt" style:font-style-complex="normal"/>
    </style:style>
    <style:style style:name="P16" style:family="paragraph" style:parent-style-name="Standard">
      <style:paragraph-properties style:line-height-at-least="0.176cm" fo:text-align="justify" style:justify-single-word="false"/>
      <style:text-properties style:font-name="Times New Roman" fo:font-size="11pt" fo:font-style="normal" style:font-size-asian="11pt" style:font-style-asian="normal" style:font-name-complex="Arial2" style:font-size-complex="11pt" style:font-style-complex="normal"/>
    </style:style>
    <style:style style:name="P17"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Times New Roman" fo:font-size="11pt" fo:font-style="normal" style:font-size-asian="11pt" style:font-style-asian="normal" style:font-name-complex="Tahoma" style:font-size-complex="11pt" style:font-style-complex="normal"/>
    </style:style>
    <style:style style:name="P19"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Tahoma" style:font-size-complex="11pt" style:font-style-complex="normal"/>
    </style:style>
    <style:style style:name="P20" style:family="paragraph" style:parent-style-name="Standard">
      <style:paragraph-properties fo:text-align="justify" style:justify-single-word="false" style:text-autospace="none"/>
      <style:text-properties style:font-name="Times New Roman" fo:font-size="11pt" fo:font-style="normal" fo:font-weight="bold" style:font-size-asian="11pt" style:font-style-asian="normal" style:font-weight-asian="bold" style:font-name-complex="Tahoma" style:font-size-complex="11pt" style:font-style-complex="normal"/>
    </style:style>
    <style:style style:name="P21"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Tahoma" style:font-size-complex="11pt" style:font-style-complex="normal"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fo:text-align="justify" style:justify-single-word="false" style:text-autospace="none"/>
      <style:text-properties fo:color="#000000" style:font-name="Times New Roman" fo:font-size="11pt" fo:language="pl" fo:country="PL" fo:font-style="normal" style:text-underline-style="none" fo:font-weight="bold" fo:background-color="#ffffff" style:font-name-asian="Tahoma" style:font-size-asian="11pt" style:font-style-asian="normal" style:font-weight-asian="bold" style:font-name-complex="Tahoma"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 style:font-size-asian="11pt" style:font-style-asian="normal" style:font-weight-asian="normal" style:font-name-complex="Tahoma" style:font-size-complex="11pt" style:font-style-complex="normal" style:font-weight-complex="normal"/>
    </style:style>
    <style:style style:name="P26" style:family="paragraph" style:parent-style-name="Zwykły_20_tekst">
      <style:paragraph-properties fo:text-align="justify" style:justify-single-word="false"/>
      <style:text-properties style:font-name="Times New Roman" fo:font-size="11pt" fo:font-style="normal" style:font-size-asian="11pt" style:font-style-asian="normal" style:font-name-complex="Tahoma" style:font-size-complex="11pt" style:font-style-complex="normal"/>
    </style:style>
    <style:style style:name="P27" style:family="paragraph" style:parent-style-name="Zwykły_20_tekst">
      <style:paragraph-properties fo:text-align="justify" style:justify-single-word="false"/>
      <style:text-properties style:font-name="Times New Roman" fo:font-size="11pt" fo:font-style="normal" fo:font-weight="bold" style:font-size-asian="11pt" style:font-style-asian="normal" style:font-weight-asian="bold" style:font-name-complex="Tahoma" style:font-size-complex="11pt" style:font-style-complex="normal"/>
    </style:style>
    <style:style style:name="P28" style:family="paragraph" style:parent-style-name="Standard_20__28_user_29__20__28_user_29__20__28_user_29__20__28_user_29__20__28_user_29__20__28_user_29_">
      <style:paragraph-properties fo:text-align="justify" style:justify-single-word="false"/>
      <style:text-properties style:font-name="Times New Roman" fo:font-size="11pt" fo:font-style="normal" fo:background-color="#ffffff" style:font-size-asian="11pt" style:font-style-asian="normal" style:font-name-complex="Arial Narrow" style:font-size-complex="11pt" style:font-style-complex="normal"/>
    </style:style>
    <style:style style:name="P29" style:family="paragraph" style:parent-style-name="Text_20_body_20_indent">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fo:font-style="normal" style:text-underline-style="none" style:font-size-asian="11pt" style:font-style-asian="normal" style:font-name-complex="Arial" style:font-size-complex="11pt" style:font-style-complex="normal"/>
    </style:style>
    <style:style style:name="P30" style:family="paragraph" style:parent-style-name="Text_20_body_20_indent">
      <style:paragraph-properties fo:margin-left="0cm" fo:margin-right="0cm" fo:margin-top="0cm" fo:margin-bottom="0cm" fo:text-align="justify" style:justify-single-word="false" fo:text-indent="0cm" style:auto-text-indent="false"/>
      <style:text-properties style:font-name="Times New Roman" fo:font-size="11pt" fo:font-style="normal" style:font-size-asian="11pt" style:font-style-asian="normal" style:font-name-complex="Arial2" style:font-size-complex="11pt" style:font-style-complex="normal"/>
    </style:style>
    <style:style style:name="P31" style:family="paragraph" style:parent-style-name="Text_20_body_20_indent">
      <style:paragraph-properties fo:margin-left="0cm" fo:margin-right="0cm" fo:margin-top="0cm" fo:margin-bottom="0cm" fo:text-align="justify" style:justify-single-word="false" fo:text-indent="0cm" style:auto-text-indent="false" style:text-autospace="none">
        <style:tab-stops/>
      </style:paragraph-properties>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32" style:family="paragraph" style:parent-style-name="Text_20_body_20_indent">
      <style:paragraph-properties fo:margin-left="0cm" fo:margin-right="0cm" fo:margin-top="0cm" fo:margin-bottom="0cm" fo:text-align="justify" style:justify-single-word="false" fo:text-indent="0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P36" style:family="paragraph" style:parent-style-name="Text_20_body_20_indent">
      <style:paragraph-properties fo:margin-left="0cm" fo:margin-right="0cm" fo:text-align="justify" style:justify-single-word="false" fo:text-indent="0cm" style:auto-text-indent="false"/>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style>
    <style:style style:name="P37" style:family="paragraph" style:parent-style-name="Text_20_body_20_indent">
      <style:paragraph-properties fo:margin-left="0cm" fo:margin-right="0cm" fo:text-indent="0cm" style:auto-text-indent="false"/>
      <style:text-properties style:font-name="Times New Roman" fo:font-size="11pt" fo:font-style="normal" style:text-underline-style="none" style:font-size-asian="11pt" style:font-style-asian="normal" style:font-name-complex="Arial" style:font-size-complex="11pt" style:font-style-complex="normal"/>
    </style:style>
    <style:style style:name="P38" style:family="paragraph" style:parent-style-name="Text_20_body_20_indent">
      <style:paragraph-properties fo:margin-left="0cm" fo:margin-right="0cm" fo:text-align="justify" style:justify-single-word="false" fo:text-indent="0cm" style:auto-text-indent="false"/>
      <style:text-properties style:font-name="Times New Roman" fo:font-size="11pt" fo:font-style="normal" style:text-underline-style="none" style:font-size-asian="11pt" style:font-style-asian="normal" style:font-name-complex="Arial" style:font-size-complex="11pt" style:font-style-complex="normal"/>
    </style:style>
    <style:style style:name="P39" style:family="paragraph" style:parent-style-name="Text_20_body_20_indent">
      <style:paragraph-properties fo:margin-left="0cm" fo:margin-right="0cm" fo:text-indent="0cm" style:auto-text-indent="false"/>
      <style:text-properties style:font-name="Times New Roman" fo:font-size="11pt" fo:font-style="normal" style:text-underline-style="none" style:font-size-asian="11pt" style:font-style-asian="normal" style:font-size-complex="11pt" style:font-style-complex="normal"/>
    </style:style>
    <style:style style:name="P40" style:family="paragraph" style:parent-style-name="Text_20_body_20_indent">
      <style:paragraph-properties fo:margin-left="0cm" fo:margin-right="0cm" fo:text-indent="0cm" style:auto-text-indent="false"/>
      <style:text-properties style:font-name="Times New Roman" fo:font-size="11pt" fo:font-style="normal" style:font-size-asian="11pt" style:font-style-asian="normal" style:font-name-complex="Arial2" style:font-size-complex="11pt" style:font-style-complex="normal"/>
    </style:style>
    <style:style style:name="P41" style:family="paragraph" style:parent-style-name="Standard_20__28_user_29__20__28_user_29__20__28_user_29__20__28_user_29__20__28_user_29_">
      <style:paragraph-properties fo:margin-left="0cm" fo:margin-right="0cm" fo:margin-top="0cm" fo:margin-bottom="0.212cm" fo:text-align="justify" style:justify-single-word="false" fo:text-indent="0cm" style:auto-text-indent="false" style:text-autospace="none">
        <style:tab-stops>
          <style:tab-stop style:position="1.27cm"/>
        </style:tab-stops>
      </style:paragraph-properties>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2" style:font-size-complex="11pt" style:font-style-complex="normal" style:font-weight-complex="bold"/>
    </style:style>
    <style:style style:name="P44" style:family="paragraph" style:parent-style-name="Text_20_body">
      <style:paragraph-properties fo:margin-top="0cm" fo:margin-bottom="0cm" fo:line-height="100%" fo:text-align="justify" style:justify-single-word="false"/>
      <style:text-properties style:font-name="Times New Roman" fo:font-size="11pt" fo:font-style="normal" style:font-size-asian="11pt" style:font-style-asian="normal" style:font-name-complex="Arial" style:font-size-complex="11pt" style:font-style-complex="normal" style:font-weight-complex="bold"/>
    </style:style>
    <style:style style:name="P45" style:family="paragraph" style:parent-style-name="Text_20_body">
      <style:paragraph-properties fo:margin-top="0cm" fo:margin-bottom="0cm" fo:line-height="100%" fo:text-align="justify" style:justify-single-word="false"/>
      <style:text-properties style:font-name="Times New Roman" fo:font-size="11pt" fo:font-style="normal" style:font-size-asian="11pt" style:font-style-asian="normal" style:font-name-complex="Tahoma" style:font-size-complex="11pt" style:font-style-complex="normal"/>
    </style:style>
    <style:style style:name="P46" style:family="paragraph" style:parent-style-name="Text_20_body">
      <style:paragraph-properties fo:margin-top="0cm" fo:margin-bottom="0cm" fo:line-height="100%" fo:text-align="justify" style:justify-single-word="false"/>
      <style:text-properties style:font-name="Times New Roman" fo:font-size="11pt" fo:font-style="normal" fo:font-weight="bold" style:font-size-asian="11pt" style:font-style-asian="normal" style:font-weight-asian="bold" style:font-name-complex="Tahoma" style:font-size-complex="11pt" style:font-style-complex="normal"/>
    </style:style>
    <style:style style:name="P47" style:family="paragraph" style:parent-style-name="Normalny_20__28_Web_29_">
      <style:paragraph-properties fo:margin-top="0cm" fo:margin-bottom="0cm" fo:text-align="justify" style:justify-single-word="false"/>
      <style:text-properties style:font-name="Times New Roman" fo:font-size="11pt" fo:font-style="normal" style:font-size-asian="11pt" style:font-style-asian="normal" style:font-size-complex="11pt" style:font-style-complex="normal"/>
    </style:style>
    <style:style style:name="P48" style:family="paragraph" style:parent-style-name="Standard">
      <style:paragraph-properties fo:margin-top="0cm" fo:margin-bottom="0cm"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49" style:family="paragraph" style:parent-style-name="Standard">
      <style:paragraph-properties fo:margin-top="0cm" fo:margin-bottom="0cm" style:line-height-at-least="0.176cm"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2" style:font-size-asian="11pt" style:font-style-asian="normal" style:font-weight-asian="normal" style:font-name-complex="Times New Roman1" style:font-size-complex="11pt" style:font-style-complex="normal" style:font-weight-complex="normal"/>
    </style:style>
    <style:style style:name="P50" style:family="paragraph" style:parent-style-name="Standard">
      <style:paragraph-properties fo:margin-top="0cm" fo:margin-bottom="0cm" fo:line-height="100%"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51" style:family="paragraph" style:parent-style-name="Standard">
      <style:paragraph-properties fo:margin-top="0cm" fo:margin-bottom="0cm"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52" style:family="paragraph" style:parent-style-name="Standard">
      <style:paragraph-properties fo:margin-top="0cm" fo:margin-bottom="0cm" style:line-height-at-least="0.176cm"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53" style:family="paragraph" style:parent-style-name="Standard">
      <style:paragraph-properties fo:margin-top="0cm" fo:margin-bottom="0cm" fo:text-align="justify" style:justify-single-word="false"/>
      <style:text-properties style:font-name="Times New Roman" fo:font-size="11pt" fo:font-style="normal" fo:font-weight="bold" style:font-name-asian="Arial Unicode MS1" style:font-size-asian="11pt" style:font-style-asian="normal" style:font-weight-asian="bold" style:font-name-complex="Arial" style:font-size-complex="11pt" style:font-style-complex="normal"/>
    </style:style>
    <style:style style:name="P54" style:family="paragraph" style:parent-style-name="Standard">
      <style:paragraph-properties fo:margin-top="0cm" fo:margin-bottom="0cm" fo:text-align="justify" style:justify-single-word="false"/>
      <style:text-properties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55" style:family="paragraph" style:parent-style-name="Standard">
      <style:paragraph-properties fo:margin-top="0cm" fo:margin-bottom="0cm" fo:text-align="justify" style:justify-single-word="false"/>
      <style:text-properties style:font-name="Times New Roman" fo:font-size="11pt" fo:font-style="normal" style:font-name-asian="Arial Unicode MS1" style:font-size-asian="11pt" style:font-style-asian="normal" style:font-name-complex="Arial" style:font-size-complex="11pt" style:font-style-complex="normal"/>
    </style:style>
    <style:style style:name="P56" style:family="paragraph" style:parent-style-name="Standard">
      <style:paragraph-properties fo:margin-top="0cm" fo:margin-bottom="0cm" fo:text-align="justify" style:justify-single-word="false"/>
      <style:text-properties style:font-name="Times New Roman" fo:font-size="11pt" fo:font-style="normal" style:font-size-asian="11pt" style:font-style-asian="normal" style:font-size-complex="11pt" style:font-style-complex="normal"/>
    </style:style>
    <style:style style:name="P57" style:family="paragraph" style:parent-style-name="Standard">
      <style:paragraph-properties fo:margin-top="0cm" fo:margin-bottom="0cm" fo:line-height="100%" fo:text-align="justify" style:justify-single-word="false"/>
      <style:text-properties style:font-name="Times New Roman" fo:font-size="11pt" fo:font-style="normal" style:font-size-asian="11pt" style:font-style-asian="normal" style:font-size-complex="11pt" style:font-style-complex="normal"/>
    </style:style>
    <style:style style:name="P58" style:family="paragraph" style:parent-style-name="Standard">
      <style:paragraph-properties fo:margin-top="0cm" fo:margin-bottom="0cm" fo:line-height="100%" fo:text-align="justify" style:justify-single-word="false"/>
      <style:text-properties style:font-name="Times New Roman" fo:font-size="11pt" fo:font-style="normal" style:font-size-asian="11pt" style:font-style-asian="normal" style:font-name-complex="Arial" style:font-size-complex="11pt" style:font-style-complex="normal"/>
    </style:style>
    <style:style style:name="P59" style:family="paragraph" style:parent-style-name="Standard">
      <style:paragraph-properties fo:margin-top="0cm" fo:margin-bottom="0cm" fo:line-height="100%" fo:text-align="justify" style:justify-single-word="false" style:text-autospace="none"/>
      <style:text-properties style:font-name="Times New Roman" fo:font-size="11pt" fo:font-style="normal" style:font-size-asian="11pt" style:font-style-asian="normal" style:font-name-complex="Arial" style:font-size-complex="11pt" style:font-style-complex="normal"/>
    </style:style>
    <style:style style:name="P60" style:family="paragraph" style:parent-style-name="Standard">
      <style:paragraph-properties fo:margin-top="0cm" fo:margin-bottom="0cm" fo:line-height="100%" fo:text-align="justify" style:justify-single-word="false"/>
      <style:text-properties style:font-name="Times New Roman" fo:font-size="11pt" fo:font-style="normal" style:font-size-asian="11pt" style:language-asian="pl" style:country-asian="PL" style:font-style-asian="normal" style:font-name-complex="Arial" style:font-size-complex="11pt" style:font-style-complex="normal"/>
    </style:style>
    <style:style style:name="P61" style:family="paragraph" style:parent-style-name="Standard">
      <style:paragraph-properties fo:margin-top="0cm" fo:margin-bottom="0cm" fo:text-align="justify" style:justify-single-word="false"/>
      <style:text-properties style:font-name="Times New Roman"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62" style:family="paragraph" style:parent-style-name="Standard">
      <style:paragraph-properties fo:margin-left="1cm" fo:margin-right="0cm" fo:margin-top="0cm" fo:margin-bottom="0cm" fo:text-align="justify" style:justify-single-word="false" fo:text-indent="-1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63" style:family="paragraph" style:parent-style-name="Standard">
      <style:paragraph-properties fo:margin-left="1cm" fo:margin-right="0cm" fo:margin-top="0cm" fo:margin-bottom="0cm" fo:line-height="100%" fo:text-align="start" style:justify-single-word="false" fo:text-indent="-1cm" style:auto-text-indent="false"/>
      <style:text-properties style:font-name="Times New Roman" fo:font-size="11pt" fo:font-style="normal" style:font-size-asian="11pt" style:font-style-asian="normal" style:font-name-complex="Arial" style:font-size-complex="11pt" style:font-style-complex="normal"/>
    </style:style>
    <style:style style:name="P64"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1pt" fo:font-style="normal" style:font-size-asian="11pt" style:font-style-asian="normal" style:font-name-complex="Arial" style:font-size-complex="11pt" style:font-style-complex="normal"/>
    </style:style>
    <style:style style:name="P65"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1pt" fo:font-style="normal" style:font-size-asian="11pt" style:font-style-asian="normal" style:font-name-complex="Arial" style:font-size-complex="11pt" style:font-style-complex="normal"/>
    </style:style>
    <style:style style:name="P66"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1pt" fo:font-style="normal" fo:font-weight="bold" style:font-name-asian="Arial Unicode MS1" style:font-size-asian="11pt" style:font-style-asian="normal" style:font-weight-asian="bold" style:font-name-complex="Arial" style:font-size-complex="11pt" style:font-style-complex="normal"/>
    </style:style>
    <style:style style:name="P67"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1pt" fo:font-style="normal" fo:font-weight="bold" style:font-name-asian="Arial Unicode MS1" style:font-size-asian="11pt" style:font-style-asian="normal" style:font-weight-asian="bold" style:font-name-complex="Arial" style:font-size-complex="11pt" style:font-style-complex="normal" style:font-weight-complex="bold"/>
    </style:style>
    <style:style style:name="P68"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fo:font-style="normal" style:text-underline-style="none" fo:font-weight="bold" fo:background-color="#ffffff" style:font-size-asian="11pt" style:font-style-asian="normal" style:font-weight-asian="bold" style:font-name-complex="Helv" style:font-size-complex="11pt" style:font-style-complex="normal" style:font-weight-complex="bold"/>
    </style:style>
    <style:style style:name="P70" style:family="paragraph" style:parent-style-name="Text_20_body_20_indent" style:list-style-name="WW8Num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fo:font-style="normal" style:text-underline-style="none" style:font-size-asian="11pt" style:font-style-asian="normal" style:font-size-complex="11pt" style:font-style-complex="normal"/>
    </style:style>
    <style:style style:name="P71" style:family="paragraph" style:parent-style-name="Text_20_body_20_indent" style:list-style-name="WW8Num3">
      <style:paragraph-properties fo:margin-left="0cm" fo:margin-right="0cm" fo:margin-top="0cm" fo:margin-bottom="0cm" fo:text-align="justify" style:justify-single-word="false" fo:text-indent="0cm" style:auto-text-indent="false">
        <style:tab-stops>
          <style:tab-stop style:position="0.953cm"/>
        </style:tab-stops>
      </style:paragraph-properties>
      <style:text-properties style:font-name="Times New Roman" fo:font-size="11pt" fo:font-style="normal" style:text-underline-style="none" style:font-size-asian="11pt" style:font-style-asian="normal" style:font-size-complex="11pt" style:font-style-complex="normal"/>
    </style:style>
    <style:style style:name="P72" style:family="paragraph" style:parent-style-name="Text_20_body_20_indent" style:list-style-name="WW8Num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73" style:family="paragraph" style:parent-style-name="Text_20_body_20_indent" style:list-style-name="WW8Num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style>
    <style:style style:name="P74" style:family="paragraph" style:parent-style-name="Text_20_body_20_indent">
      <style:paragraph-properties fo:margin-left="0cm" fo:margin-right="0cm" fo:text-align="justify" style:justify-single-word="false" fo:text-indent="0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 style:font-size-complex="11pt" style:font-style-complex="normal" style:font-weight-complex="normal"/>
    </style:style>
    <style:style style:name="P75" style:family="paragraph" style:parent-style-name="Standard">
      <style:paragraph-properties fo:margin-top="0cm" fo:margin-bottom="0cm" style:line-height-at-least="0.176cm" fo:text-align="justify" style:justify-single-word="false" style:text-autospace="none"/>
      <style:text-properties style:font-name="Times New Roman" fo:font-size="11pt" fo:language="pl" fo:country="PL" fo:font-style="normal" style:text-underline-style="none" fo:font-weight="normal" fo:background-color="#ffffff" style:font-name-asian="Arial Unicode MS" style:font-size-asian="11pt" style:font-style-asian="normal" style:font-weight-asian="normal" style:font-name-complex="Arial2" style:font-size-complex="11pt" style:font-style-complex="normal" style:font-weight-complex="normal"/>
    </style:style>
    <style:style style:name="P76"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Tahoma" style:font-size-complex="11pt" style:font-style-complex="normal"/>
    </style:style>
    <style:style style:name="P77" style:family="paragraph" style:parent-style-name="Standard">
      <style:paragraph-properties fo:margin-left="1cm" fo:margin-right="0cm" fo:margin-top="0cm" fo:margin-bottom="0cm" fo:text-align="justify" style:justify-single-word="false" fo:text-indent="-1cm" style:auto-text-indent="false"/>
      <style:text-properties style:font-name="Times New Roman" fo:font-size="11pt" fo:font-style="normal" style:font-size-asian="11pt" style:font-style-asian="normal" style:font-name-complex="Arial" style:font-size-complex="11pt" style:font-style-complex="normal"/>
    </style:style>
    <style:style style:name="P7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3" style:family="text">
      <style:text-properties style:font-name="Times New Roman" fo:font-size="11pt" fo:font-style="normal" style:font-size-asian="11pt" style:font-style-asian="normal" style:font-name-complex="Arial2" style:font-size-complex="11pt" style:font-style-complex="normal"/>
    </style:style>
    <style:style style:name="T4" style:family="text">
      <style:text-properties style:font-name="Times New Roman" fo:font-size="11pt" fo:font-style="normal" style:font-size-asian="11pt" style:font-style-asian="normal" style:font-size-complex="11pt" style:font-style-complex="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8" style:family="text">
      <style:text-properties fo:color="#000000"/>
    </style:style>
    <style:style style:name="T9"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10" style:family="text">
      <style:text-properties fo:color="#000000" style:font-name-complex="Arial"/>
    </style:style>
    <style:style style:name="T11" style:family="text">
      <style:text-properties fo:color="#000000" style:font-name-asian="Tahoma" style:font-name-complex="Tahoma"/>
    </style:style>
    <style:style style:name="T12" style:family="text">
      <style:text-properties fo:color="#000000" style:font-name-complex="Tahoma"/>
    </style:style>
    <style:style style:name="T13" style:family="text">
      <style:text-properties style:text-underline-style="solid" style:text-underline-width="auto" style:text-underline-color="font-color" style:font-name-complex="Arial"/>
    </style:style>
    <style:style style:name="T14" style:family="text">
      <style:text-properties fo:font-weight="bold" style:font-weight-asian="bold" style:font-name-complex="Arial"/>
    </style:style>
    <style:style style:name="T15" style:family="text">
      <style:text-properties fo:font-weight="bold" style:font-weight-asian="bold" style:font-name-complex="Tahoma"/>
    </style:style>
    <style:style style:name="T16" style:family="text">
      <style:text-properties fo:font-weight="bold" style:font-weight-asian="bold" style:font-weight-complex="bold"/>
    </style:style>
    <style:style style:name="T17" style:family="text">
      <style:text-properties style:font-name-complex="Tahoma"/>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style:font-name-complex="Arial Narrow"/>
    </style:style>
    <style:style style:name="T21" style:family="text">
      <style:text-properties style:font-name-complex="Arial2"/>
    </style:style>
    <style:style style:name="T22" style:family="text">
      <style:text-properties style:font-name-asian="Arial Unicode MS" style:font-name-complex="Arial2"/>
    </style:style>
    <style:style style:name="T23" style:family="text">
      <style:text-properties style:font-name-asian="Tahoma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8"/>Proszowice, dnia 12.02.2016 r.</text:p>
      <text:p text:style-name="P3">Zespół Opieki Zdrowotnej</text:p>
      <text:p text:style-name="P3">ul. Kopernika 13</text:p>
      <text:p text:style-name="P3">32-100 Proszowice</text:p>
      <text:p text:style-name="P3"/>
      <text:p text:style-name="P3"/>
      <text:p text:style-name="P22">Uczestnicy postępowania prowadzonego w trybie przetargu nieograniczonego</text:p>
      <text:p text:style-name="P2"><text:span text:style-name="T5">na</text:span><text:span text:style-name="T6"> </text:span><text:span text:style-name="T9">d</text:span><text:span text:style-name="Strong_20_Emphasis"><text:span text:style-name="T7">ostawę wyrobów medycznych.</text:span></text:span><text:span text:style-name="T9"> </text:span></text:p>
      <text:p text:style-name="P22">Oznaczenie sprawy: 01/ZP/2016</text:p>
      <text:p text:style-name="P3"/>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12"/>
      <text:p text:style-name="P14">Pytanie 1</text:p>
      <text:p text:style-name="P53">„Pakiet I poz. 3</text:p>
      <text:p text:style-name="P63">Zwracamy się do Zamawiającego z prośbą o dopuszczenie elektrody bez tarki, piankowa rozmiar 36 mm. </text:p>
      <text:p text:style-name="P63">Pozostałe parametry bez zmian.</text:p>
      <text:p text:style-name="P35">Oświadczamy, że jesteśmy producentem jednorazowych elektrod EKG i powyższa elektroda jest elektrodą spełniającą wymagania Zamawiającego. Oferujemy bardzo dobrą cenę i jakość.”</text:p>
      <text:p text:style-name="P35"/>
      <text:p text:style-name="P33">Odpowiedź:</text:p>
      <text:p text:style-name="P34">Zgodnie z SIWZ.</text:p>
      <text:p text:style-name="P53"/>
      <text:p text:style-name="P14">Pytanie 2</text:p>
      <text:p text:style-name="P53">„Pakiet I poz. 3</text:p>
      <text:p text:style-name="P65">Zwracamy się do Zamawiającego z prośbą o dopuszczenie elektrody na hydrożelu bez tarki, piankowa </text:p>
      <text:p text:style-name="P65">rozmiar <text:s text:c="2"/>30 mm. Pozostałe parametry bez zmian.</text:p>
      <text:p text:style-name="P78">Oświadczamy, że jesteśmy producentem jednorazowych elektrod EKG i powyższa elektroda jest elektrodą spełniającą wymagania Zamawiającego. Oferujemy bardzo dobrą cenę i jakość.” </text:p>
      <text:p text:style-name="P65"/>
      <text:p text:style-name="P10">Odpowiedź:</text:p>
      <text:p text:style-name="P62">Zgodnie z SIWZ.</text:p>
      <text:p text:style-name="P62"/>
      <text:p text:style-name="P14">Pytanie 3</text:p>
      <text:p text:style-name="P66">„Pakiet I poz. 3</text:p>
      <text:p text:style-name="P65">Zwracamy się do Zamawiającego z prośbą o dopuszczenie elektrody na hydrożelu bez tarki, piankowa </text:p>
      <text:p text:style-name="P65">rozmiar <text:s/>25,7 mm w kształcie kwiatka. Pozostałe parametry bez zmian.</text:p>
      <text:p text:style-name="P64">Oświadczamy, że jesteśmy producentem jednorazowych elektrod EKG i powyższa elektroda jest </text:p>
      <text:p text:style-name="P64">elektrodą spełniającą wymagania Zamawiającego. Oferujemy bardzo dobrą cenę i jakość.” <text:s/></text:p>
      <text:p text:style-name="P66"/>
      <text:p text:style-name="P10">Odpowiedź:</text:p>
      <text:p text:style-name="P62">Zgodnie z SIWZ.</text:p>
      <text:p text:style-name="P62"/>
      <text:p text:style-name="P14">Pytanie 4</text:p>
      <text:p text:style-name="P53">„Pakiet I poz. 4</text:p>
      <text:p text:style-name="P64">Zwracamy się do Zamawiającego z prośbą o dopuszczenie elektrody rozmiar 55x40mm. Pozostałe </text:p>
      <text:p text:style-name="P64">parametry bez zmian.</text:p>
      <text:p text:style-name="P64">Oświadczamy, że jesteśmy producentem jednorazowych elektrod EKG i powyższa elektroda jest </text:p>
      <text:p text:style-name="P64">elektrodą spełniającą wymagania Zamawiającego. Oferujemy bardzo dobrą cenę i jakość.”</text:p>
      <text:p text:style-name="P65"/>
      <text:p text:style-name="P10">Odpowiedź:</text:p>
      <text:p text:style-name="P62">Zgodnie z SIWZ.</text:p>
      <text:p text:style-name="P62"/>
      <text:p text:style-name="P14">Pytanie 5</text:p>
      <text:p text:style-name="P66">„Pakiet I poz. 4</text:p>
      <text:p text:style-name="P65">Zwracamy się do Zamawiającego z prośbą o dopuszczenie elektrody na hydrożelu bez tarki rozmiar </text:p>
      <text:p text:style-name="P65">35x50 mm. Pozostałe parametry bez zmian.</text:p>
      <text:p text:style-name="P65"><text:soft-page-break/>Oświadczamy, że jesteśmy producentem jednorazowych elektrod EKG i powyższa elektroda jest </text:p>
      <text:p text:style-name="P65">elektrodą spełniającą wymagania Zamawiającego. Oferujemy bardzo dobrą cenę i jakość.” <text:s/></text:p>
      <text:p text:style-name="P65"/>
      <text:p text:style-name="P10">Odpowiedź:</text:p>
      <text:p text:style-name="P62">Zgodnie z SIWZ.</text:p>
      <text:p text:style-name="P62"/>
      <text:p text:style-name="P14">Pytanie 6</text:p>
      <text:p text:style-name="P66">„Pakiet I poz. 4</text:p>
      <text:p text:style-name="P65">Zwracamy się do Zamawiającego z prośbą o dopuszczenie elektrody bez tarki. Pozostałe parametry bez </text:p>
      <text:p text:style-name="P65">zmian. Oświadczamy, że jesteśmy producentem jednorazowych elektrod EKG i powyższa elektroda jest </text:p>
      <text:p text:style-name="P65">elektrodą spełniającą wymagania Zamawiającego. Oferujemy bardzo dobrą cenę i jakość.”</text:p>
      <text:p text:style-name="P65"/>
      <text:p text:style-name="P10">Odpowiedź:</text:p>
      <text:p text:style-name="P62">Zgodnie z SIWZ.</text:p>
      <text:p text:style-name="P62"/>
      <text:p text:style-name="P68">Pytanie 7</text:p>
      <text:p text:style-name="P67">„Pakiet I poz. 1-4</text:p>
      <text:p text:style-name="P55">Czy Zamawiający dopuści podanie w ww. pozycji ceny jednostkowej dla opakowania zawierającego <text:s text:c="5"/>50 sztuk elektrod, albo podanie ceny jednostkowej za sztukę z dokładnością do czterech miejsc po przecinku? Ceny jednostkowe elektrod są bardzo niskie, proponowane rozwiązanie dałoby wykonawcom możliwość zaoferowania korzystniejszej ceny łącznej.”</text:p>
      <text:p text:style-name="P55"/>
      <text:p text:style-name="P10">Odpowiedź:</text:p>
      <text:p text:style-name="P51">TAK. Cena jednostkowa dla opakowania.</text:p>
      <text:p text:style-name="P53"/>
      <text:p text:style-name="P53">Pytanie 8</text:p>
      <text:p text:style-name="P53">„Pakiet I poz. 5</text:p>
      <text:p text:style-name="P55">Zwracamy się z prośbą do Zamawiającego o wydzielenie ww. pozycji z pakietu pozwoli to na złożenie większej liczby konkurencyjnych ofert.”</text:p>
      <text:p text:style-name="P53"/>
      <text:p text:style-name="P10">Odpowiedź:</text:p>
      <text:p text:style-name="P51">NIE.</text:p>
      <text:p text:style-name="P51"/>
      <text:p text:style-name="P53">Pytanie 9</text:p>
      <text:p text:style-name="P53">„SIWZ VI.5 ust. a), b), c) </text:p>
      <text:p text:style-name="P55">Czy Zamawiający, w miejsce dokumentów dopuszczających do obrotu, dopuści łączne oświadczenie <text:s text:c="7"/>o posiadaniu w/w dokumentów wraz ze zobowiązaniem dostarczenia ich na każde wezwanie Zamawiającego.”</text:p>
      <text:p text:style-name="P53"/>
      <text:p text:style-name="P10">Odpowiedź:</text:p>
      <text:p text:style-name="P51">NIE.</text:p>
      <text:p text:style-name="P51"/>
      <text:p text:style-name="P53">Pytanie 10</text:p>
      <text:p text:style-name="P53">„Projekt umowy- §4 ust. 5</text:p>
      <text:p text:style-name="P55">Zwracamy się do Zamawiającego z prośbą o wydłużenie terminu wymiany towaru po uznaniu reklamacji z 3 na 5-7 dni roboczych.</text:p>
      <text:p text:style-name="P56"><text:span text:style-name="T18">Wykonawca, aby wymienić reklamowany asortyment musi najpierw zbadać zwrócony towar i następnie podjąć decyzję o uznaniu reklamacji. Załatwienie reklamacji wymaga spełnienia określonych procedur, co jest czasochłonne, dlatego też właściwe rozpatrzenie reklamacji i wymiana towaru w ciągu 3 dni</text:span><text:span text:style-name="T10"> jest trudne do wykonania. </text:span><text:span text:style-name="T19">W razie pozostawienia zapisu wątpliwa będzie jego ważność w świetle przepisów kodeksu cywilnego, bowiem zapis nosi znamiona świadczenia niemożliwego.”</text:span></text:p>
      <text:p text:style-name="P53"/>
      <text:p text:style-name="P10">Odpowiedź:</text:p>
      <text:p text:style-name="P15">Dopuszczamy zmianę w następujący sposób:</text:p>
      <text:p text:style-name="P52"><text:span text:style-name="T22">Dostawca zobowiązuje się w ciągu 5 dni roboczych dokonać wymiany przedmiotu umowy lub jego poszczególnych części na pełnowartościowy pod rygorem nie uiszczenia zapłaty przez Odbiorcę należnej za wadliwe wyroby medyczne ceny, aż do czasu dostarczenia przez Odbiorcę wyrobów medycznych pełnowartościowych. Powyższe nie ogranicza ani nie wyłącza uprawnień Odbiorcy do domagania się od </text:span><text:soft-page-break/><text:span text:style-name="T22">Dostawcy odpowiedniej kary umownej.</text:span></text:p>
      <text:p text:style-name="P75"/>
      <text:p text:style-name="P53">Pytanie 11</text:p>
      <text:p text:style-name="P53">„Projekt umowy- §5 ust. 1a</text:p>
      <text:p text:style-name="P44">Czy Zamawiający dopuszcza możliwość zmiany wysokości kar umownych, tj. w par. 5 ust. 1a zamiast <text:s/>kary wyrażonej w PLN wpisać np. 1-5% <text:s/>opóźnionej partii towaru za każdy dzień opóźnienia.</text:p>
      <text:p text:style-name="P59">Obwarowanie Wykonawcy tak wysokimi karami umownymi stoi w sprzeczności z istotą instytucji kary umownej. Zgodnie z Orzecznictwem Sądu Najwyższego (Wyrok z dnia 29.12.1978r., IV CR 440/798) <text:s/>“Kara umowna – jako rażąco wygórowana powinna ulec zmniejszeniu w stopniu dostosowanym do tej dysproporcji. W przeciwnym razie kara umowna – tracąc charakter surogatu odszkodowania <text:s text:c="10"/>(art.483 § 1 k.c.) - prowadziłaby do nie uzasadnionego wzbogacenia wierzyciela”.</text:p>
      <text:p text:style-name="P59">Dostawca nie przewiduje żadnych opóźnień w terminie dostawy zamówionego/wymiany wadliwego towaru w trakcie obowiązywania umowy. Jakkolwiek obwarowanie Wykonawcy karą od 25zł do 200 zł dziennie w przypadku zwłoki jest ekonomicznie niczym nieuzasadnione, bowiem ewentualna szkoda wyrządzona w ten sposób przez dostawcę Zamawiającemu nie będzie aż tak duża. Zastrzeżenie tak wysokiej kary umownej prowadzi na wzbogacenia się Szpitala kosztem Wykonawcy, co jest niezgodne <text:s text:c="4"/>z ideą instytucji kary umownej i w konsekwencji prowadzi <text:line-break/>do sądowego miarkowania wysokości odszkodowania.”</text:p>
      <text:p text:style-name="P54"/>
      <text:p text:style-name="P10">Odpowiedź:</text:p>
      <text:p text:style-name="P23"><text:span text:style-name="T3">Kara umowna jest uznawana za zryczałtowane odszkodowanie pozwalające skompensować wierzycielowi wszystkie uszczerbki wynikające z niewykonania lub nienależytego wykonania zobowiązania przez dłużnika. Są to zarówno uszczerbki o charakterze majątkowym, jak i uszczerbki niemajątkowe, jakie może on ponieść w wyniku naruszenia interesu, który ma w prawidłowym wykonaniu zobowiązania. Zastrzeżenie kary umownej pozwala także na objęcie zakresem kompensacji tych uszczerbków niemajątkowych, które nie są w innych wypadkach uwzględniane, np. pretium affectionis. Należy mieć na uwadze, że przedmiotem zamówienia są wyroby medyczne, często niezbędne do ratowania życia i zdrowia pacjentów. Stąd kara umowna nie stanowi wyłącznie, surogatu odszkodowania i nie pełni wyłącznie opisanej powyżej oraz w zapytaniu funkcji kompensacyjnej. <text:s text:c="12"/>Z punktu widzenia Zamawiającego, z uwagi na ww. przedmiot zamówienia najistotniejsza jest </text:span><text:bookmark-start text:name="srodtyt3.4.1"/><text:span text:style-name="T3">funkcja stymulacyjna kary umownej. Wyraża się ona w tym, że zastrzeżenie kary umownej ma mobilizować dłużnika do prawidłowego wykonania zobowiązania (zob. Longchamps de Bérier, Zobowiązania, 1939, <text:s/>s. 188; Ohanowicz, Górski, Zarys, s. 150; P. Drapała, [w:] System PrPryw, t. 5, 2013, s. 1138). Dłużnik musi liczyć się z góry z koniecznością świadczenia kary umownej, w ustalonej przez strony wysokości, <text:s/>w przypadku niewykonania lub nienależytego wykonania zobowiązania z przyczyn, za które ponosi odpowiedzialność. Stąd w doktrynie podkreśla się trafnie, że kara umowna służy prewencyjnej ochronie interesu prawnego wierzyciela przez mobilizowanie dłużnika do prawidłowego wykonania zobowiązania (zob. P. Drapała, [w:] System PrPryw, t. 5, 2013, s. 1138; por. też wyr. SA we Wrocławiu z 27.2.2013 r., </text:span><text:bookmark-end text:name="srodtyt3.4.1"/><text:span text:style-name="T3"><text:s text:c="2"/></text:span><text:bookmark-start text:name="orz.295950119"/><text:a xlink:type="simple" xlink:href="about:blankORZ%5B%5D295950119"><text:span text:style-name="T4">I ACA 99/13</text:span></text:a><text:bookmark-end text:name="orz.295950119"/><text:span text:style-name="T3">, Legalis).</text:span></text:p>
      <text:p text:style-name="P16"/>
      <text:p text:style-name="P16">Dopuszczamy w tym zakresie następującą zmianę § 5 ust 1a:</text:p>
      <text:p text:style-name="P16"/>
      <text:p text:style-name="P49">w razie zwłoki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 przy czym wysokość zastrzeżonej z tego tytułu kary umownej nie może przekroczyć 30% wartości, o której mowa w paragrafie 1 pkt 2 niniejszej umowy.</text:p>
      <text:p text:style-name="P51"/>
      <text:p text:style-name="P54">Pytanie 12</text:p>
      <text:p text:style-name="P53">„Projekt umowy- §5 ust. 2,3</text:p>
      <text:p text:style-name="P58">Czy Zamawiający dopuszcza zmianę wysokości kar umownej za odstąpienie od umowy do części niezrealizowanej umowy zamiast wartości nominalnej umowy, tj. w § 5 ust. 2 i 3 projektu umowy zamiast zwrotu „wartości umowy” wpisanie zwrotu: „wartości brutto niezrealizowanej części umowy”</text:p>
      <text:p text:style-name="P57"><text:soft-page-break/><text:span text:style-name="T18">Wskazanie 5% </text:span><text:span text:style-name="T13">całkowitej </text:span><text:span text:style-name="T18">wartości umowy za odstąpienie od części umowy jest nieadekwatne do szkody, którą Szpital może z tego tytułu ponieść. Obwarowanie Wykonawcy tak wysokimi karami umownymi stoi w sprzeczności z istotą instytucji kary umownej. Zgodnie z Orzecznictwem Sądu Najwyższego (Wyrok z dnia 29.12.1978r., IV CR 440/798) <text:s/>“ Kara umowna – jako rażąco wygórowana powinna ulec zmniejszeniu w stopniu dostosowanym do tej dysproporcji. <text:line-break/>W przeciwnym razie kara umowna – tracąc charakter surogatu odszkodowania (art.483 § 1 k.c.) - prowadziłaby do nie uzasadnionego wzbogacenia wierzyciela”.</text:span></text:p>
      <text:p text:style-name="P60"/>
      <text:p text:style-name="P60">Wykonawca wskazuje, że zgodnie z art. 139 ustawy prawo zamówień publicznych w do umów <text:s text:c="16"/>w sprawach zamówień publicznych stosuje się posiłkowo przepisy kodeksu cywilnego. Kluczowy natomiast przepis kodeksu cywilnego dotyczący zasady swobody zawierania umów, art. 3531 k.c., odwołuje się do takich klauzul generalnych jak „właściwość (natura) stosunku prawnego” oraz „zasady współżycia społecznego”. Zamawiający, będąc stroną narzucającą treść umowy, kształtując jej treść, musi mieć na względzie w/w przepis i mieć na uwadze fakt, że treść <text:line-break/>i cel umowy nie może sprzeciwiać się w/w klauzulom generalnym. Prawo Zamawiającego do kształtowania umowy jest ograniczone również art. 5 kc, zgodnie z którym nie można czynić ze swojego prawa użytku, który byłby sprzeczny <text:line-break/>ze społeczno – gospodarczym przeznaczeniem tego prawa lub z zasadami współżycia społecznego, a działanie polegające na czynieniu takiego użytku nie jest uważane za wykonywanie prawa i nie korzysta z ochrony. <text:line-break/>Bez wątpienia nakładanie na Wykonawcę kary umownej odnoszącej się do wartości całej umowy, a nie tylko <text:line-break/>jej niezrealizowanej części w przypadku odstąpienia od umowy powoduje bezpodstawne wzbogacenie <text:line-break/>się Zamawiającego, bowiem jego ewentualna <text:s/>szkoda ogranicza się jedynie do wartości niezrealizowanej na skutek odstąpienia części umowy.”</text:p>
      <text:p text:style-name="P61"/>
      <text:p text:style-name="P10">Odpowiedź:</text:p>
      <text:p text:style-name="P7">Z uwagi na wyżej opisane funkcje kary umownej, nie wyrażamy zgody na proponowaną zmianę.</text:p>
      <text:p text:style-name="P12"/>
      <text:p text:style-name="P69">Pytanie 13</text:p>
      <text:p text:style-name="P5">„<text:span text:style-name="T17">Czy Zamawiający w Pakiecie X w pozycji 1 dopuści jednoświatłowy system do wielokrotnego odsysania w układzie zamkniętym renomowanej marki Portex - do rurek intubacyjnych (rozmiary: </text:span><text:span text:style-name="T17">10F/57cm, 12F/57cm, 14F/57cm, 16F/57cm) i do rurek tracheostomijnych (rozmiar: 10F/30cm, 12F/30cm, 14F/30cm, 16F/30cm), o potwierdzonym czasie stosowania do 72 godziny, miękki <text:s text:c="17"/>a jednocześnie wytrzymały cewnik z otworem dystalnym i dwoma naprzeciwległymi otworami bocznymi, kanał irygacyjny umiejscowiony na łączniku „T”, suwak zaworu sterującego ssaniem <text:s text:c="14"/>z blokadą przypadkowego użycia, wygodny uchwyt z oznaczeniem rozmiaru, gładko wykończone krawędzie, przezroczysty łącznik „T”, w zestawie: łącznik obrotowy, port MDI, klin do rozłączania układu, przejściówka 15/22mm, zatyczka 15mm, kolorowe naklejki informacyjne z dniami tygodnia, sterylizowany tlenkiem etylenu?”</text:span></text:p>
      <text:p text:style-name="P6"/>
      <text:p text:style-name="P10">Odpowiedź:</text:p>
      <text:p text:style-name="P6">TAK dla rozmiaru 16.</text:p>
      <text:p text:style-name="P5"/>
      <text:p text:style-name="P11">Pytanie 14</text:p>
      <text:p text:style-name="P36">„dot. projektu umowy:</text:p>
      <text:list xml:id="list1017816902912101138" text:style-name="WW8Num3">
        <text:list-header>
          <text:p text:style-name="P70"><text:span text:style-name="T18">Czy Zamawiający zgadza się aby w § 1 ust. 5 wzoru umowy zostało dodane zdanie o następującej (lub podobnej) treści: </text:span><text:span text:style-name="T18">„Strony mogą wyjątkowo zmienić ceny również w przypadku przekraczającej 3% zmiany średniego kursu NBP walut EUR lub USD w stosunku do kursu z dnia zawarcia umowy; lub <text:s text:c="7"/>w przypadku gdy suma miesięcznych lub kwartalnych wskaźników cen i usług konsumpcyjnych opublikowanych przez Prezesa GUS za okres od dnia zawarcia umowy przekroczy 3% - pod warunkiem uzgodnienia zmiany cen w aneksie do umowy.”?</text:span></text:p>
        </text:list-header>
      </text:list>
      <text:p text:style-name="P37">Dodanie powyższego zdania nie zagraża interesom Zamawiającego. Chodzi o to, aby zgodnie z art. 144 ust. 1 ustawy Prawo zamówień publicznych, Zamawiający zachował możliwość podjęcia w przyszłości decyzji w sprawie ewentualnej zmiany cen w szczególnych okolicznościach takich jak inflacja lub znaczna zmiana kursów walut. Jeżeli Zamawiający nie będzie akceptował zmiany cen, będzie mógł odmówić podpisania aneksu o zmianie umowy.”</text:p>
      <text:p text:style-name="P10"><text:soft-page-break/>Odpowiedź:</text:p>
      <text:p text:style-name="P30">Brak zgody.</text:p>
      <text:p text:style-name="P32"/>
      <text:list xml:id="list31291189" text:continue-numbering="true" text:style-name="WW8Num3">
        <text:list-header>
          <text:p text:style-name="P72">Pytanie 15</text:p>
          <text:p text:style-name="P73">„dot. projektu umowy:</text:p>
          <text:p text:style-name="P70"><text:span text:style-name="T18">Czy Zamawiający zgadza się aby w § 4 ust. 6 wzoru umowy zostało dodane zdanie o następującej (lub podobnej) treści: </text:span><text:span text:style-name="T18">„Przed odstąpieniem od umowy Odbiorca pisemnie wezwie Dostawcę do należytego wykonywania umowy.”? <text:s/></text:span></text:p>
        </text:list-header>
      </text:list>
      <text:p text:style-name="P37">Zważywszy na doniosłe i nieodwracalne skutki prawne odstąpienia od umowy, celowe jest aby przed odstąpieniem od umowy przez Zamawiającego wykonawca został wezwany do należytego wykonywania umowy. Takie wezwanie najprawdopodobniej zmobilizuje wykonawcę do należytego wykonywania umowy i pozwoli uniknąć odstąpienia od umowy, a tym samym uniknąć skutków odstąpienia od umowy, które są niekorzystne dla obu stron.</text:p>
      <text:p text:style-name="P37"/>
      <text:p text:style-name="P10">Odpowiedź:</text:p>
      <text:p text:style-name="P30">Wyrażamy zgodę na uzupełnienie treści § 4 ust 6 umowy w następujący sposób: </text:p>
      <text:p text:style-name="P40"/>
      <text:p text:style-name="P41">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przy czym przed odstąpieniem od Umowy Odbiorca będzie mógł wezwać Dostawcę do niezwłocznego nie dłuższego niż 7 dni, należytego wykonywania umowy. Uprawnienie to przysługuje Odbiorcy w okresie obowiązywania niniejszej umowy.</text:p>
      <text:p text:style-name="P42"/>
      <text:list xml:id="list31296263" text:continue-numbering="true" text:style-name="WW8Num3">
        <text:list-header>
          <text:p text:style-name="P72">Pytanie 16</text:p>
          <text:p text:style-name="P73">„dot. projektu umowy:</text:p>
          <text:p text:style-name="P70"><text:span text:style-name="T18">Czy Zamawiający zgadza się aby w § 5 ust. 1 lit. a) wzoru umowy słowa </text:span><text:span text:style-name="T18">„opóźnienia”</text:span><text:span text:style-name="T18"> zostały zastąpione słowami </text:span><text:span text:style-name="T18">„zwłoki”</text:span><text:span text:style-name="T18">?</text:span></text:p>
        </text:list-header>
      </text:list>
      <text:p text:style-name="P39"><text:span text:style-name="T18">Uzasadnione jest aby kara była naliczana tylko za zwłokę (czyli opóźnienie zawinione przez wykonawcę), nie zaś za wszelkie opóźnienia, czyli także niezawinione przez wykonawcę. Nie ma uzasadnienia rozszerzanie odpowiedzialności wykonawcy także na niezawinione naruszenie terminu. Zgodnie z wyrokiem Krajowej Izby Odwoławczej z dnia 17 lipca 2014 r. KIO 1338/14; KIO 1377/14, </text:span><text:span text:style-name="T18">„kara umowna należy się za niewykonanie lub nienależyte wykonanie umowy (art. 483 i nast. Kodeksu cywilnego), a więc tradycyjnie za zwłokę, a nie każde opóźnienie w wykonaniu umowy.”</text:span></text:p>
      <text:p text:style-name="P29"/>
      <text:p text:style-name="P10">Odpowiedź:</text:p>
      <text:p text:style-name="P31"><text:span text:style-name="T21">Zmiana taka została uwzględniona przy pytaniu numer 11</text:span>.</text:p>
      <text:p text:style-name="P31"/>
      <text:list xml:id="list31305375" text:continue-numbering="true" text:style-name="WW8Num3">
        <text:list-header>
          <text:p text:style-name="P72">Pytanie 17</text:p>
          <text:p text:style-name="P73">„dot. projektu umowy:</text:p>
          <text:p text:style-name="P70"><text:span text:style-name="T18">Czy Zamawiający zgadza się aby w § 5 ust. 1 lit. a) wzoru umowy zostały dodane słowa </text:span><text:span text:style-name="T18">„łącznie nie </text:span><text:span text:style-name="T18">więcej jednak niż 25% wartości przedmiotu umowy nie dostarczonego w terminie lub dostarczonego niezgodnie z zamówieniem lub dostarczonego z wadami”</text:span><text:span text:style-name="T18">?</text:span></text:p>
        </text:list-header>
      </text:list>
      <text:p text:style-name="P38">Kary określone w § 5 ust. 1 lit. a) wzoru umowy są bardzo wysokie i wymagają ograniczenia. <text:s text:c="16"/>W przeciwnym razie kary te byłyby rażąco wygórowane w rozumieniu art. 484 § 2 Kodeksu cywilnego.”</text:p>
      <text:p text:style-name="P37"/>
      <text:p text:style-name="P10">Odpowiedź:</text:p>
      <text:p text:style-name="P31"><text:span text:style-name="T21">Zmiana taka została uwzględniona przy pytaniu numer 11</text:span>.</text:p>
      <text:p text:style-name="P31"/>
      <text:list xml:id="list31290863" text:continue-numbering="true" text:style-name="WW8Num3">
        <text:list-header>
          <text:p text:style-name="P72">Pytanie 18</text:p>
          <text:p text:style-name="P73">„dot. projektu umowy:</text:p>
          <text:p text:style-name="P71"><text:span text:style-name="T18">Czy Zamawiający zgadza się aby w § 5 ust. 1 lit. b) wzoru umowy słowa </text:span><text:span text:style-name="T18">„5% wartości umowy, o której mowa w paragrafie 1 pkt 2 niniejszej umowy”</text:span><text:span text:style-name="T18"> zostały zastąpione słowami </text:span><text:span text:style-name="T18">„5% wartości niedostarczonego przedmiotu umowy”</text:span><text:span text:style-name="T18">? </text:span></text:p>
        </text:list-header>
      </text:list>
      <text:p text:style-name="P37"><text:soft-page-break/>Uzasadnione jest aby kara umowna za niedostarczenie towaru była naliczana od wartości niedostarczonego towaru, nie zaś od wartości całej umowy. W przeciwnym razie kara umowna byłaby <text:s/>niewspółmiernie wysoka w stosunku do wartości niedostarczonego towaru, a nawet mogłaby przewyższać wartość niedostarczonego towaru. Taka kara byłaby rażąco wygórowana w rozumieniu art. 484 § 2 Kodeksu cywilnego.</text:p>
      <text:p text:style-name="P37"/>
      <text:p text:style-name="P37">Udzielając odpowiedzi na powyższe pytania proszę wziąć pod uwagę bieżące orzecznictwo Krajowej Izby Odwoławczej dotyczące umów. </text:p>
      <text:p text:style-name="P74">Zgodnie z wyrokiem Krajowej Izby Odwoławczej z dnia 29 czerwca 2009 r. KIO/UZP 767/09, „mimo iż sytuacja Zamawiającego przy kształtowaniu treści umowy jest silniejsza, powinien on brać pod uwagę nie tylko swoje interesy, ale także interesy Wykonawcy i starać się ułożyć stosunek prawny tak, aby te interesy były jak najbardziej zrównoważone”. Podobne stanowisko Krajowa Izba Odwoławcza zajęła <text:s text:c="6"/>w wyroku z dnia 21 lutego 2008 r. KIO/UZP 97/08, w wyroku z dnia 27 grudnia 2011 r. KIO 2649/11, <text:s text:c="4"/>w wyroku z dnia 17 grudnia 2012 r. KIO 2631/12, KIO 2655/12 oraz w wielu innych orzeczeniach.”</text:p>
      <text:p text:style-name="P74"/>
      <text:p text:style-name="P10">Odpowiedź:</text:p>
      <text:p text:style-name="P43">Z uwagi na wyżej opisane funkcje kary umownej, nie wyrażamy zgody na proponowaną zmianę.</text:p>
      <text:p text:style-name="P11"/>
      <text:p text:style-name="P11">Pytanie 19</text:p>
      <text:p text:style-name="P18">„Dot. pakietu nr VIII, poz. 1:</text:p>
      <text:p text:style-name="P18">Czy Zamawiający zgodzi się na zaoferowanie szczoteczki cytologicznej bronchoskopowej o długości narzędzia 120 cm i minimalnej <text:s/>średnicy kanału roboczego 1,8 mm ? Pozostałe parametry zgodne <text:s text:c="12"/>z SIWZ.”</text:p>
      <text:p text:style-name="P18"/>
      <text:p text:style-name="P10">Odpowiedź:</text:p>
      <text:p text:style-name="P6">NIE.</text:p>
      <text:p text:style-name="P6"/>
      <text:p text:style-name="P19">Pytanie 20</text:p>
      <text:p text:style-name="P18">„Dot. pakietu nr VIII, poz. 2:</text:p>
      <text:p text:style-name="P18">Czy Zamawiający zgodzi się na zaoferowanie szczypiec biopsyjnych bronchoskopowych wielorazowego użytku, o długości narzędzia 120 cm i minimalnej średnicy kanału roboczego 2,3 mm ? Pozostałe parametry zgodne z SIWZ.”</text:p>
      <text:p text:style-name="P18"/>
      <text:p text:style-name="P10">Odpowiedź:</text:p>
      <text:p text:style-name="P6">Zamawiający dopuszcza szczypce o długości narzędzia 120 cm. Minimalna średnica kanału roboczego bez zmian - <text:span text:style-name="T16">2,6 mm. </text:span></text:p>
      <text:p text:style-name="P18"/>
      <text:p text:style-name="P19">Pytanie 21</text:p>
      <text:p text:style-name="P18">„Dot. pakietu nr VIII, poz. 3:</text:p>
      <text:p text:style-name="P18">Czy Zamawiający zgodzi się na zaoferowanie szczypiec biopsyjnych bronchoskopowych wielorazowego użytku, o długości narzędzia 120 cm i minimalnej średnicy kanału roboczego 1,8 mm lub 2,1 mm ? Pozostałe parametry zgodne z SIWZ.”</text:p>
      <text:p text:style-name="P9"/>
      <text:p text:style-name="P10">Odpowiedź:</text:p>
      <text:p text:style-name="P6">Zamawiający dopuszcza szczypce o długości narzędzia 120 cm. Minimalna średnica kanału roboczego bez zmian - <text:span text:style-name="T16">2,0 mm.</text:span> </text:p>
      <text:p text:style-name="P20"/>
      <text:p text:style-name="P19">Pytanie 22</text:p>
      <text:p text:style-name="P18">„Dot. pakietu nr VIII, poz. 4:</text:p>
      <text:p text:style-name="P18">Czy Zamawiający zgodzi się na zaoferowanie szczypiec biopsyjnych bronchoskopowych typu szczęka aligatora i ząb szczura o długości narzędzia 120 cm i minimalnej średnicy kanału roboczego 1,8 mm ? Pozostałe parametry zgodne z SIWZ.”</text:p>
      <text:p text:style-name="P18"/>
      <text:p text:style-name="P10">Odpowiedź:</text:p>
      <text:p text:style-name="P6">Zamawiający dopuszcza szczypce o długości narzędzia 120 cm. Minimalna średnica kanału roboczego bez zmian - <text:span text:style-name="T16">2,0 mm. </text:span></text:p>
      <text:p text:style-name="P19"><text:soft-page-break/>Pytanie 23</text:p>
      <text:p text:style-name="P18">„Dot. pakietu nr VIII, poz. 5:</text:p>
      <text:p text:style-name="P18">Czy Zamawiający zgodzi się na zaoferowanie ustnika standardowego wielorazowego używanego przy badaniach bronchoskopowych, ewentualnie czy Zamawiający zgodzi się na wydzielenie poz. 5 do pakietu oddzielnego np. „VIII A” by móc przedstawić ofertę konkurencyjną ?”</text:p>
      <text:p text:style-name="P18"/>
      <text:p text:style-name="P10">Odpowiedź:</text:p>
      <text:p text:style-name="P6">Należy zaoferować ustnik zgodny z opisem w SIWZ. <text:s/>Brak zgody na wydzielenie poz. 5 z pakietu VIII.</text:p>
      <text:p text:style-name="P18"/>
      <text:p text:style-name="P19">Pytanie 24</text:p>
      <text:p text:style-name="P18">„Dot. wzoru umowy § 4 ust. 5</text:p>
      <text:p text:style-name="P17"><text:span text:style-name="T17">Prosimy o następujące doprecyzowanie istniejącego zapisu: „</text:span><text:span text:style-name="T12">Dostawca zobowiązuje się w ciągu 3 dni roboczych od dnia uznania reklamacji za zasadną dokonać wymiany przedmiotu umowy lub jego poszczególnych części na pełnowartościowy pod rygorem nie uiszczenia zapłaty przez Odbiorcę należnej za wadliwe wyroby medyczne ceny, aż do czasu dostarczenia przez Odbiorcę wyrobów medycznych pełnowartościowych. Powyższe nie ogranicza ani nie wyłącza uprawnień Odbiorcy do domagania się od Dostawcy odpowiedniej kary umownej.</text:span><text:span text:style-name="T17">”</text:span></text:p>
      <text:p text:style-name="P18"/>
      <text:p text:style-name="P10">Odpowiedź:</text:p>
      <text:p text:style-name="P6">Treść § 4 ust. 5 określona jest w odpowiedzi do pytania nr 10.</text:p>
      <text:p text:style-name="P19"/>
      <text:p text:style-name="P19">Pytanie 25</text:p>
      <text:p text:style-name="P18">„Dot. wzoru umowy § 5 ust. 1b), 2, 3</text:p>
      <text:p text:style-name="P18">Zwracamy się z prośbą o zmniejszenie wysokości kary umownej z 5% na 2%.”</text:p>
      <text:p text:style-name="P18"/>
      <text:p text:style-name="P10">Odpowiedź:</text:p>
      <text:p text:style-name="P6">Zapisy pozostają bez zmian. Odpowiedź do pytania nr 12 i 18.</text:p>
      <text:p text:style-name="P18"/>
      <text:p text:style-name="P19">Pytanie 26</text:p>
      <text:p text:style-name="P18">„Dot. wzoru umowy § 5 ust. 6</text:p>
      <text:p text:style-name="P17"><text:span text:style-name="T17">Prosimy o następujące doprecyzowanie istniejącego zapisu: „</text:span><text:span text:style-name="T12">Odbiorca może potrącić należną karę umowną z przysługującego Dostawcy wynagrodzenia</text:span><text:span text:style-name="T17">, po wystawieniu odpowiedniej noty obciążeniowej.”</text:span></text:p>
      <text:p text:style-name="P18"/>
      <text:p text:style-name="P10">Odpowiedź:</text:p>
      <text:p text:style-name="P6">§ 5 ust. 6 otrzymuje brzmienie: „<text:span text:style-name="T8">Odbiorca może potrącić należną karę umowną z przysługującego Dostawcy wynagrodzenia</text:span>, po wystawieniu odpowiedniej noty obciążeniowej.”</text:p>
      <text:p text:style-name="P6"/>
      <text:p text:style-name="P19">Pytanie 27</text:p>
      <text:p text:style-name="P18">„Dot. wzoru umowy § 8 ust. 3</text:p>
      <text:p text:style-name="P47"><text:span text:style-name="T17">Prosimy o następujące doprecyzowanie istniejącego zapisu: „</text:span><text:span text:style-name="T12">Dostawca nie może bez zgody Odbiorcy dokonywać cesji wierzytelności wynikających z niniejszej umowy. Zgody takiej nie można bezpodstawnie odmówić.”</text:span></text:p>
      <text:p text:style-name="P18"/>
      <text:p text:style-name="P10">Odpowiedź:</text:p>
      <text:p text:style-name="P48">Zapis pozostaje bez zmian</text:p>
      <text:p text:style-name="P48"/>
      <text:p text:style-name="P21">Pytanie 28</text:p>
      <text:p text:style-name="P17"><text:span text:style-name="T17">„Dotyczy zapisów umowy</text:span><text:span text:style-name="T15"> </text:span></text:p>
      <text:p text:style-name="P18">Zwracamy się z prośbą do Zamawiającego o dodanie do wzoru umowy zapisu następującej treści: „Strony ustalają, że w wyjątkowych, uzasadnionych przez Wykonawcę przypadkach, gdy wyrób objęty umową przejściowo nie jest dostępny na rynku, Wykonawca, po uzyskaniu zgody Zamawiającego może dostarczyć wyrób równoważny, o parametrach nie gorszych od produktu objętego umową. Zmiany powyższe nie powodują zwiększenia cen jednostkowych brutto. Dostawa wyrobu równoważnego nie stanowi zmiany umowy i nie wymaga sporządzenia aneksu do umowy.”</text:p>
      <text:p text:style-name="P26"/>
      <text:p text:style-name="P10">Odpowiedź:</text:p>
      <text:p text:style-name="P6">Zamawiający nie dodaje zapisu o treści jak w pytaniu.</text:p>
      <text:p text:style-name="P46"><text:soft-page-break/>Pytanie 29</text:p>
      <text:p text:style-name="P45">„Dotyczy zapisów umowy </text:p>
      <text:p text:style-name="P45">Czy Zamawiający wyrazi zgodę na dodanie do wzoru umowy zapisu o poniższej treści:</text:p>
      <text:p text:style-name="P45">„Wykonawcy przysługuje prawo do wstrzymania dostawy w przypadku zwłoki w płatnościach <text:s text:c="13"/>(za zrealizowane zamówienia) powyżej 30 dni od momentu wymagalności faktury.” ?”</text:p>
      <text:p text:style-name="P45"/>
      <text:p text:style-name="P10">Odpowiedź:</text:p>
      <text:p text:style-name="P50">Zamawiający nie wyraża zgody.</text:p>
      <text:p text:style-name="P27"/>
      <text:p text:style-name="P27">Pytanie 30</text:p>
      <text:p text:style-name="P18">„Zwracamy się z uprzejmą prośbą o udzielenie informacji czy wobec Zamawiającego nie została wszczęta likwidacja bądź czy Zamawiający nie przekształca się w spółkę prawa handlowego.”</text:p>
      <text:p text:style-name="P18"/>
      <text:p text:style-name="P10">Odpowiedź:</text:p>
      <text:p text:style-name="P6">NIE.</text:p>
      <text:p text:style-name="P11"/>
      <text:p text:style-name="P11">Pytanie 31</text:p>
      <text:p text:style-name="P5">„<text:span text:style-name="T14">§ 5 ust. 1 a</text:span></text:p>
      <text:p text:style-name="P13">Prosimy o wykreślenie zapisu:</text:p>
      <text:p text:style-name="P28">Strony ustalają, że w razie niewykonania lub nienależytego wykonania niniejszej umowy obowiązywać je będzie odszkodowanie w formie kar umownych z następujących tytułów:</text:p>
      <text:p text:style-name="P5"><text:span text:style-name="T20">a) </text:span><text:span text:style-name="T11">w razie zwłoki w dostawie zamówienia lub dostarczenia przedmiotu umowy niezgodnie z zamówieniem lub niedostarczenia przedmiotu wolnego od wad w terminie określonym w paragrafie <text:s text:c="5"/>4 pkt 5 niniejszej umowy Dostawca zapłaci na żądanie Odbiorcy karę umowną w wysokości 1% wartości brutto części opóźnionej dostawy za każdy dzień zwłoki”</text:span></text:p>
      <text:p text:style-name="P24"/>
      <text:p text:style-name="P24">Odpowiedź:</text:p>
      <text:p text:style-name="P25">Brak zgody na wykreślenie zapisu. Treść <text:s/><text:span text:style-name="T23">§ 5 ust. 1 a <text:s/>określa odpowiedź w pytaniu nr 11.</text:span></text:p>
      <text:p text:style-name="P8"/>
      <text:p text:style-name="P11">Pytanie 32</text:p>
      <text:p text:style-name="P5">„Pytanie do pakietu VIII</text:p>
      <text:p text:style-name="P5">Czy Zamawiający wymaga, aby ustnik bronchoskopowy wielorazowy mały – do bronchoskopów <text:s text:c="13"/>o maksymalnej średnicy zewnętrznej sondy 7 mm posiadał gumkę zapobiegającą wypadaniu ustnika?.”</text:p>
      <text:p text:style-name="P11"/>
      <text:p text:style-name="P11">Odpowiedź:</text:p>
      <text:p text:style-name="P5">TAK.</text:p>
      <text:p text:style-name="P5"/>
      <text:p text:style-name="P5"/>
      <text:p text:style-name="P1"><text:span text:style-name="T2">Powyższe wyjaśnienia zostają zamieszczone na stronie internetowej Zamawiającego w dniu 12.02.2016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6-02-12T11:12:54.39</dc:date>
    <meta:editing-duration>P3DT11H12M1S</meta:editing-duration>
    <meta:editing-cycles>290</meta:editing-cycles>
    <meta:generator>OpenOffice.org/3.4.1$Win32 OpenOffice.org_project/341m1$Build-9593</meta:generator>
    <meta:print-date>2016-02-12T10:49:45.29</meta:print-date>
    <meta:document-statistic meta:table-count="0" meta:image-count="0" meta:object-count="0" meta:page-count="8" meta:paragraph-count="201" meta:word-count="3216" meta:character-count="22542"/>
  </office:meta>
</office:document-meta>
</file>