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Consolas" svg:font-family="Consolas" style:font-family-generic="modern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style:text-underline-style="none" fo:font-weight="bold" fo:background-color="#ffffff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1pt" fo:letter-spacing="normal" fo:font-style="normal" fo:font-weight="normal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1pt" fo:letter-spacing="normal" fo:font-style="normal" fo:font-weight="bold" style:font-size-asian="11pt" style:font-weight-asian="bold" style:font-size-complex="11pt" style:font-weight-complex="bold"/>
    </style:style>
    <style:style style:name="P11" style:family="paragraph" style:parent-style-name="Text_20_body">
      <style:paragraph-properties fo:margin-left="0cm" fo:margin-right="0cm" fo:margin-top="0cm" fo:margin-bottom="0cm" fo:widows="1" fo:text-indent="0cm" style:auto-text-indent="false"/>
      <style:text-properties fo:font-variant="normal" fo:text-transform="none" fo:color="#000000" style:font-name="Times New Roman" fo:font-size="11pt" fo:letter-spacing="normal" fo:font-style="normal" fo:font-weight="normal" style:font-size-asian="11pt" style:font-size-complex="11pt"/>
    </style:style>
    <style:style style:name="P12" style:family="paragraph" style:parent-style-name="Akapit_20_z_20_listą">
      <style:paragraph-properties fo:margin-left="0cm" fo:margin-right="0cm" fo:margin-top="0cm" fo:margin-bottom="0cm" fo:line-height="100%" fo:text-indent="0cm" style:auto-text-indent="false"/>
      <style:text-properties style:font-name="Times New Roman" fo:font-size="11pt" fo:language="pl" fo:country="PL" style:font-size-asian="11pt" style:font-name-complex="Arial" style:font-size-complex="11pt"/>
    </style:style>
    <style:style style:name="P13" style:family="paragraph" style:parent-style-name="Akapit_20_z_20_listą">
      <style:paragraph-properties fo:margin-left="0cm" fo:margin-right="0cm" fo:margin-top="0cm" fo:margin-bottom="0cm" fo:line-height="100%" fo:text-indent="0cm" style:auto-text-indent="false"/>
      <style:text-properties style:font-name="Times New Roman" fo:font-size="11pt" fo:language="pl" fo:country="PL" fo:font-weight="bold" style:font-size-asian="11pt" style:font-weight-asian="bold" style:font-name-complex="Arial" style:font-size-complex="11pt" style:font-weight-complex="bold"/>
    </style:style>
    <style:style style:name="P14" style:family="paragraph" style:parent-style-name="msolistparagraph">
      <style:paragraph-properties fo:margin-left="0.635cm" fo:margin-right="0cm" fo:text-align="justify" style:justify-single-word="false" fo:text-indent="0cm" style:auto-text-indent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 style:list-style-name="WW8Num2">
      <style:paragraph-properties fo:margin-left="0cm" fo:margin-right="-0.004cm" fo:margin-top="0cm" fo:margin-bottom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6" style:family="paragraph" style:parent-style-name="Akapit_20_z_20_listą">
      <style:paragraph-properties fo:margin-left="0cm" fo:margin-right="0cm" fo:margin-top="0cm" fo:margin-bottom="0cm" fo:line-height="100%" fo:text-indent="0cm" style:auto-text-indent="false"/>
      <style:text-properties style:font-name="Times New Roman" fo:font-size="11pt" fo:language="pl" fo:country="PL" style:font-size-asian="11pt" style:font-name-complex="Arial" style:font-size-complex="11pt"/>
    </style:style>
    <style:style style:name="P17" style:family="paragraph" style:parent-style-name="Akapit_20_z_20_listą" style:list-style-name="WW8Num4">
      <style:paragraph-properties fo:margin-left="0cm" fo:margin-right="0cm" fo:margin-top="0cm" fo:margin-bottom="0cm" fo:line-height="100%" fo:text-indent="0cm" style:auto-text-indent="false"/>
      <style:text-properties style:font-name="Times New Roman" fo:font-size="11pt" fo:language="pl" fo:country="PL" style:font-size-asian="11pt" style:font-name-complex="Arial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none"/>
    </style:style>
    <style:style style:name="T3" style:family="text">
      <style:text-properties fo:background-color="#ffffff"/>
    </style:style>
    <style:style style:name="T4" style:family="text">
      <style:text-properties fo:language="pl" fo:country="PL" style:text-underline-style="none" style:font-name-complex="Arial"/>
    </style:style>
    <style:style style:name="T5" style:family="text">
      <style:text-properties fo:language="pl" fo:country="PL"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amodzielny Publiczny <text:tab/><text:tab/><text:tab/><text:tab/> <text:s text:c="24"/><text:tab/>Proszowice, dnia 26.11.2015 r.</text:p>
      <text:p text:style-name="P1">Zespół Opieki Zdrowotnej</text:p>
      <text:p text:style-name="P1">ul. Kopernika 13</text:p>
      <text:p text:style-name="P1">32-100 Proszowice</text:p>
      <text:p text:style-name="P1"/>
      <text:p text:style-name="P1"/>
      <text:p text:style-name="P6"/>
      <text:p text:style-name="P3">Uczestnicy postępowania prowadzonego w formie <text:s/>zapytania o cenę</text:p>
      <text:p text:style-name="P8">na udzielenie pożyczki</text:p>
      <text:p text:style-name="P7">Oznaczenie sprawy: 22/2015</text:p>
      <text:p text:style-name="P6"/>
      <text:p text:style-name="P6">W związku z wniesieniem zapytań przez Wykonawcę, Zamawiający przedstawia treść zapytań i udziela pisemnych wyjaśnień..</text:p>
      <text:p text:style-name="P2"/>
      <text:p text:style-name="P4">Pytanie 1</text:p>
      <text:list xml:id="list35758185" text:style-name="WW8Num2">
        <text:list-header>
          <text:p text:style-name="P15"><text:span text:style-name="T2">„</text:span><text:span text:style-name="T4">Czy Zamawiający potwierdza, iż stawka WIBOR ustalona wg notowania z dnia wypłaty środków obowiązywać będzie do 10-01-2016 r.?”</text:span></text:p>
        </text:list-header>
      </text:list>
      <text:p text:style-name="P9"/>
      <text:p text:style-name="P10">Odpowiedź:</text:p>
      <text:p text:style-name="P9">TAK.</text:p>
      <text:p text:style-name="P9"/>
      <text:p text:style-name="P10">Pytanie 2</text:p>
      <text:p text:style-name="P11">„<text:span text:style-name="T5">Czy Zamawiający potwierdza, że kolejne (oprócz pierwszego) okresy odsetkowe będą rozpoczynały się <text:s text:c="4"/>11 dnia miesiąca, a kończyły 10 dnia miesiąca następnego?”</text:span></text:p>
      <text:p text:style-name="P11"/>
      <text:p text:style-name="P1"><text:span text:style-name="T1">Odpowiedź:</text:span> </text:p>
      <text:p text:style-name="P1">TAK.</text:p>
      <text:p text:style-name="P1"/>
      <text:p text:style-name="P4">Pytanie 3</text:p>
      <text:list xml:id="list35756603" text:style-name="WW8Num4">
        <text:list-header>
          <text:p text:style-name="P17">„Czy Zamawiający potwierdza, iż elementem kosztów udzielonej pożyczki może być prowizja?</text:p>
        </text:list-header>
      </text:list>
      <text:p text:style-name="P12"/>
      <text:p text:style-name="P13">Odpowiedź:</text:p>
      <text:p text:style-name="P12">NIE.</text:p>
      <text:p text:style-name="P12"/>
      <text:p text:style-name="P13">Pytanie 4</text:p>
      <text:list xml:id="list36246930" text:continue-numbering="true" text:style-name="WW8Num4">
        <text:list-header>
          <text:p text:style-name="P17">„W razie pozytywnej odpowiedzi na powyższe pytanie, prosimy o wskazanie maksymalnej wysokości <text:s text:c="5"/>prowizji.”</text:p>
        </text:list-header>
      </text:list>
      <text:p text:style-name="P13"/>
      <text:p text:style-name="P13">Odpowiedź:</text:p>
      <text:p text:style-name="P12">NIE. Negatywna odpowiedź w pytaniu 3.</text:p>
      <text:p text:style-name="P12"/>
      <text:p text:style-name="P13">Pytanie 5 </text:p>
      <text:p text:style-name="P12">„Prosimy także o wskazanie sposobu zapłaty prowizji. Zamawiający zastrzegł, iż nie może być on potrącona <text:s/>kwoty pożyczki. w jaki sposób zatem będzie płatna. Proponujemy płatność z pierwszą ratą?”</text:p>
      <text:p text:style-name="P13"/>
      <text:p text:style-name="P13">Odpowiedź:</text:p>
      <text:p text:style-name="P12">NIE. Negatywna odpowiedź w pytaniu 3.</text:p>
      <text:p text:style-name="P12"/>
      <text:p text:style-name="P13">Pytanie 6</text:p>
      <text:p text:style-name="P12">„W związku z zastrzeżeniem prawa wcześniejszej spłaty całości lub części pożyczki, prosimy o <text:s text:c="15"/>sprecyzowanie czy Zamawiający rozumie przez to spłacanie większych niż określone w harmonogramie kwot („nadpłacanie”) czy wcześniejsze spłacanie poszczególnych rat przed upływem terminu ich <text:s text:c="13"/>wymagalności?”</text:p>
      <text:p text:style-name="P12"/>
      <text:p text:style-name="P13">Odpowiedź:</text:p>
      <text:p text:style-name="P12">Wcześniejsze spłacanie poszczególnych rat przed upływem terminu ich wymagalności.</text:p>
      <text:p text:style-name="P12"/>
      <text:p text:style-name="P12"><text:soft-page-break/><text:span text:style-name="T1">Pytanie 7</text:span></text:p>
      <text:p text:style-name="P12">„Czy Zamawiający wyraża zgodę aby ewentualna wcześniejsza spłata nastąpiła w dacie płatności rat?”</text:p>
      <text:p text:style-name="P12"/>
      <text:p text:style-name="P13">Odpowiedź:</text:p>
      <text:p text:style-name="P12">NIE.</text:p>
      <text:p text:style-name="P13"/>
      <text:p text:style-name="P13">Pytanie 8</text:p>
      <text:p text:style-name="P12">„Czy Zamawiający wyraża zgodę aby ewentualna wcześniejsza spłata następowała po uprzednim zawiadomieniu Wykonawcy - na 14 dni przed terminem wcześniejszej spłaty?”</text:p>
      <text:p text:style-name="P12"/>
      <text:p text:style-name="P13">Odpowiedź:</text:p>
      <text:p text:style-name="P12">TAK.</text:p>
      <text:p text:style-name="P12"/>
      <text:p text:style-name="P13">Pytanie 9</text:p>
      <text:p text:style-name="P12">„Czy Zamawiający może określić najwcześniejszy termin w jakim może dojść do wcześniejszej spłaty. Udzielenie finansowania wiąże się dla Wykonawcy z określonymi kosztami, z kosztami wiąże się również wcześniejsze jego zerwanie w wyniku wcześniejszej spłaty. W celu sporządzenia prawidłowej, dobrze <text:s text:c="4"/>skalkulowanej oferty, prosimy o powyższą informację i odpowiedni zapis w umowie.”</text:p>
      <text:p text:style-name="P12"/>
      <text:p text:style-name="P13">Odpowiedź:</text:p>
      <text:p text:style-name="P12">NIE.</text:p>
      <text:p text:style-name="P12"/>
      <text:p text:style-name="P13">Pytanie 10</text:p>
      <text:p text:style-name="P12">„Czy Zamawiający może określić jaką maksymalnie część pożyczki Zamawiający może wcześniej spłacić. Udzielenie finansowania wiąże się dla Wykonawcy z <text:s/>określonymi kosztami, z kosztami wiąże się również jego wcześniejsze zerwanie w wyniku wcześniejszej spłaty. W celu sporządzenia prawidłowej, dobrze <text:s text:c="5"/>skalkulowanej oferty, prosimy o powyższą informację i odpowiedni zapis w umowie.”</text:p>
      <text:p text:style-name="P12"/>
      <text:p text:style-name="P13">Odpowiedź:</text:p>
      <text:p text:style-name="P12">NIE.</text:p>
      <text:p text:style-name="P13"/>
      <text:p text:style-name="P13">Pytanie 11</text:p>
      <text:p text:style-name="P12">„Czy Zamawiający zgadza się, aby wystawienie weksla in blanco oraz podpisanie porozumienia wekslowego było warunkiem wypłaty środków?”</text:p>
      <text:p text:style-name="P12"/>
      <text:p text:style-name="P13">Odpowiedź:</text:p>
      <text:p text:style-name="P12">TAK.</text:p>
      <text:p text:style-name="P13"/>
      <text:p text:style-name="P13">Pytanie 12</text:p>
      <text:p text:style-name="P12">„Czy Zamawiający dopuszcza podpisanie weksla oraz porozumienia wekslowego na wzorze wykonawcy?”</text:p>
      <text:p text:style-name="P12"/>
      <text:p text:style-name="P13">Odpowiedź:</text:p>
      <text:p text:style-name="P12">TAK.</text:p>
      <text:p text:style-name="P12"/>
      <text:p text:style-name="P13">Pytanie 13</text:p>
      <text:p text:style-name="P12">„Czy Zamawiający oczekuje dołączenia do oferty wzoru weksla i porozumienia wekslowego?”</text:p>
      <text:p text:style-name="P13"/>
      <text:p text:style-name="P13">Odpowiedź:</text:p>
      <text:p text:style-name="P12">TAK.</text:p>
      <text:p text:style-name="P14"/>
      <text:p text:style-name="P4"/>
      <text:p text:style-name="P5"><text:span text:style-name="T3">Powyższe wyjaśnienia zostają zamieszczone na stronie internetowej Zamawiającego</text:span> w dniu 26.11.2015 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Consolas" svg:font-family="Consolas" style:font-family-generic="modern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onsolas" fo:font-size="10.5pt" style:font-name-asian="Calibri" style:font-size-asian="10.5pt" style:font-size-complex="10.5pt" fo:hyphenate="tru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fo:line-height="115%" fo:hyphenation-ladder-count="no-limit" fo:text-indent="0cm" style:auto-text-indent="false"/>
      <style:text-properties style:font-name="Calibri" fo:font-size="11pt" style:font-size-asian="11pt" style:font-size-complex="11pt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fo:line-height="115%" fo:text-indent="0cm" style:auto-text-indent="false"/>
      <style:text-properties style:font-name="Calibri1" fo:font-size="11pt" fo:language="en" fo:country="US" style:font-name-asian="SimSun" style:font-size-asian="11pt" style:language-asian="zh" style:country-asian="CN" style:font-size-complex="11pt"/>
    </style:style>
    <style:style style:name="Standard_20__28_user_29__20__28_user_29__20__28_user_29_" style:display-name="Standard (user) (user) (user)" style:family="paragraph" style:default-outline-level="">
      <style:paragraph-properties fo:orphans="0" fo:widows="0" fo:hyphenation-ladder-count="no-limit" style:writing-mode="lr-tb"/>
      <style:text-properties style:use-window-font-color="true" fo:font-size="12pt" style:letter-kerning="true" style:font-name-asian="Arial2" style:font-size-asian="12pt" style:language-asian="zh" style:country-asian="CN" fo:hyphenate="false" fo:hyphenation-remain-char-count="2" fo:hyphenation-push-char-count="2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Tekst_20_podstawowy_20_wcięty_20_3" style:display-name="Tekst podstawowy wcięty 3" style:family="paragraph" style:parent-style-name="Standard">
      <style:paragraph-properties fo:margin-left="1.626cm" fo:margin-right="0cm" fo:text-indent="-1.626cm" style:auto-text-indent="false"/>
      <style:text-properties fo:color="#0000ff" style:font-name="Arial" fo:font-size="8pt" fo:font-style="italic" style:font-size-asian="8pt" style:font-style-asian="italic" style:font-name-complex="Arial" style:font-size-complex="8pt" style:font-style-complex="italic"/>
    </style:style>
    <style:style style:name="Default" style:family="paragraph" style:default-outline-level="">
      <style:paragraph-properties fo:orphans="2" fo:widows="2" style:writing-mode="lr-tb"/>
      <style:text-properties fo:color="#000000" style:font-name="Arial1" fo:font-size="12pt" style:font-size-asian="12pt" style:font-name-complex="Arial2" style:font-size-complex="12pt"/>
    </style:style>
    <style:style style:name="msolistparagraph" style:family="paragraph" style:parent-style-name="Standard">
      <style:paragraph-properties fo:margin-left="1.27cm" fo:margin-right="0cm" fo:text-indent="0cm" style:auto-text-indent="false"/>
      <style:text-properties fo:font-size="11pt" fo:language="pl" fo:country="PL" style:font-size-asian="11pt" style:font-name-complex="Arial" style:font-size-complex="11pt"/>
    </style:style>
    <style:style style:name="Domyślna_20_czcionka_20_akapitu" style:display-name="Domyślna czcionka akapitu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RTF_5f_Num_20_2_20_1" style:display-name="RTF_Num 2 1" style:family="text">
      <style:text-properties style:font-name="Symbol"/>
    </style:style>
    <style:style style:name="RTF_5f_Num_20_3_20_1" style:display-name="RTF_Num 3 1" style:family="text">
      <style:text-properties style:font-name="Symbol"/>
    </style:style>
    <style:style style:name="RTF_5f_Num_20_4_20_1" style:display-name="RTF_Num 4 1" style:family="text">
      <style:text-properties style:font-name="Symbol"/>
    </style:style>
    <style:style style:name="RTF_5f_Num_20_5_20_1" style:display-name="RTF_Num 5 1" style:family="text">
      <style:text-properties style:font-name="Symbol"/>
    </style:style>
    <style:style style:name="RTF_5f_Num_20_6_20_1" style:display-name="RTF_Num 6 1" style:family="text">
      <style:text-properties style:font-name="Symbol"/>
    </style:style>
    <style:style style:name="RTF_5f_Num_20_7_20_1" style:display-name="RTF_Num 7 1" style:family="text">
      <style:text-properties style:font-name="Symbol"/>
    </style:style>
    <style:style style:name="RTF_5f_Num_20_8_20_1" style:display-name="RTF_Num 8 1" style:family="text">
      <style:text-properties style:font-name="Symbol"/>
    </style:style>
    <style:style style:name="RTF_5f_Num_20_9_20_1" style:display-name="RTF_Num 9 1" style:family="text">
      <style:text-properties style:font-name="Symbol"/>
    </style:style>
    <style:style style:name="RTF_5f_Num_20_10_20_1" style:display-name="RTF_Num 10 1" style:family="text">
      <style:text-properties style:font-name="Symbol"/>
    </style:style>
    <style:style style:name="RTF_5f_Num_20_11_20_1" style:display-name="RTF_Num 11 1" style:family="text">
      <style:text-properties style:font-name="Symbol"/>
    </style:style>
    <style:style style:name="RTF_5f_Num_20_12_20_1" style:display-name="RTF_Num 12 1" style:family="text">
      <style:text-properties style:font-name="Symbol"/>
    </style:style>
    <style:style style:name="RTF_5f_Num_20_13_20_1" style:display-name="RTF_Num 13 1" style:family="text">
      <style:text-properties style:font-name="Symbol"/>
    </style:style>
    <style:style style:name="RTF_5f_Num_20_14_20_1" style:display-name="RTF_Num 14 1" style:family="text">
      <style:text-properties style:font-name="Symbol"/>
    </style:style>
    <style:style style:name="RTF_5f_Num_20_15_20_1" style:display-name="RTF_Num 15 1" style:family="text">
      <style:text-properties style:font-name="Symbol"/>
    </style:style>
    <style:style style:name="RTF_5f_Num_20_16_20_1" style:display-name="RTF_Num 16 1" style:family="text">
      <style:text-properties style:font-name="Symbol"/>
    </style:style>
    <style:style style:name="Default_20_Paragraph_20_Font" style:display-name="Default Paragraph Font" style:family="text"/>
    <style:style style:name="apple-style-span" style:family="text" style:parent-style-name="Default_20_Paragraph_20_Font"/>
    <style:style style:name="WW8Num12z0" style:family="text">
      <style:text-properties fo:color="#000000" fo:font-size="12pt" style:font-size-asian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0" style:family="text">
      <style:text-properties fo:font-weight="normal" style:font-weight-asian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 text:consecutive-numbering="true">
      <text:list-level-style-number text:level="1" text:style-name="RTF_5f_Num_20_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 text:consecutive-numbering="true">
      <text:list-level-style-number text:level="1" text:style-name="RTF_5f_Num_20_5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 text:consecutive-numbering="true">
      <text:list-level-style-number text:level="1" text:style-name="RTF_5f_Num_20_6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 text:consecutive-numbering="true">
      <text:list-level-style-number text:level="1" text:style-name="RTF_5f_Num_20_7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 text:consecutive-numbering="true">
      <text:list-level-style-number text:level="1" text:style-name="RTF_5f_Num_20_8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 text:consecutive-numbering="true">
      <text:list-level-style-number text:level="1" text:style-name="RTF_5f_Num_20_9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 text:consecutive-numbering="true">
      <text:list-level-style-number text:level="1" text:style-name="RTF_5f_Num_20_10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 text:consecutive-numbering="true">
      <text:list-level-style-number text:level="1" text:style-name="RTF_5f_Num_20_11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 text:consecutive-numbering="true">
      <text:list-level-style-number text:level="1" text:style-name="RTF_5f_Num_20_1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 text:consecutive-numbering="true">
      <text:list-level-style-number text:level="1" text:style-name="RTF_5f_Num_20_1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 text:consecutive-numbering="true">
      <text:list-level-style-number text:level="1" text:style-name="RTF_5f_Num_20_1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 text:consecutive-numbering="true">
      <text:list-level-style-number text:level="1" text:style-name="RTF_5f_Num_20_15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 text:consecutive-numbering="true">
      <text:list-level-style-number text:level="1" text:style-name="RTF_5f_Num_20_16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5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09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6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0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0-10T12:07:13.85</meta:creation-date>
    <dc:date>2015-11-26T16:09:29.88</dc:date>
    <meta:editing-duration>P1DT13H6M55S</meta:editing-duration>
    <meta:editing-cycles>121</meta:editing-cycles>
    <meta:generator>OpenOffice.org/3.3$Win32 OpenOffice.org_project/330m20$Build-9567</meta:generator>
    <meta:print-date>2014-04-07T13:49:51.36</meta:print-date>
    <meta:document-statistic meta:table-count="0" meta:image-count="0" meta:object-count="0" meta:page-count="2" meta:paragraph-count="61" meta:word-count="438" meta:character-count="3265"/>
  </office:meta>
</office:document-meta>
</file>