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Title">
      <style:paragraph-properties fo:text-align="start" style:justify-single-word="false"/>
      <style:text-properties fo:font-size="12pt" style:font-size-asian="12pt"/>
    </style:style>
    <style:style style:name="P4" style:family="paragraph" style:parent-style-name="Standard">
      <style:paragraph-properties fo:margin-top="0cm" fo:margin-bottom="0.212cm" fo:line-height="0.423cm" fo:text-align="justify" style:justify-single-word="false"/>
    </style:style>
    <style:style style:name="P5" style:family="paragraph" style:parent-style-name="List_20_Paragraph">
      <style:paragraph-properties fo:margin-left="1.199cm" fo:margin-right="0cm" fo:text-indent="0cm" style:auto-text-indent="false">
        <style:tab-stops>
          <style:tab-stop style:position="7.502cm"/>
        </style:tab-stops>
      </style:paragraph-properties>
      <style:text-properties fo:font-weight="bold"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tab-stops>
          <style:tab-stop style:position="7.502cm"/>
        </style:tab-stops>
      </style:paragraph-properties>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429cm"/>
        </style:tab-stops>
      </style:paragraph-properties>
    </style:style>
    <style:style style:name="P11" style:family="paragraph" style:parent-style-name="Standard">
      <style:paragraph-properties fo:text-align="justify" style:justify-single-word="false" style:punctuation-wrap="hanging">
        <style:tab-stops>
          <style:tab-stop style:position="0.965cm"/>
          <style:tab-stop style:position="7.872cm"/>
        </style:tab-stops>
      </style:paragraph-properties>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margin-left="2.401cm" fo:margin-right="0cm" fo:text-align="justify" style:justify-single-word="false" fo:text-indent="0cm" style:auto-text-indent="false"/>
    </style:style>
    <style:style style:name="P14" style:family="paragraph" style:parent-style-name="List_20_Paragraph" style:list-style-name="WWNum10">
      <style:paragraph-properties>
        <style:tab-stops>
          <style:tab-stop style:position="7.502cm"/>
        </style:tab-stops>
      </style:paragraph-properties>
      <style:text-properties fo:font-weight="bold" style:font-weight-asian="bold"/>
    </style:style>
    <style:style style:name="P15" style:family="paragraph" style:parent-style-name="List_20_Paragraph" style:list-style-name="WWNum10">
      <style:paragraph-properties fo:text-align="justify" style:justify-single-word="false"/>
    </style:style>
    <style:style style:name="P16" style:family="paragraph" style:parent-style-name="List_20_Paragraph" style:list-style-name="WWNum3">
      <style:paragraph-properties fo:margin-top="0cm" fo:margin-bottom="0.212cm" fo:text-align="justify" style:justify-single-word="false"/>
    </style:style>
    <style:style style:name="P17" style:family="paragraph" style:parent-style-name="List_20_Paragraph" style:list-style-name="WWNum10">
      <style:paragraph-properties fo:margin-top="0cm" fo:margin-bottom="0.212cm" fo:text-align="justify" style:justify-single-word="false"/>
    </style:style>
    <style:style style:name="P18" style:family="paragraph" style:parent-style-name="List_20_Paragraph" style:list-style-name="WWNum10">
      <style:paragraph-properties fo:margin-top="0cm" fo:margin-bottom="0.212cm" fo:line-height="115%" fo:text-align="justify" style:justify-single-word="false"/>
    </style:style>
    <style:style style:name="P19" style:family="paragraph" style:parent-style-name="Standard" style:list-style-name="WWNum3">
      <style:text-properties fo:font-weight="bold" style:font-weight-asian="bold"/>
    </style:style>
    <style:style style:name="P20" style:family="paragraph" style:parent-style-name="Standard" style:list-style-name="WWNum10">
      <style:text-properties fo:font-weight="bold" style:font-weight-asian="bold"/>
    </style:style>
    <style:style style:name="P21" style:family="paragraph" style:parent-style-name="Standard" style:list-style-name="WWNum10"/>
    <style:style style:name="P22" style:family="paragraph" style:parent-style-name="Standard" style:list-style-name="WWNum10">
      <style:paragraph-properties fo:text-align="justify" style:justify-single-word="false"/>
    </style:style>
    <style:style style:name="P23" style:family="paragraph" style:parent-style-name="Standard" style:list-style-name="WWNum10">
      <style:paragraph-properties fo:text-align="justify" style:justify-single-word="false" fo:orphans="0" fo:widows="0" fo:hyphenation-ladder-count="no-limit">
        <style:tab-stops>
          <style:tab-stop style:position="0.635cm"/>
        </style:tab-stops>
      </style:paragraph-properties>
      <style:text-properties fo:hyphenate="false" fo:hyphenation-remain-char-count="2" fo:hyphenation-push-char-count="2"/>
    </style:style>
    <style:style style:name="P24" style:family="paragraph" style:parent-style-name="Standard" style:list-style-name="WWNum3">
      <style:paragraph-properties fo:margin-left="2.399cm" fo:margin-right="0cm" fo:margin-top="0cm" fo:margin-bottom="0.212cm" fo:text-align="justify" style:justify-single-word="false" fo:text-indent="-1.199cm" style:auto-text-indent="false"/>
    </style:style>
    <style:style style:name="P25" style:family="paragraph" style:parent-style-name="Standard" style:list-style-name="WWNum10">
      <style:paragraph-properties fo:margin-left="2.399cm" fo:margin-right="0cm" fo:margin-top="0cm" fo:margin-bottom="0.212cm" fo:text-align="justify" style:justify-single-word="false" fo:text-indent="-1.199cm" style:auto-text-indent="false"/>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list-style-name="WWNum10">
      <style:paragraph-properties fo:margin-top="0cm" fo:margin-bottom="0.212cm" fo:text-align="justify" style:justify-single-word="false"/>
    </style:style>
    <style:style style:name="P28" style:family="paragraph" style:parent-style-name="Standard" style:list-style-name="WWNum10">
      <style:paragraph-properties fo:margin-top="0cm" fo:margin-bottom="0.212cm" fo:text-align="justify" style:justify-single-word="false" style:punctuation-wrap="hanging">
        <style:tab-stops>
          <style:tab-stop style:position="0.965cm"/>
          <style:tab-stop style:position="7.872cm"/>
        </style:tab-stops>
      </style:paragraph-properties>
    </style:style>
    <style:style style:name="P29" style:family="paragraph" style:parent-style-name="Standard" style:list-style-name="WWNum10">
      <style:paragraph-properties fo:margin-top="0cm" fo:margin-bottom="0.212cm" fo:text-align="justify" style:justify-single-word="false" fo:orphans="0" fo:widows="0" fo:hyphenation-ladder-count="no-limit">
        <style:tab-stops>
          <style:tab-stop style:position="0.635cm"/>
        </style:tab-stops>
      </style:paragraph-properties>
      <style:text-properties style:letter-kerning="true" fo:hyphenate="false" fo:hyphenation-remain-char-count="2" fo:hyphenation-push-char-count="2"/>
    </style:style>
    <style:style style:name="P30" style:family="paragraph" style:parent-style-name="Standard" style:list-style-name="WWNum10">
      <style:paragraph-properties fo:margin-top="0cm" fo:margin-bottom="0.212cm" fo:text-align="justify" style:justify-single-word="false" fo:orphans="0" fo:widows="0" fo:hyphenation-ladder-count="no-limit">
        <style:tab-stops>
          <style:tab-stop style:position="0.635cm"/>
        </style:tab-stops>
      </style:paragraph-properties>
      <style:text-properties style:letter-kerning="true" fo:background-color="transparent" fo:hyphenate="false" fo:hyphenation-remain-char-count="2" fo:hyphenation-push-char-count="2"/>
    </style:style>
    <style:style style:name="P31" style:family="paragraph" style:parent-style-name="Standard" style:list-style-name="WWNum10">
      <style:paragraph-properties fo:margin-top="0cm" fo:margin-bottom="0.212cm" fo:text-align="justify" style:justify-single-word="false" fo:orphans="0" fo:widows="0" fo:hyphenation-ladder-count="no-limit">
        <style:tab-stops>
          <style:tab-stop style:position="0.635cm"/>
        </style:tab-stops>
      </style:paragraph-properties>
      <style:text-properties fo:background-color="transparent" fo:hyphenate="false" fo:hyphenation-remain-char-count="2" fo:hyphenation-push-char-count="2"/>
    </style:style>
    <style:style style:name="P32" style:family="paragraph" style:parent-style-name="Title" style:master-page-name="Standard">
      <style:paragraph-properties style:page-number="auto"/>
      <style:text-properties fo:font-size="12pt" fo:font-weight="bold" style:font-size-asian="12pt" style:font-weight-asian="bold"/>
    </style:style>
    <style:style style:name="P33" style:family="paragraph" style:parent-style-name="Title">
      <style:paragraph-properties fo:text-align="start" style:justify-single-word="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style:letter-kerning="true"/>
    </style:style>
    <style:style style:name="T5" style:family="text">
      <style:text-properties style:letter-kerning="true" fo:background-color="#ffff00"/>
    </style:style>
    <style:style style:name="T6" style:family="text">
      <style:text-properties style:letter-kerning="true" fo:background-color="#ffff00" style:font-weight-complex="bold"/>
    </style:style>
    <style:style style:name="T7" style:family="text">
      <style:text-properties style:letter-kerning="true" style:font-weight-complex="bold"/>
    </style:style>
    <style:style style:name="T8" style:family="text">
      <style:text-properties style:letter-kerning="true" fo:background-color="transparent"/>
    </style:style>
    <style:style style:name="T9" style:family="text">
      <style:text-properties style:letter-kerning="true" fo:background-color="transparent"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fo:background-color="transparent" style:font-size-asian="11pt" style:font-size-complex="11pt"/>
    </style:style>
    <style:style style:name="T12" style:family="text">
      <style:text-properties style:font-name="Arial" fo:font-size="12pt" style:font-size-asian="12pt" style:font-size-complex="12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background-color="transparent" style:font-size-asian="11pt" style:font-size-complex="11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Umowa dostawy serwera bazy danych wraz z usługą migracji danych</text:p>
      <text:p text:style-name="P3"/>
      <text:p text:style-name="P3">zawarta w Proszowicach w dniu ________ października 2016 roku pomiędzy:</text:p>
      <text:p text:style-name="P7"/>
      <text:p text:style-name="P9"><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9"/>
      <text:p text:style-name="P9">Dyrektor SP ZOZ w Proszowicach – Janina Dobaj</text:p>
      <text:p text:style-name="P10"/>
      <text:p text:style-name="P9">a </text:p>
      <text:p text:style-name="P9"/>
      <text:p text:style-name="P12"><text:span text:style-name="T2">_______________________________</text:span> <text:s/>z siedzibą w _______________________, wpisaną do __________________________________ przez _____________________________ pod numerem ________________, zwaną dalej „Dostawcą”, którą reprezentuje:</text:p>
      <text:p text:style-name="P4"/>
      <text:p text:style-name="P9">__________________________</text:p>
      <text:p text:style-name="P9"><text:s/></text:p>
      <text:p text:style-name="Standard"/>
      <text:list xml:id="list29549593" text:style-name="WWNum3">
        <text:list-item>
          <text:p text:style-name="P19">Przedmiot umowy.</text:p>
        </text:list-item>
      </text:list>
      <text:p text:style-name="P6"/>
      <text:list xml:id="list34217956" text:continue-numbering="true" text:style-name="WWNum3">
        <text:list-item>
          <text:list>
            <text:list-item>
              <text:p text:style-name="P24">Na podstawie niniejszej umowy w ramach prowadzonego przedsiębiorstwa Dostawca zobowiązuje się dostarczyć i sprzedać Szpitalowi specjalistyczne urządzenie informatyczne – serwer bazy danych wraz z dokonaniem jego instalacji oraz migracji, importu danych z dotychczasowego systemu Szpitala (dalej jako „Przedmiot Umowy”).</text:p>
            </text:list-item>
            <text:list-item>
              <text:p text:style-name="P24">W ramach realizacji Przedmiotu Umowy po stronie Dostawcy będzie:</text:p>
              <text:list>
                <text:list-item>
                  <text:p text:style-name="P16">dostawa serwera wraz z systemem operacyjnym Windows Srv i CAL (1licencja na serwer i 12 CAL) i program antywirusowy, szafy i ups do siedziby Szpitala,</text:p>
                </text:list-item>
                <text:list-item>
                  <text:p text:style-name="P16">montaż szafy i obsadzenia w niej serwera bazy danych i ups,</text:p>
                </text:list-item>
                <text:list-item>
                  <text:p text:style-name="P16">konfiguracja serwera na poczet instalacji systemu operacyjnego,</text:p>
                </text:list-item>
                <text:list-item>
                  <text:p text:style-name="P16">instalacja systemu operacyjnego i parametryzacja,</text:p>
                </text:list-item>
                <text:list-item>
                  <text:p text:style-name="P16">instalacja i parametryzacja silnika bazy danych Oracle 12C,</text:p>
                </text:list-item>
                <text:list-item>
                  <text:p text:style-name="P16">migracja bazy danych aplikacji dziedzinowej InfoMedica Asseco Poland S.A. (z wersji Oracle 10g do 12C),</text:p>
                </text:list-item>
                <text:list-item>
                  <text:p text:style-name="P16">testy poprawności migracji,</text:p>
                </text:list-item>
                <text:list-item>
                  <text:p text:style-name="P16">konfiguracja i parametryzacja mechanizmów kopii zapasowych,</text:p>
                </text:list-item>
                <text:list-item>
                  <text:p text:style-name="P16">migracja aplikacji InfoMedica,</text:p>
                </text:list-item>
                <text:list-item>
                  <text:p text:style-name="P16">rekonfiguracja stacji roboczych do pracy z nowym serwerem,</text:p>
                </text:list-item>
                <text:list-item>
                  <text:p text:style-name="P16">instruktaż administratora.</text:p>
                </text:list-item>
              </text:list>
            </text:list-item>
          </text:list>
        </text:list-item>
      </text:list>
      <text:list xml:id="list29563376" text:style-name="WWNum10">
        <text:list-item>
          <text:list>
            <text:list-item>
              <text:p text:style-name="P25"><text:soft-page-break/>Szczegółowy opis oraz specyfikacja Przedmiotu Umowy, zgodna ze specyfikacją zamówienia oraz złożoną ofertą znajduje się w załączniku numer 1 do niniejszej umowy. </text:p>
            </text:list-item>
            <text:list-item>
              <text:p text:style-name="P25">Poszczególne czynności wchodzące w zakres Przedmiotu Umowy wykonywane będą etapowo, zgodnie z harmonogramem wdrożenia, który stanowi załącznik numer 2 do niniejszej umowy (dalej jako „Harmonogram”).</text:p>
            </text:list-item>
            <text:list-item>
              <text:p text:style-name="P27">Dostawca oświadcza, że posiada doświadczenie w sprzedaży, montażu i instalacji urządzeń składających się na Przedmiot Umowy a także dokonywania konfiguracji i migracji danych informatycznych pomiędzy serwerami i systemami, <text:s/>ponadto oświadcza również, że Przedmiot Umowy jest nowy, posiada wszelkie niezbędne parametry techniczne i użytkowe, jest wolny od jakichkolwiek wad fizycznych i prawnych i jest zdatny do użytku zgodnego z jego przeznaczeniem i założonym celem. W szczególności Przedmiot Umowy posiada:</text:p>
              <text:list>
                <text:list-item>
                  <text:p text:style-name="P27">deklarację zgodności CE;</text:p>
                </text:list-item>
                <text:list-item>
                  <text:p text:style-name="P27">minimalne Parametry techniczne określone szczegółowo w specyfikacji zamówienia poprzedzającego zawarcie niniejszej umowy.</text:p>
                </text:list-item>
              </text:list>
            </text:list-item>
          </text:list>
        </text:list-item>
      </text:list>
      <text:p text:style-name="P26"><text:tab/><text:tab/>Zamawiający zaznacza, że posiada licencję Oracle SEO 12C na procesor. </text:p>
      <text:list xml:id="list34196590" text:continue-numbering="true" text:style-name="WWNum10">
        <text:list-item>
          <text:list>
            <text:list-item>
              <text:p text:style-name="P27">Dostawca oświadcza, że posiada autoryzację producenta oprogramowania InfoMedica firmy Asseco Poland S.A. na wykonywanie prac migracyjnych baz danych.</text:p>
            </text:list-item>
            <text:list-item>
              <text:p text:style-name="P22">Dostawca oświadcza także, że posiada certyfikat producenta oprogramowania funkcjonującego w Szpitalu w zakresie instalowania, wdrażania, serwisowania <text:s/>w zakresie moduły Apteka i InfoMedica.</text:p>
            </text:list-item>
          </text:list>
        </text:list-item>
      </text:list>
      <text:p text:style-name="P13"/>
      <text:p text:style-name="P13"/>
      <text:list xml:id="list34192625" text:continue-numbering="true" text:style-name="WWNum10">
        <text:list-item>
          <text:p text:style-name="P20">Wartość umowy, cena sprzedaży.</text:p>
        </text:list-item>
      </text:list>
      <text:p text:style-name="P6"/>
      <text:list xml:id="list34214133" text:continue-numbering="true" text:style-name="WWNum10">
        <text:list-item>
          <text:list>
            <text:list-item>
              <text:p text:style-name="P25">Wartość Przedmiotu Umowy strony ustaliły na _________<text:span text:style-name="T1"> zł (</text:span>słownie: ____________________ złotych).</text:p>
            </text:list-item>
            <text:list-item>
              <text:p text:style-name="P22">Cena określona w ustępie 2.1. jest ceną brutto zawierającą obowiązujący podatek od towarów i usług VAT, który wynosi _________ zł (słownie: _____________________ złotych).</text:p>
            </text:list-item>
          </text:list>
        </text:list-item>
      </text:list>
      <text:p text:style-name="P9"/>
      <text:p text:style-name="Standard"/>
      <text:list xml:id="list34196594" text:continue-numbering="true" text:style-name="WWNum10">
        <text:list-item>
          <text:p text:style-name="P20">Zasady dostawy Przedmiotu Umowy oraz jego zainstalowanie i migracja danych.</text:p>
        </text:list-item>
      </text:list>
      <text:p text:style-name="P6"/>
      <text:list xml:id="list34192075" text:continue-numbering="true" text:style-name="WWNum10">
        <text:list-item>
          <text:list>
            <text:list-item>
              <text:p text:style-name="P25">Wszelkie czynności związane z dostawą, instalacją, konfiguracją i migracją danych realizowane będą zgodnie z Harmonogramem.</text:p>
            </text:list-item>
            <text:list-item>
              <text:p text:style-name="P25">Dostawca zobowiązuje się dostarczyć Przedmiot Umowy do Szpitala własnym środkiem transportu, na własny koszt i ryzyko w terminie 14 dni od daty podpisania niniejszej umowy i wykonanie migracji bazy danych w terminie 7 dni od daty dostawy przedmiotu zamówienia. </text:p>
            </text:list-item>
            <text:list-item>
              <text:p text:style-name="P25">Przedmiot Umowy ma być odpowiednio opakowany w sposób zabezpieczający go przed uszkodzeniem.</text:p>
            </text:list-item>
            <text:list-item>
              <text:p text:style-name="P25"><text:soft-page-break/>Wraz z Przedmiotem Umowy Dostawca zobowiązany jest przekazać Szpitalowi wszelkie dokumenty związane ze sprzedażą Przedmiotu Umowy niezbędne do wykorzystania i użytkowania Przedmiotu Umowy w sposób zgodny z jego przeznaczeniem, jak sporządzone w języku polskim instrukcje obsługi, karty gwarancyjne itp.</text:p>
            </text:list-item>
            <text:list-item>
              <text:p text:style-name="P25">Dostawca ponosi ryzyko uszkodzenia lub utraty Przedmiotu Umowy, aż do chwili wydania go Szpitalowi po uruchomieniu systemu, co potwierdzone zostanie odpowiednim protokołem odbioru i prawidłowego montażu, rozruchu, instalacji i konfiguracji potwierdzającym ostatecznie dostarczenie i skuteczne zainstalowanie Przedmiotu Umowy.</text:p>
            </text:list-item>
            <text:list-item>
              <text:p text:style-name="P25">Strony sporządzą odpowiednie protokoły częściowe, potwierdzające wykonanie przez Dostawcę kolejnych etapów z Harmonogramu.</text:p>
            </text:list-item>
            <text:list-item>
              <text:p text:style-name="P25">Dostawca zobowiązany jest dochować najwyższej staranności w czasie instalacji i migracji danych, tak aby importowane dane nie zostały zmodyfikowane lub utracone.</text:p>
            </text:list-item>
            <text:list-item>
              <text:p text:style-name="P25">Podczas dokonywania instalacji, konfiguracji i importu danych Szpital zapewnia współpracę, asystę ze strony odpowiednich służb informatycznych Szpitala. </text:p>
            </text:list-item>
            <text:list-item>
              <text:p text:style-name="P25">Strony zobowiązują się do protokolarnego potwierdzenia dostawy, montażu, uruchomienia, konfiguracji Przedmiotu Umowy oraz prawidłowego importu danych z dotychczasowych baz danych Szpitala do objętego niniejszą umową serwera. </text:p>
            </text:list-item>
            <text:list-item>
              <text:p text:style-name="P25">W przypadku dostarczenia przez Dostawcę Przedmiotu Umowy wadliwego lub w razie jego nieskutecznego montażu, konfiguracji, importu danych, Strony sporządzą na tę okoliczność protokół lub stosowną notatkę. Dostawca zobowiązuje się w ciągu 7 dni dokonać wymiany Przedmiotu Umowy lub jego poszczególnych elementów na pełnowartościowy pod rygorem nie uiszczenia zapłaty ceny sprzedaży przez Szpital do czasu dostarczenia elementów wolnych od wad. Powyższe dotyczy również stwierdzenia nieprawidłowości w dokonanej instalacji, konfiguracji lub migracji danych.</text:p>
            </text:list-item>
          </text:list>
        </text:list-item>
      </text:list>
      <text:p text:style-name="P6"/>
      <text:p text:style-name="P6"/>
      <text:list xml:id="list34207495" text:continue-numbering="true" text:style-name="WWNum10">
        <text:list-item>
          <text:p text:style-name="P20">Zasady zapłaty przez szpital ceny sprzedaży.</text:p>
        </text:list-item>
      </text:list>
      <text:p text:style-name="P6"/>
      <text:list xml:id="list34189181" text:continue-numbering="true" text:style-name="WWNum10">
        <text:list-item>
          <text:list>
            <text:list-item>
              <text:p text:style-name="P25">Zapłata za przedmiot umowy, o której mowa w ustępie 2.1. niniejszej umowy zostanie dokonana przez Szpital w formie przelewu bankowego na wskazany przez Dostawcę w treści wystawionej faktury VAT lub na wskazany w inny sposób rachunek bankowy.</text:p>
            </text:list-item>
            <text:list-item>
              <text:p text:style-name="P25">Strony postanawiają, że Dostawca będzie uprawniony do wystawienia odpowiedniej faktury VAT częściowej po podpisaniu przez Strony odpowiedniego protokołu potwierdzającego dokonanie danej części prac wdrożeniowych opisanych w Harmonogramie. Jeżeli wystawiane będą faktury częściowe, wówczas po podpisaniu protokołu końcowego Dostawca wystawi Szpitalowi odpowiednią fakturę końcową. </text:p>
            </text:list-item>
            <text:list-item>
              <text:p text:style-name="P25"><text:soft-page-break/>Zapłata ceny dokonana zostanie w terminie 30 dni od daty wystawienia przez Szpital faktury VAT, przy czym faktura może zostać wystawiona po podpisaniu protokołu, o którym mowa w ustępie 3.5 Umowy.</text:p>
            </text:list-item>
            <text:list-item>
              <text:p text:style-name="P22">Dla określenia terminu zapłaty strony przyjmują dzień obciążenia rachunku bankowego Szpitala.</text:p>
            </text:list-item>
          </text:list>
        </text:list-item>
      </text:list>
      <text:p text:style-name="P9"/>
      <text:p text:style-name="P9"/>
      <text:list xml:id="list34207199" text:continue-numbering="true" text:style-name="WWNum10">
        <text:list-item>
          <text:p text:style-name="P21"><text:s/><text:span text:style-name="T1">Gwarancja.</text:span></text:p>
        </text:list-item>
      </text:list>
      <text:p text:style-name="Standard"/>
      <text:list xml:id="list34205150" text:continue-numbering="true" text:style-name="WWNum10">
        <text:list-item>
          <text:list>
            <text:list-item>
              <text:p text:style-name="P25">Dostawca gwarantuje, że Przedmiot Umowy jest nowy, wysokiej jakości oraz wolny od wszelkich wad fizycznych oraz prawnych.</text:p>
            </text:list-item>
            <text:list-item>
              <text:p text:style-name="P25">Dostawca gwarantuje skuteczną i stabilną instalację i konfigurację dostarczanych urządzeń z wewnętrznym systemem informatycznym Szpitala, ponadto gwarantuje poprawność migracji bazy danych.</text:p>
            </text:list-item>
            <text:list-item>
              <text:p text:style-name="P27">D<text:span text:style-name="T3">ostawca udzieli, biegnącej od daty przekazania Przedmiotu Umowy do eksploatacji (data podpisania protokołu końcowego) gwarancji i rękojmi za wady fizyczne Przedmiotu Umowy. <text:s/></text:span><text:span text:style-name="T12">O</text:span><text:span text:style-name="T15">kres gwarancji na sprzęt wynosi …...... miesięcy <text:s/>od <text:s text:c="2"/>daty <text:s text:c="2"/>protokołu zdawczo – odbiorczego , z wyjątkiem</text:span><text:span text:style-name="T16"> akumulatora <text:s/>– …......... miesiące od daty protokołu zdawczo-odbiorczego. Naprawa on – site <text:s/>24 x 7 , <text:s/>24 godziny gwarantowany czas naprawy.</text:span></text:p>
            </text:list-item>
            <text:list-item>
              <text:p text:style-name="P25">Niezależnie od uprawnień Szpitala opisanych w ustępie 3.10. oraz 6.2. Umowy, w przypadku niedostarczenia Przedmiotu Umowy lub jego poszczególnego elementu wolnego od wad lub nie dokonania naprawy wad instalacyjnych, konfiguracyjnych lub migracyjnych w terminie 14 dni od daty złożenia przez Szpital stosownego oświadczenia w przedmiocie wymiany Przedmiotu Umowy lub dokonaniu poprawy, Szpital może odstąpić od Umowy w całości lub (o ile to możliwe) w zakresie poszczególnego elementu wchodzącego w zakres Przedmiotu Umowy. </text:p>
            </text:list-item>
            <text:list-item>
              <text:p text:style-name="P25">Ponadto niezależnie od rękojmi, o której mowa w ustępie 5.3. niniejszej umowy Dostawca udzieli Szpitalowi pisemnej gwarancji poprzez doręczenie odpowiedniego dokumentu gwarancji. Gwarancja udzielona zostanie na piśmie a w razie braku dostarczenia przez Dostawcę odpowiedniego dokumentu gwarancji Strony przyjmują, ze gwarancja udzielona została wprost na podstawie niniejszych postanowień Umowy przez Dostawcę.</text:p>
            </text:list-item>
          </text:list>
        </text:list-item>
      </text:list>
      <text:p text:style-name="Standard"/>
      <text:list xml:id="list34215204" text:continue-numbering="true" text:style-name="WWNum10">
        <text:list-item>
          <text:p text:style-name="P20">Odpowiedzialność i Kary umowne.</text:p>
        </text:list-item>
      </text:list>
      <text:p text:style-name="Standard"/>
      <text:list xml:id="list34201468" text:continue-numbering="true" text:style-name="WWNum10">
        <text:list-item>
          <text:list>
            <text:list-item>
              <text:p text:style-name="P27">Dostawca przy wykonaniu Umowy zobowiązuje się do zachowania najwyższej staranności. Ponosi on odpowiedzialność odszkodowawczą na zasadach ogólnych prawa cywilnego bez ograniczeń, w tym za działania lub zaniechania osób, którymi się posługuje. </text:p>
            </text:list-item>
            <text:list-item>
              <text:p text:style-name="P27">Strony ustalają, że w razie niewykonania lub nienależytego wykonania niniejszej umowy obowiązywać je będzie odszkodowanie w formie kar umownych z następujących tytułów:</text:p>
              <text:list>
                <text:list-item>
                  <text:p text:style-name="P27">w razie opóźnienia w dostawie Przedmiotu Umowy lub dostarczeniu Przedmiotu Umowy niezgodnie z zamówieniem Dostawca zapłaci na żądanie Szpitala karę umowną w wysokości 0,1 % ceny, o której <text:soft-page-break/>mowa w ustępie 2.2. niniejszej umowy, za każdy dzień opóźnienia, z tym że kara ta nie może przekroczyć 20 % wartości ceny;</text:p>
                </text:list-item>
                <text:list-item>
                  <text:p text:style-name="P27">w razie opóźnienia w realizacji czynności opisanych w Harmonogramie, Dostawca zapłaci na żądanie Szpitala karę umowną w wysokości 0,1 % ceny, o której mowa w ustępie 2.2. niniejszej umowy, za każdy dzień opóźnienia, z tym że kara ta nie może przekroczyć 20 % wartości ceny;</text:p>
                </text:list-item>
                <text:list-item>
                  <text:p text:style-name="P27">w razie odstąpienia Szpitala od Umowy, z przyczyn leżących po stronie Dostawcy, zapłaci on na żądanie Szpitala karę umowną w wysokości 10 % ceny, o której mowa w ustępie 2.2. niniejszej umowy </text:p>
                </text:list-item>
              </text:list>
            </text:list-item>
            <text:list-item>
              <text:p text:style-name="P27">Określone w ustępie 6.2. kary umowne mogą być przez Szpital dochodzone niezależnie od faktu i wysokości powstałej szkody. Szpital może w każdym czasie odstąpić od żądania zapłaty przez Dostawcę kary umownej.</text:p>
            </text:list-item>
            <text:list-item>
              <text:p text:style-name="P25">Szpital może dochodzić od Dostawcy odszkodowanie przewyższające wartość zastrzeżonej kary umownej.</text:p>
            </text:list-item>
            <text:list-item>
              <text:p text:style-name="P22">Szpital może potrącić należną karę umowną z przysługującą Dostawcy a niezapłaconą jeszcze ratą/ratami ceny sprzedaży.</text:p>
            </text:list-item>
          </text:list>
        </text:list-item>
      </text:list>
      <text:p text:style-name="P8"/>
      <text:p text:style-name="P8"/>
      <text:list xml:id="list34190894" text:continue-numbering="true" text:style-name="WWNum10">
        <text:list-item>
          <text:p text:style-name="P14">Przetwarzanie danych osobowych.</text:p>
        </text:list-item>
      </text:list>
      <text:p text:style-name="P5"/>
      <text:list xml:id="list34205277" text:continue-numbering="true" text:style-name="WWNum10">
        <text:list-item>
          <text:list>
            <text:list-item>
              <text:p text:style-name="P17">W związku z realizacją niniejszej umowy Szpital powierza Dostawcy przetwarzanie zbioru/zbiorów danych osobowych. Celem powierzenia jest realizacja obsługi wdrożeniowej i serwisowej serwera.</text:p>
            </text:list-item>
            <text:list-item>
              <text:p text:style-name="P17">Zakres przetwarzania obejmuje dane osobowe zawarte w systemach informatycznych konfigurowanych i migrowanych w ramach niniejszej umowy.</text:p>
            </text:list-item>
            <text:list-item>
              <text:p text:style-name="P17">Dostawca zobowiązuje się przetwarzać powierzone dane wyłącznie w zakresie i celu przewidzianym w niniejszej Umowie.</text:p>
            </text:list-item>
            <text:list-item>
              <text:p text:style-name="P17">Dostawca zobowiązuje się przed przystąpieniem do przetwarzania danych powierzonych przez Szpital wdrożyć i utrzymywać przez czas przetwarzania wszelkie środki techniczne i organizacyjne, przewidziane w art. 36-39 ustawy z dnia 29 sierpnia 1997 roku o ochronie danych osobowych (dalej jako „Ustawa”). </text:p>
            </text:list-item>
            <text:list-item>
              <text:p text:style-name="P17">Dostawca zobowiązuje się przed przystąpieniem do przetwarzania danych powierzonych przez Szpital spełnić wymagania określone w przepisach, o których mowa w art. 39a Ustawy. </text:p>
            </text:list-item>
            <text:list-item>
              <text:p text:style-name="P17">Ze względu na potrzebę prawidłowej ochrony przetwarzanych danych osobowych, a w szczególności konieczność wykonania obowiązku, o którym mowa w art. 31 Ustawy, Szpital jako Administrator danych osobowych, powierza a Dostawca przyjmuje przetwarzanie niezbędnych danych osobowych.</text:p>
            </text:list-item>
            <text:list-item>
              <text:p text:style-name="P17">Przetwarzanie danych osobowych następować będzie wyłącznie w zakresie <text:s/>niezbędnym do wykonania prac wdrożeniowych objętych treścią niniejszej umowy.</text:p>
            </text:list-item>
            <text:list-item>
              <text:p text:style-name="P17">Przetwarzanie powierzonych danych osobowych będzie odbywało się w siedzibie Dostawcy oraz <text:s/>siedzibie Szpitala.</text:p>
            </text:list-item>
            <text:list-item>
              <text:p text:style-name="P17"><text:soft-page-break/>Dostawca oświadcza, że jest mu znana treść obowiązujących przepisów w zakresie ochrony danych osobowych, w szczególności Ustawy i zobowiązuje się do przestrzegania zasad dotyczących powierzenia przetwarzania danych osobowych, określonych w niniejszej umowie, ustawie oraz rozporządzeniach wykonawczych do Ustawy oraz oświadcza, że dysponuje środkami umożliwiającymi prawidłowe przetwarzanie i zabezpieczenie danych osobowych, o których mowa w Ustawie, a jego system informatyczny odpowiada wymaganiom określonym w rozporządzeniu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ostawca oświadcza, że spełnia wymagania określone w przepisach, o których mowa w art. 39 a Ustawy, a także, że podejmie środki zabezpieczające powierzone dane osobowe przed rozpoczęciem przetwarzania danych osobowych, o których mowa w art. 36-39 Ustawy i <text:s/>zobowiązuje się utrzymywać przez czas przetwarzania powierzonych danych wszelkie środki i zabezpieczenia związane z przetwarzaniem danych osobowych, wymagane obowiązującymi przepisami prawa. <text:s text:c="2"/></text:p>
            </text:list-item>
            <text:list-item>
              <text:p text:style-name="P17">Szpital jest uprawniony do kontrolowania Dostawcy w zakresie przetwarzania powierzonych w ramach niniejszej umowy danych osobowych, pod względem zgodności z niniejszą umową oraz Ustawą oraz rozporządzeń wykonawczych do Ustawy. Kontrola może mieć miejsce w każdym czasie obowiązywania niniejszej umowy. </text:p>
            </text:list-item>
            <text:list-item>
              <text:p text:style-name="P17">Dostawca ma obowiązek niezwłocznie poinformować Szpital <text:s/>o:</text:p>
              <text:list>
                <text:list-item>
                  <text:p text:style-name="P18">wszelkich przypadkach naruszenia tajemnicy danych osobowych, których dotyczy niniejsza umowa lub o ich niewłaściwym użyciu;</text:p>
                </text:list-item>
                <text:list-item>
                  <text:p text:style-name="P18">wszelkich czynnościach i postępowaniach z własnym udziałem prowadzonych w zakresie powierzonych do przetwarzania danych osobowych przez organy administracji publicznej (w szczególności Generalnego Inspektora Ochrony Danych Osobowych) lub organy wymiaru sprawiedliwości. </text:p>
                </text:list-item>
              </text:list>
            </text:list-item>
            <text:list-item>
              <text:p text:style-name="P17">W sytuacjach nadzwyczajnych, nieprzewidzianych w umowie, Dostawca <text:s/>zobowiązuje się do przetwarzania danych osobowych mając na uwadze ochronę danych oraz interes Szpitala.</text:p>
            </text:list-item>
            <text:list-item>
              <text:p text:style-name="P17">Dostawca <text:s/>zobowiązuje się do szczególnej ochrony przekazanych mu do przetwarzania przez Szpital danych osobowych oraz do nie przekazywania ich osobom niezaangażowanym w realizację niniejszej umowy.</text:p>
            </text:list-item>
            <text:list-item>
              <text:p text:style-name="P17">Po odstąpieniu od umowy przez którąkolwiek ze stron lub jej wygaśnięciu (w tym w wyniku wykonania umowy) Dostawca zobowiązany jest w terminie 14 dni <text:s/>trwale usunąć (poprzez zniszczenie lub anonimizację) wszystkie dane osobowe powierzone mu do przetwarzania przez Szpital z systemu informatycznego, elektronicznych nośników danych oraz do zniszczenia wszelkich informacji mogących posłużyć do odtworzenia, w całości lub w części danych osobowych, a także do zniszczenia wszelkich wydruków <text:soft-page-break/>powstałych w trakcie wykonania umowy zawierających powierzone do przetwarzania dane osobowe. </text:p>
            </text:list-item>
            <text:list-item>
              <text:p text:style-name="P17">W przypadku naruszenia przez Dostawcę przepisów Ustawy, w związku z realizacją niniejszej umowy, w następstwie czego Szpital – jako administrator danych osobowych zostanie zobowiązany, na podstawie prawomocnego orzeczenia sądu do wypłaty odszkodowania, Dostawca <text:s/>zobowiązuje się pokryć <text:s/>w całości poniesione z tego tytułu przez Szpital szkody.</text:p>
            </text:list-item>
            <text:list-item>
              <text:p text:style-name="P17">Dostawca zobowiązuje się do nadzoru nad przestrzeganiem zasad ochrony lub wyznacza do tego Administratora Bezpieczeństwa Informacji.</text:p>
            </text:list-item>
            <text:list-item>
              <text:p text:style-name="P17">Dostawca zobowiązuje się dopuszczać do przetwarzania powierzonych danych osobowych wyłącznie osoby posiadające upoważnienie.</text:p>
            </text:list-item>
            <text:list-item>
              <text:p text:style-name="P17">Dostawca zobowiązuje się do zapewnienia kontroli nad tym, jakie dane osobowe, kiedy i przez kogo zostały do zbioru wprowadzone oraz komu są przekazywane.</text:p>
            </text:list-item>
            <text:list-item>
              <text:p text:style-name="P17">Dostawca zobowiązuje się do prowadzenia ewidencji osób upoważnionych do przetwarzania danych osobowych.</text:p>
            </text:list-item>
            <text:list-item>
              <text:p text:style-name="P15">Dostawca zobowiązuje się do zapewnienia, że osoby, które zostały przez niego upoważnione do przetwarzania danych osobowych, będą zachowywały w tajemnicy te dane osobowe oraz sposoby ich zabezpieczenia.</text:p>
            </text:list-item>
          </text:list>
        </text:list-item>
      </text:list>
      <text:p text:style-name="P5"/>
      <text:list xml:id="list34191534" text:continue-numbering="true" text:style-name="WWNum10">
        <text:list-item>
          <text:p text:style-name="P20"><text:tab/>Zmiana treści Umowy.</text:p>
        </text:list-item>
      </text:list>
      <text:p text:style-name="P6"/>
      <text:list xml:id="list34195995" text:continue-numbering="true" text:style-name="WWNum10">
        <text:list-item>
          <text:list>
            <text:list-item>
              <text:p text:style-name="P29">Wszelkie zmiany, jakie strony chciałyby wprowadzić do ustaleń wynikających z przedmiotowej umowy wymagają pod rygorem nieważności formy pisemnej i zgody obu stron.</text:p>
            </text:list-item>
            <text:list-item>
              <text:p text:style-name="P30">Kierując się zapisami art. 144 ust. 1 ustawy dnia 29 stycznia 2004 r. Prawo zamówień publicznych Szpital dopuszcza dokonanie zmian postanowień niniejszej umowy w stosunku do treści oferty, na podstawie której dokonano wyboru Dostawcy w opisanych poniżej sytuacjach.</text:p>
            </text:list-item>
            <text:list-item>
              <text:p text:style-name="P30">Zmiana terminu realizacji umowy jeżeli zmiany będą następstwem okoliczności lub działania lub zaniechania na które Dostawca nie miał i nie mógł mieć wpływu.</text:p>
            </text:list-item>
            <text:list-item>
              <text:p text:style-name="P31"><text:span text:style-name="T4">Zmiana</text:span><text:span text:style-name="T7"> sposobu wykonania umowy: </text:span></text:p>
              <text:list>
                <text:list-item>
                  <text:p text:style-name="P30">zmiana terminów płatności wynikająca z wszelkich zmian wprowadzanych przez strony do umowy o ile będą one korzystniejsze dla Szpitala od przewidzianych w ofercie,</text:p>
                </text:list-item>
                <text:list-item>
                  <text:p text:style-name="P31"><text:span text:style-name="T4">zmiana konfiguracji poszczególnych elementów Przedmiotu Umowy, </text:span><text:span text:style-name="T4">o ile zmiana ta będzie konieczna czego nie można było lub istniały po temu znaczne trudności aby konieczność taką przewidzieć lub obiektywnie zmiana będzie korzystniejsza dla Szpitala,</text:span></text:p>
                </text:list-item>
                <text:list-item>
                  <text:p text:style-name="P23"><text:span text:style-name="T9">pozostałe zmiany obejmujące </text:span><text:span text:style-name="T8">zmianę ustawowej stawki podatku VAT. W takim przypadku obniżenie lub podwyższenie wynagrodzenia jest możliwe w wysokości odpowiadającej zmianie podatku, w przypadku wystąpienia siły wyższej uniemożliwiająca wykonanie Przedmiotu Umowy zgodnie z jej treścią.</text:span></text:p>
                </text:list-item>
              </text:list>
            </text:list-item>
          </text:list>
        </text:list-item>
        <text:list-item>
          <text:p text:style-name="P20"><text:soft-page-break/>Postanowienia końcowe.</text:p>
        </text:list-item>
      </text:list>
      <text:p text:style-name="P11"/>
      <text:list xml:id="list34187773" text:continue-numbering="true" text:style-name="WWNum10">
        <text:list-item>
          <text:list>
            <text:list-item>
              <text:p text:style-name="P2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8">Dostawca nie może bez zgody Szpitala dokonywać cesji wierzytelności wynikających z niniejszej umowy.</text:p>
            </text:list-item>
            <text:list-item>
              <text:p text:style-name="P2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8">Wszelkie załączniki wymienione w treści niniejszej umowy stanowią jej integralną część.</text:p>
            </text:list-item>
            <text:list-item>
              <text:p text:style-name="P28">W sprawach nieuregulowanych niniejszą umową mają zastosowanie przepisy Kodeksu cywilnego oraz inne odpowiednie przepisy obowiązującego prawa.</text:p>
            </text:list-item>
            <text:list-item>
              <text:p text:style-name="P28">Ewentualne spory powstałe na tle stosowania niniejszej umowy podlegają rozstrzygnięciu przez Sąd właściwy według siedziby Szpitala.</text:p>
            </text:list-item>
            <text:list-item>
              <text:p text:style-name="P28">Umowę sporządzono w trzech jednobrzmiących egzemplarzach, w tym dwa egzemplarze otrzymuje Zamawiający, a jeden egzemplarz otrzymuje Dostawca.</text:p>
            </text:list-item>
          </text:list>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text-properties style:font-name-asian="Calibr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Calibri"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635cm" fo:margin-left="2.0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footer-left>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sprzedaży</dc:title>
    <meta:initial-creator>SPZOZ_PROSZOWICE</meta:initial-creator>
    <meta:editing-cycles>25</meta:editing-cycles>
    <meta:print-date>2016-09-29T13:17:11.46</meta:print-date>
    <meta:creation-date>2016-09-27T07:22:00</meta:creation-date>
    <dc:date>2016-09-29T14:02:52.88</dc:date>
    <meta:editing-duration>PT4H26M16S</meta:editing-duration>
    <meta:generator>OpenOffice.org/3.3$Win32 OpenOffice.org_project/330m20$Build-9567</meta:generator>
    <meta:document-statistic meta:table-count="0" meta:image-count="0" meta:object-count="0" meta:page-count="8" meta:paragraph-count="107" meta:word-count="2566" meta:character-count="19486"/>
    <meta:user-defined meta:name="AppVersion">12.0000</meta:user-defined>
    <meta:user-defined meta:name="Company">Samodzielny Publiczny Zespół Opieki Zdrowotn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