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Arial" fo:font-size="11pt" fo:background-color="#ffff00" style:font-size-asian="11pt" style:font-size-complex="11pt"/>
    </style:style>
    <style:style style:name="P10" style:family="paragraph" style:parent-style-name="Tekst_20_podstawowy_20_2">
      <style:paragraph-properties style:line-height-at-least="0.176cm" fo:text-align="justify" style:justify-single-word="false"/>
    </style:style>
    <style:style style:name="P11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itle">
      <style:text-properties style:font-name="Arial" fo:font-size="11pt" style:font-size-asian="11pt" style:font-size-complex="11pt"/>
    </style:style>
    <style:style style:name="P14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11"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WW8Num1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11">
      <style:text-properties style:font-name="Arial" fo:font-size="11pt" fo:background-color="#ffffff" style:font-size-asian="11pt" style:font-size-complex="11pt"/>
    </style:style>
    <style:style style:name="P24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Arial" fo:font-size="11pt" fo:background-color="#ffffff" style:font-size-asian="11pt" style:font-size-complex="11pt"/>
    </style:style>
    <style:style style:name="P26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7" style:family="paragraph" style:parent-style-name="Standard" style:list-style-name="WW8Num11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size-complex="11pt"/>
    </style:style>
    <style:style style:name="P28" style:family="paragraph" style:parent-style-name="Standard" style:list-style-name="WW8Num11">
      <style:paragraph-properties fo:margin-top="0cm" fo:margin-bottom="0.212cm" fo:line-height="10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1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L3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1.191cm"/>
          <style:tab-stop style:position="2.381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31" style:family="paragraph" style:parent-style-name="Standard" style:list-style-name="L2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Standard" style:list-style-name="L3">
      <style:paragraph-properties fo:margin-left="0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1.191cm"/>
          <style:tab-stop style:position="2.381cm"/>
        </style:tab-stops>
      </style:paragraph-properties>
      <style:text-properties style:font-name="Arial" fo:font-size="11pt" fo:background-color="#ffff00" style:font-size-asian="11pt" style:font-size-complex="11pt"/>
    </style:style>
    <style:style style:name="P33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34" style:family="paragraph" style:parent-style-name="Tekst_20_podstawowy_20_2" style:master-page-name="Standard">
      <style:paragraph-properties fo:margin-left="-0.026cm" fo:margin-right="0cm" style:line-height-at-least="0.176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5" style:family="paragraph" style:parent-style-name="Heading_20_1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#ffffff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Tahoma" style:font-size-complex="11pt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text:span text:style-name="T8">Oznaczenie sprawy: 17/ZP/2016</text:span> <text:s text:c="194"/><text:span text:style-name="T8"><text:s text:c="42"/></text:span><text:span text:style-name="T10"><text:s text:c="96"/></text:span></text:p>
      <text:p text:style-name="P11"/>
      <text:p text:style-name="P12"><text:s/>Projekt <text:s text:c="92"/>Załącznik Nr 4 do SIWZ</text:p>
      <text:p text:style-name="P14"/>
      <text:p text:style-name="P14"/>
      <text:p text:style-name="P14"/>
      <text:p text:style-name="P14">Umowa dostawy</text:p>
      <text:p text:style-name="P15"><text:s text:c="3"/>sprzętu medycznego nr ___________</text:p>
      <text:p text:style-name="P13"/>
      <text:p text:style-name="P13">zawarta w Proszowicach w dniu ______________ roku pomiędzy:</text:p>
      <text:p text:style-name="P13">_________________________________________________________________________<text:span text:style-name="T1"> <text:s text:c="5"/></text:span></text:p>
      <text:p text:style-name="P5"/>
      <text:p text:style-name="P5"/>
      <text:p text:style-name="P6"><text:span text:style-name="T1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6"/>
      <text:p text:style-name="P6">Dyrektor SP ZOZ w Proszowicach – Janina Dobaj</text:p>
      <text:p text:style-name="P6"/>
      <text:p text:style-name="P6">a </text:p>
      <text:p text:style-name="P6"><text:span text:style-name="T2">_____________________________________________________________________________________________________________________________________________________________________________________________________</text:span> zwanym <text:s/>dalej „Wykonawcą ”, którego <text:s/>reprezentuje:</text:p>
      <text:p text:style-name="P7"/>
      <text:p text:style-name="P7"/>
      <text:p text:style-name="P7">Umowę zawarto po przeprowadzeniu postępowania o udzielenie zamówienia publicznego <text:s text:c="2"/>w trybie przetargu nieograniczonego zgodnie z ustawą z dnia 29 stycznia 2004 roku Prawo zamówień publicznych (Dz. U. z 2013 r. poz. 907 z późniejszymi zmianami) numer sprawy:17/ZP/2016.</text:p>
      <text:p text:style-name="P7"/>
      <text:p text:style-name="P7">Wykonawca oświadcza, że spełnia wszelkie wymagane przepisami prawa warunki niezbędne do realizacji niniejszej umowy, nadto Wykonawca zapewnia, że realizacja umowy odbywać się będzie zgodnie z wymogami Zamawiającego wynikającymi z treści Specyfikacji Istotnych Warunków Zamówienia oraz złożonej w ramach ww. postępowania o udzielenie zamówienia publicznego oferty. </text:p>
      <text:p text:style-name="P7"/>
      <text:p text:style-name="P7"/>
      <text:list xml:id="list28399960" text:style-name="WW8Num11">
        <text:list-item>
          <text:p text:style-name="P19">Przedmiot umowy.</text:p>
        </text:list-item>
      </text:list>
      <text:p text:style-name="P8"/>
      <text:list xml:id="list28416718" text:continue-numbering="true" text:style-name="WW8Num11">
        <text:list-item>
          <text:list>
            <text:list-item>
              <text:p text:style-name="P24">Na podstawie niniejszej umowy Wykonawca zobowiązuje się dostarczyć, zainstalować i uruchomić fabrycznie nowy specjalistyczny sprzęt medyczny obejmujący kompletny, zdatny do wykorzystania zestaw do wideo endoskopii <text:s/>wraz z bronchoskopem ultrasonograficznym <text:span text:style-name="T9"><text:s/></text:span>o parametrach i właściwościach <text:s/>zgodnych z opisem <text:s/>Zamawiającego zawartym w Specyfikacji Istotnych Warunków Zamówienia i w złożonej w ramach postępowania o udzielenie <text:s/>zamówienia publicznego ofercie, zwany w dalszej części „Przedmiotem Umowy”.</text:p>
            </text:list-item>
            <text:list-item>
              <text:p text:style-name="P20">Wykonawca oświadcza, że posiada doświadczenie w dostawie, instalacji, uruchomieniu <text:s/>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  <text:p text:style-name="P20"/>
            </text:list-item>
            <text:list-item>
              <text:p text:style-name="P20"><text:soft-page-break/>Wykonawca oświadcza, że przedmiot umowy spełnia wymagania określone w ustawie z dnia 20 maja 2010 roku o wyrobach medycznych (Dz. U. Nr 107, poz. 679), w szczególności jest oznakowany znakiem CE, a jeżeli ocena zgodności była przeprowadzona pod nadzorem jednostki notyfikowanej, to jest również umieszczony numer identyfikacyjny jednostki notyfikowanej.</text:p>
            </text:list-item>
          </text:list>
        </text:list-item>
      </text:list>
      <text:h text:style-name="P35" text:outline-level="1"/>
      <text:list xml:id="list28408873" text:continue-numbering="true" text:style-name="WW8Num11">
        <text:list-item>
          <text:p text:style-name="P19">Wartość umowy, cena sprzedaży.</text:p>
        </text:list-item>
      </text:list>
      <text:p text:style-name="P8"/>
      <text:list xml:id="list28419527" text:continue-numbering="true" text:style-name="WW8Num11">
        <text:list-item>
          <text:list>
            <text:list-item>
              <text:p text:style-name="P24">Wartość Przedmiotu Umowy strony ustalają na <text:span text:style-name="T1">________ </text:span>zł (słownie: _____________________) brutto, <text:s/>w tym podatek od towarów i usług VAT <text:s text:c="5"/>w wysokości ________ zł (słownie: _____________________).</text:p>
            </text:list-item>
            <text:list-item>
              <text:p text:style-name="P24">Wynagrodzenie wymienione w ustępie 2.1. Umowy obejmuje wszelkie koszty związane z dostawą, instalacją i uruchomieniem Przedmiotu umowy. <text:s text:c="13"/>W szczególności, cenę cła, kosztów transportu, ubezpieczenia, rozładunku, szkolenia personelu Zamawiającego z obsługi Przedmiotu umowy.</text:p>
            </text:list-item>
          </text:list>
        </text:list-item>
        <text:list-item>
          <text:p text:style-name="P19">Zasady dostawy Przedmiotu Umowy oraz jego zainstalowanie.</text:p>
        </text:list-item>
      </text:list>
      <text:p text:style-name="P8"/>
      <text:list xml:id="list28431886" text:continue-numbering="true" text:style-name="WW8Num11">
        <text:list-item>
          <text:list>
            <text:list-item>
              <text:p text:style-name="P24">Wykonawca zobowiązuje się dostarczyć Przedmiot Umowy do siedziby Zamawiającego własnym środkiem transportu, na własne ryzyko w terminie <text:s text:c="3"/><text:span text:style-name="T2"><text:s/>5 tygodni <text:s/></text:span><text:span text:style-name="T8">od daty podpisania umowy. </text:span></text:p>
            </text:list-item>
            <text:list-item>
              <text:p text:style-name="P24">Wykonawca zobowiązany jest przekazać Zamawiającemu wszelkie dokumenty związane z dostawą Przedmiotu Umowy w tym wszelkie dokumenty finansowe obejmujące odpowiednią fakturę VAT oraz inne dokumenty niezbędne do wykorzystania i użytkowania Przedmiotu Umowy w sposób zgodny z jego przeznaczeniem, w szczególności dokument gwarancji oraz instrukcję obsługi w języku polskim.</text:p>
            </text:list-item>
            <text:list-item>
              <text:p text:style-name="P24">Wykon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24">Wykonawca zobowiązuje się wykonać zamówienie samodzielnie bez udziału podwykonawców/ przy udziale podwykonawców.</text:p>
            </text:list-item>
            <text:list-item>
              <text:p text:style-name="P24">Wykonawca zamierza zlecić podwykonawcy następujący zakres zamówienia: ___________________.</text:p>
            </text:list-item>
            <text:list-item>
              <text:p text:style-name="P24">Zmiana podwykonawcy w okresie trwania umowy wymaga pisemnego uzasadnienia i zgody <text:s/>Zamawiającego.</text:p>
            </text:list-item>
            <text:list-item>
              <text:p text:style-name="P24">Zatrudnienie podwykonawcy bez uzyskania zgody Zamawiającego stanowi podstawę odstąpienia od umowy przez Zamawiającego z winy Wykonawcy.</text:p>
            </text:list-item>
            <text:list-item>
              <text:p text:style-name="P24">Wykonawca odpowiada za działania i zaniedbania podwykonawców jak za własne.</text:p>
            </text:list-item>
            <text:list-item>
              <text:p text:style-name="P24">W przypadku dostarczenia przez Dostawcę Przedmiotu Umowy wadliwego Strony sporządzą na tę okoliczność protokół lub stosowną notatkę, o ile wada wyszła na jaw w trakcie odbioru Przedmiotu Umowy. W takim przypadku Dostawca zobowiązuje się w ciągu 7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20">Po dostarczeniu Przedmiotu Umowy Dostawca zobowiązany jest do przeszkolenia <text:s/>bezpośredniego użytkownika/użytkowników Przedmiotu Umowy.</text:p>
            </text:list-item>
            <text:list-item>
              <text:p text:style-name="P20">Dodatkowo, Dostawca w okresie_________miesięcy od dnia zawarcia Umowy przeprowadzi szkolenia wskazane w Specyfikacji Istotnych Warunków Zamówienia.</text:p>
            </text:list-item>
          </text:list>
        </text:list-item>
      </text:list>
      <text:p text:style-name="P4"/>
      <text:list xml:id="list28425034" text:continue-numbering="true" text:style-name="WW8Num11">
        <text:list-item>
          <text:p text:style-name="P19"><text:soft-page-break/>Zasady zapłaty przez szpital ceny dostawy.</text:p>
        </text:list-item>
      </text:list>
      <text:p text:style-name="P3"/>
      <text:list xml:id="list28406043" text:continue-numbering="true" text:style-name="WW8Num11">
        <text:list-item>
          <text:list>
            <text:list-item>
              <text:p text:style-name="P26">Zapłata ceny dostawy, o której mowa w ustępie 2.1. niniejszej umowy zostanie dokonana przez Zamawiającego w formie przelewu bankowego na wskazany przez Dostawcę w treści wystawionej faktury VAT lub na wskazany w inny sposób rachunek bankowy.</text:p>
            </text:list-item>
          </text:list>
          <text:p text:style-name="P27">4.2 <text:s/>Wynagrodzenie płatne będzie po wykonaniu zamówienia i prawidłowo <text:s text:c="18"/></text:p>
          <text:p text:style-name="P28"><text:span text:style-name="T12">wystawionej faktury VAT, w dziewięciu równych ratach, na koniec każdego kolejnego miesiąca począwszy od miesiąca następującego po miesiącu, w którym nastąpiła dostawa i odbiór przedmiotu umowy. </text:span><text:span text:style-name="T13">W <text:s/>przypadku kwoty niepodzielnej na równe raty Zamawiający dopuszcza ostatnią ratę wyrównawczą. </text:span></text:p>
          <text:p text:style-name="P22">4.3 <text:s text:c="5"/>Dla określenie terminu zapłaty strony przyjmują dzień obciążenia rachunku <text:s text:c="3"/></text:p>
          <text:p text:style-name="P22"><text:s text:c="11"/>bankowego <text:s/>Szpitala.</text:p>
        </text:list-item>
      </text:list>
      <text:p text:style-name="P18"/>
      <text:list xml:id="list28411913" text:continue-numbering="true" text:style-name="WW8Num11">
        <text:list-item>
          <text:p text:style-name="P23"><text:s/><text:span text:style-name="T1">Gwarancja.</text:span></text:p>
        </text:list-item>
      </text:list>
      <text:p text:style-name="P4"/>
      <text:list xml:id="list28417873" text:continue-numbering="true" text:style-name="WW8Num11">
        <text:list-item>
          <text:list>
            <text:list-item>
              <text:p text:style-name="P24">Dostawca gwarantuje, że Przedmiot Umowy jest nowy, wysokiej jakości oraz wolny od wszelkich wad fizycznych oraz prawnych.</text:p>
            </text:list-item>
            <text:list-item>
              <text:p text:style-name="P24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20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procesora USG ______ miesięcy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16"/>
      <text:list xml:id="list28407221" text:continue-numbering="true" text:style-name="WW8Num11">
        <text:list-item>
          <text:list>
            <text:list-item>
              <text:p text:style-name="P20">W okresie gwarancji 3 naprawy tego samego elementu/podzespołu powodują jego wymianę na nowy.</text:p>
            </text:list-item>
          </text:list>
        </text:list-item>
      </text:list>
      <text:p text:style-name="P4"/>
      <text:list xml:id="list28429447" text:continue-numbering="true" text:style-name="WW8Num11">
        <text:list-item>
          <text:p text:style-name="P19">Obsługa serwisowa.</text:p>
        </text:list-item>
      </text:list>
      <text:p text:style-name="P4"/>
      <text:list xml:id="list28438029" text:continue-numbering="true" text:style-name="WW8Num11">
        <text:list-item>
          <text:list>
            <text:list-item>
              <text:p text:style-name="P24">W okresie obowiązywania rękojmi i/lub gwarancji Dostawca zobowiązany jest do świadczenia na rzecz Zamawiającego niezbędnych usług gwarancyjnych Przedmiotu Umowy oraz wsparcia technicznego. W szczególności Dostawca zobowiązuje się do wykonania nieodpłatnie przeglądów technicznych zgodnych z planem serwisowym zalecanym przez producenta oraz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25">Niezależnie od treści złożonej oferty <text:s/>na dostawę Przedmiotu Umowy <text:s text:c="13"/>w zakresie warunków gwarancyjnych, które stosuje się wprost do niniejszej umowy Sprzedawca w ramach gwarancji zobowiązany będzie także: </text:p>
              <text:list>
                <text:list-item>
                  <text:p text:style-name="P33">Dokonać bezpłatnej naprawy usterki, wady zgłoszonej przez Zamawiającego w terminie 5 dni roboczych od przyjęcia zgłoszenia.</text:p>
                </text:list-item>
                <text:list-item>
                  <text:p text:style-name="P33">Przystąpić do usunięcia wady/usterki w terminie 72 godzin od przyjęcia zgłoszenia w dni robocze.</text:p>
                </text:list-item>
                <text:list-item>
                  <text:p text:style-name="P33">W przypadku nie możności naprawy Przedmiotu Umowy w ciągu max <text:s/>5 dni roboczych <text:s/>od przystąpienia do wykonania prac serwisowych należy dostarczyć urządzenie zastępcze o parametrach nie gorszych niż naprawiany w terminie 72 godz. w dni robocze.</text:p>
                </text:list-item>
              </text:list>
            </text:list-item>
            <text:list-item>
              <text:p text:style-name="P25">Wszelkie koszty związane z naprawami gwarancyjnymi i przeglądami technicznymi w tym koszty dojazdu w okresie gwarancji ponosi Wykonawca.</text:p>
            </text:list-item>
            <text:list-item>
              <text:p text:style-name="P25"><text:soft-page-break/>W okresie gwarancji Dostawca może obciążyć Zamawiającego kosztami serwisu tylko wówczas, gdy dokonane zgłoszenie było bezzasadne.</text:p>
            </text:list-item>
            <text:list-item>
              <text:p text:style-name="P24">Zamawiający może dochodzić roszczeń z tytułu gwarancji niezależnie od roszczeń przysługujących z tytułu rękojmi za wady fizyczne.</text:p>
            </text:list-item>
            <text:list-item>
              <text:p text:style-name="P24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20">Zamawiający zapewni osobom, o których mowa w ustępie 6.6. w uzgodnionym terminie dostęp do Przedmiotu Umowy.</text:p>
            </text:list-item>
          </text:list>
        </text:list-item>
      </text:list>
      <text:p text:style-name="P4"/>
      <text:list xml:id="list28425145" text:continue-numbering="true" text:style-name="WW8Num11">
        <text:list-item>
          <text:p text:style-name="P19">Kary umowne.</text:p>
        </text:list-item>
      </text:list>
      <text:p text:style-name="P4"/>
      <text:list xml:id="list28413802" text:continue-numbering="true" text:style-name="WW8Num11">
        <text:list-item>
          <text:list>
            <text:list-item>
              <text:p text:style-name="P29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29">w razie opóźnienia w dostawie Przedmiotu Umowy lub dostarczeniu Przedmiotu Umowy niezgodnie z zamówieniem Wykonawca zapłaci na żądanie Zamawiającego karę umowną w wysokości 0,2% wartości ceny brutto, za każdy dzień opóźnienia,<text:span text:style-name="T11"> z tym że kara ta nie może przekroczyć <text:s/>25% wartości ceny;</text:span></text:p>
                </text:list-item>
                <text:list-item>
                  <text:p text:style-name="P29"><text:span text:style-name="T11">w razie niezrealizowania przez Wykon</text:span>awcę <text:s/>obowiązków, o których mowa w ustępie 6.2.2. i 6.2.3. niniejszej umowy w ciągu 2 dni od daty złożenia przez Zamawiającego stosownego zawiadomienia Wykonawca zapłaci na żądanie Zamawiającego karę umowną w wysokości 7 % wartości, o której mowa w ustępie 2.1 niniejszej umowy;</text:p>
                </text:list-item>
                <text:list-item>
                  <text:p text:style-name="P29">w razie odstąpienia od umowy z powodu okoliczności, leżących po stronie Wykonawcy , <text:s/>Wykonawca zapłaci karę umowną w wysokości 15 % całkowitego wynagrodzenia brutto.</text:p>
                </text:list-item>
              </text:list>
            </text:list-item>
            <text:list-item>
              <text:p text:style-name="P29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29">Zamawiający może potrącić należne kary umowne z wynagrodzenia Dostawcy;</text:p>
            </text:list-item>
            <text:list-item>
              <text:p text:style-name="P20">Zamawiający może dochodzić od Dostawcy odszkodowanie przewyższające wartość zastrzeżonej kary umownej.</text:p>
            </text:list-item>
          </text:list>
        </text:list-item>
      </text:list>
      <text:list xml:id="list28412053" text:style-name="L1">
        <text:list-header>
          <text:p text:style-name="P21"/>
        </text:list-header>
      </text:list>
      <text:list xml:id="list28410657" text:style-name="L2">
        <text:list-header>
          <text:p text:style-name="P31"><text:span text:style-name="T14">8. <text:s text:c="5"/></text:span><text:s/>Postanowienia końcowe. <text:s text:c="4"/></text:p>
        </text:list-header>
      </text:list>
      <text:list xml:id="list28398119" text:style-name="L3">
        <text:list-header>
          <text:p text:style-name="P32"/>
          <text:p text:style-name="P30">8.1. <text:s/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<text:p text:style-name="P30">8.2. <text:s text:c="2"/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<text:p text:style-name="P30">8.3. <text:s text:c="2"/>Dostawca nie może bez zgody Zamawiającego dokonywać cesji wierzytelności wynikających z niniejszej umowy.</text:p>
          <text:p text:style-name="P30">8.4. <text:s/>Każda ze Stron, jeżeli uzna, iż prawidłowe wykonanie niniejszej umowy tego wymaga, może zażądać spotkania w celu wymiany informacji i podjęcia kroków zmierzających do wyeliminowania wszelkich nieprawidłowości związanych z realizacją Umowy.</text:p>
          <text:p text:style-name="P30"><text:soft-page-break/>8.5. 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<text:p text:style-name="P30">8.6. <text:s/>Wszelkie załączniki wymienione w treści niniejszej umowy stanowią jej integralną część.</text:p>
          <text:p text:style-name="P30">8.7. <text:s text:c="2"/>W sprawach nieuregulowanych niniejszą umową mają zastosowanie przepisy Kodeksu cywilnego oraz inne odpowiednie przepisy obowiązującego prawa.</text:p>
          <text:p text:style-name="P30">8.8. <text:s/>Ewentualne spory powstałe na tle stosowania niniejszej umowy podlegają rozstrzygnięciu przez Sąd właściwy według siedziby Zamawiającego.</text:p>
          <text:p text:style-name="P30">8.9. <text:s text:c="2"/>Umowę sporządzono w trzech jednobrzmiących egzemplarzach, w tym dwa egzemplarze otrzymuje Zamawiający, a jeden egzemplarz otrzymuje Dostawca. </text:p>
        </text:list-header>
      </text:list>
      <text:p text:style-name="P9"/>
      <text:p text:style-name="P4"/>
      <text:p text:style-name="P17"/>
      <text:p text:style-name="P10"><text:span text:style-name="T3"><text:s text:c="195"/></text:span><text:span text:style-name="T4"><text:s text:c="28"/></text:span><text:span text:style-name="T3"><text:s text:c="3"/></text:span><text:span text:style-name="T7"><text:s text:c="3"/></text:span><text:span text:style-name="T6"><text:s text:c="2"/></text:span><text:span text:style-name="T5"><text:s text:c="229"/></text:span></text:p>
      <text:p text:style-name="P2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8-18T13:05:07.92</dc:date>
    <meta:print-date>2015-09-03T13:55:46.05</meta:print-date>
    <meta:editing-cycles>136</meta:editing-cycles>
    <meta:editing-duration>PT23H32M42S</meta:editing-duration>
    <meta:generator>OpenOffice.org/3.3$Win32 OpenOffice.org_project/330m20$Build-9567</meta:generator>
    <meta:document-statistic meta:table-count="0" meta:image-count="1" meta:object-count="0" meta:page-count="5" meta:paragraph-count="72" meta:word-count="1619" meta:character-count="13628"/>
  </office:meta>
</office:document-meta>
</file>