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21" style:family="paragraph" style:parent-style-name="Standard" style:list-style-name="WW8Num1">
      <style:paragraph-properties fo:margin-left="0.026cm" fo:margin-right="0cm" fo:text-align="start" style:justify-single-word="false" fo:orphans="0" fo:widows="0" fo:text-indent="0.026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ff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Oznaczenie sprawy: 16/2015</text:span><text:span text:style-name="T2"> <text:s text:c="68"/>Załącznik Nr 3 do zaproszenia</text:span></text:p>
      <text:p text:style-name="P2"/>
      <text:p text:style-name="P3">Projekt Umowy nr ………….. </text:p>
      <text:p text:style-name="P4"/>
      <text:p text:style-name="P6">Zawarta dnia ………………………………., pomiędzy;</text:p>
      <text:p text:style-name="P6">reprezentowanym przez:</text:p>
      <text:p text:style-name="P6"/>
      <text:p text:style-name="P8"><text:span text:style-name="T7">Samodzielnym Publicznym Zespołem Opieki Zdrowotnej w Proszowicach</text:span>, z siedzibą w<text:span text:style-name="T9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8"/>
      <text:p text:style-name="P6">reprezentowanym przez: <text:span text:style-name="T10">Dyrektora SP ZOZ w Proszowicach – Janinę Dobaj </text:span></text:p>
      <text:p text:style-name="P4"/>
      <text:p text:style-name="P7"><text:span text:style-name="T3">zwanym dalej </text:span><text:span text:style-name="T4">Zamawiającym,</text:span></text:p>
      <text:p text:style-name="P4"/>
      <text:p text:style-name="P6">a</text:p>
      <text:p text:style-name="P6"/>
      <text:p text:style-name="P6">firmą: …………………………………………./wpis do rejestru nr …………………………/,</text:p>
      <text:p text:style-name="P6">reprezentowaną przez:</text:p>
      <text:p text:style-name="P6">……………………………………………………………</text:p>
      <text:p text:style-name="P7"><text:span text:style-name="T3">zwanym dalej </text:span><text:span text:style-name="T4">Wykonawcą. </text:span></text:p>
      <text:p text:style-name="P4"/>
      <text:p text:style-name="P5"/>
      <text:p text:style-name="P6">Niniejszą umowę zawarto bez stosowania przepisów Ustawy z dnia 29 stycznia 2004 r. Prawo zamówień publicznych (Dz. U. z 2013 r. poz. 907 z późniejszymi zmianami), na podst. art. 4 pkt 8 cytowanej ustawy.</text:p>
      <text:p text:style-name="P6"/>
      <text:p text:style-name="P5">§ 1</text:p>
      <text:list xml:id="list36694394" text:style-name="WW8Num1">
        <text:list-item>
          <text:p text:style-name="P21">Zamawiający zamawia, a Wykonawca przyjmuje do wykonania zamówienie na <text:span text:style-name="T6">dostawę materiałów biurowych </text:span><text:s/>zgodnie z załącznikiem Nr 1 do umowy. </text:p>
        </text:list-item>
      </text:list>
      <text:p text:style-name="P5"/>
      <text:p text:style-name="P5">§ 2</text:p>
      <text:list xml:id="list36692274" text:style-name="WW8Num2">
        <text:list-item>
          <text:p text:style-name="P16">Wykonawca zobowiązuje się wykonać zamówienie, o którym mowa w § 1 od <text:s/>podpisania niniejszej umowy <text:s/>do dnia …………………………</text:p>
        </text:list-item>
        <text:list-item>
          <text:p text:style-name="P20"><text:span text:style-name="T3">Przez wykonanie zamówienia rozumie się </text:span><text:span text:style-name="T5"><text:s/>dostarczanie materiałów biurowych. </text:span></text:p>
        </text:list-item>
        <text:list-item>
          <text:p text:style-name="P19">Dostawy raz w tygodniu. Termin realizacji zamówienia nie dłuższy niż 3 dni robocze od daty złożenia <text:s/>zamówienia.</text:p>
        </text:list-item>
      </text:list>
      <text:p text:style-name="P5">§ 3</text:p>
      <text:list xml:id="list36706895" text:style-name="WW8Num5">
        <text:list-item>
          <text:p text:style-name="P22">Cena za wykonanie zamówienia, o którym mowa w § 1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22">Kwota określona w ust.1 obejmuje wykonanie przedmiotu zamówienia, o którym mowa <text:line-break/>w § 1. </text:p>
        </text:list-item>
        <text:list-item>
          <text:p text:style-name="P22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5">§ 4</text:p>
      <text:list xml:id="list36687190" text:style-name="WW8Num9">
        <text:list-item>
          <text:p text:style-name="P23">Wynagrodzenie płatne będzie przelewem, na wskazany przez Wykonawcę rachunek bankowy, w terminie <text:s/>30 dni, od daty wykonania zamówienia, i prawidłowo wystawionej faktury VAT.</text:p>
        </text:list-item>
        <text:list-item>
          <text:p text:style-name="P25">Datą zapłaty faktury będzie data uznania rachunku Zamawiającego. </text:p>
        </text:list-item>
      </text:list>
      <text:p text:style-name="P13"/>
      <text:p text:style-name="P13"><text:soft-page-break/>§ 5</text:p>
      <text:list xml:id="list36707225" text:style-name="L1">
        <text:list-item>
          <text:p text:style-name="P17">Wykonawca zapłaci Zamawiającemu karę umowną w przypadku:</text:p>
        </text:list-item>
      </text:list>
      <text:list xml:id="list36713347" text:style-name="L2">
        <text:list-item>
          <text:p text:style-name="P18">zwłoki w wykonaniu umowy w wysokości 0,1 % wynagrodzenia brutto określonego w § 3 za każdy dzień zwłoki,</text:p>
        </text:list-item>
        <text:list-item>
          <text:p text:style-name="P18">zwłoki w usunięciu wad w wysokości 0,1 % wynagrodzenia brutto określonego w § 3 za każdy dzień zwłoki, </text:p>
        </text:list-item>
        <text:list-item>
          <text:p text:style-name="P18">odstąpienia od umowy przez Zamawiającego z przyczyn obciążających Wykonawcę w wysokości 5 % wynagrodzenia określonego w § 3.</text:p>
        </text:list-item>
      </text:list>
      <text:list xml:id="list36750133" text:continue-list="list36707225" text:style-name="L1">
        <text:list-item>
          <text:p text:style-name="P17">Karę, o której mowa w <text:s/>ust. 1 Wykonawca zapłaci na wskazany przez Zamawiającego rachunek bankowy przelewem, w terminie 14 dni kalendarzowych od dnia doręczenia mu żądania Zamawiającego zapłaty takiej kary umownej.</text:p>
          <text:p text:style-name="P24"><text:span text:style-name="T8">3. </text:span><text:s/>Zamawiający upoważniony jest do domagania się odszkodowania na zasadach ogólnych, jeżeli </text:p>
          <text:p text:style-name="P24"><text:s text:c="6"/>poniesiona szkoda przekracza kary umowne.</text:p>
        </text:list-item>
      </text:list>
      <text:p text:style-name="P14"/>
      <text:p text:style-name="P11">§ 6</text:p>
      <text:p text:style-name="P10">W sprawach nieunormowanych umową zastosowanie mają przepisy Kodeksu Cywilnego.</text:p>
      <text:p text:style-name="P11">§ 7</text:p>
      <text:p text:style-name="P27">Wszelkie zmiany niniejszej umowy mogą być dokonywane pod rygorem nieważności jedynie w formie pisemnego aneksu, z podpisami upoważnionych przedstawicieli obu stron. </text:p>
      <text:p text:style-name="P12">§ 8</text:p>
      <text:p text:style-name="P9">Do rozstrzygania sporów wynikłych na tle wykonania umowy jest Sąd właściwy dla siedziby Zamawiającego.</text:p>
      <text:p text:style-name="P12">§ 9</text:p>
      <text:p text:style-name="P9">Umowa została sporządzona w trzech jednobrzmiących egzemplarzach <text:s/>jeden dla Wykonawcy dwa dla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OpenSymbol" style:font-name-complex="Open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2:51:33.62</meta:creation-date>
    <dc:date>2015-06-26T16:58:28.98</dc:date>
    <meta:editing-duration>PT8M4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2" meta:word-count="495" meta:character-count="3455"/>
  </office:meta>
</office:document-meta>
</file>