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00" style:font-name-asian="Tahoma" style:font-size-asian="11pt" style:font-weight-asian="normal" style:font-name-complex="Tahoma" style:font-size-complex="12pt" style:font-weight-complex="normal"/>
    </style:style>
    <style:style style:name="P2" style:family="paragraph" style:parent-style-name="Standard">
      <style:text-properties style:font-name="Arial" fo:font-size="11pt" fo:background-color="#ffffff" style:font-size-asian="11pt" style:font-size-complex="11pt"/>
    </style:style>
    <style:style style:name="P3"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_20__28_user_29_">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5"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6"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7"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8"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9"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0"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1"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
      <style:text-properties style:font-name="Arial" fo:font-size="11pt" fo:background-color="#ffffff" style:font-size-asian="11pt" style:font-size-complex="11pt"/>
    </style:style>
    <style:style style:name="P13"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14"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15"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16"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7" style:family="paragraph" style:parent-style-name="Standard_20__28_user_29__20__28_user_29_">
      <style:paragraph-properties fo:text-align="justify" style:justify-single-word="false"/>
      <style:text-properties fo:background-color="#ffffff"/>
    </style:style>
    <style:style style:name="P18"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9" style:family="paragraph" style:parent-style-name="Standard_20__28_user_29__20__28_user_29__20__28_user_29__20__28_user_29__20__28_user_29_" style:list-style-name="L1">
      <style:paragraph-properties fo:margin-top="0cm" fo:margin-bottom="0.212cm" fo:line-height="100%" fo:text-align="justify" style:justify-single-word="false"/>
    </style:style>
    <style:style style:name="P20"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21" style:family="paragraph" style:parent-style-name="Standard_20__28_user_29__20__28_user_29__20__28_user_29__20__28_user_29__20__28_user_29_" style:list-style-name="L2">
      <style:paragraph-properties fo:margin-top="0cm" fo:margin-bottom="0.212cm" fo:text-align="justify" style:justify-single-word="false"/>
    </style:style>
    <style:style style:name="P22" style:family="paragraph" style:parent-style-name="Standard_20__28_user_29__20__28_user_29__20__28_user_29__20__28_user_29__20__28_user_29_" style:list-style-name="L3">
      <style:paragraph-properties fo:margin-top="0cm" fo:margin-bottom="0.212cm" fo:text-align="justify" style:justify-single-word="false"/>
    </style:style>
    <style:style style:name="P23" style:family="paragraph" style:parent-style-name="Standard_20__28_user_29__20__28_user_29__20__28_user_29__20__28_user_29__20__28_user_29_" style:list-style-name="L4">
      <style:paragraph-properties fo:margin-top="0cm" fo:margin-bottom="0.212cm" fo:text-align="justify" style:justify-single-word="false">
        <style:tab-stops>
          <style:tab-stop style:position="1.27cm"/>
        </style:tab-stops>
      </style:paragraph-properties>
    </style:style>
    <style:style style:name="P24" style:family="paragraph" style:parent-style-name="Standard_20__28_user_29__20__28_user_29__20__28_user_29__20__28_user_29__20__28_user_29_" style:list-style-name="L6">
      <style:paragraph-properties fo:margin-top="0cm" fo:margin-bottom="0.212cm" fo:text-align="justify" style:justify-single-word="false"/>
    </style:style>
    <style:style style:name="P25"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fo:background-color="#ffffff" style:font-size-asian="11pt" style:font-size-complex="11pt"/>
    </style:style>
    <style:style style:name="P2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fo:background-color="#ffffff" style:font-size-asian="11pt" style:font-size-complex="11pt"/>
    </style:style>
    <style:style style:name="P27" style:family="paragraph" style:parent-style-name="Standard_20__28_user_29__20__28_user_29__20__28_user_29__20__28_user_29__20__28_user_29_" style:list-style-name="L3">
      <style:paragraph-properties fo:margin-top="0cm" fo:margin-bottom="0.212cm" fo:text-align="justify" style:justify-single-word="false"/>
      <style:text-properties style:font-name="Arial" fo:font-size="11pt" fo:background-color="#ffffff" style:font-size-asian="11pt" style:font-size-complex="11pt"/>
    </style:style>
    <style:style style:name="P28" style:family="paragraph" style:parent-style-name="Standard_20__28_user_29__20__28_user_29__20__28_user_29__20__28_user_29__20__28_user_29_" style:list-style-name="L4">
      <style:paragraph-properties fo:margin-top="0cm" fo:margin-bottom="0.212cm"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29"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style:font-name="Arial" fo:font-size="11pt" fo:background-color="#ffffff" style:font-size-asian="11pt" style:font-size-complex="11pt"/>
    </style:style>
    <style:style style:name="P30"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Arial" fo:font-size="11pt" fo:background-color="#ffffff" style:font-size-asian="11pt" style:font-size-complex="11pt"/>
    </style:style>
    <style:style style:name="P31" style:family="paragraph" style:parent-style-name="Standard_20__28_user_29__20__28_user_29__20__28_user_29__20__28_user_29__20__28_user_29_" style:list-style-name="L7">
      <style:paragraph-properties fo:margin-top="0cm" fo:margin-bottom="0.212cm" fo:text-align="justify" style:justify-single-word="false"/>
      <style:text-properties style:font-name="Arial" fo:font-size="11pt" fo:background-color="#ffffff" style:font-size-asian="11pt" style:font-size-complex="11pt"/>
    </style:style>
    <style:style style:name="P32" style:family="paragraph" style:parent-style-name="Standard_20__28_user_29__20__28_user_29__20__28_user_29__20__28_user_29__20__28_user_29_" style:list-style-name="L8">
      <style:paragraph-properties fo:margin-top="0cm" fo:margin-bottom="0.212cm" fo:text-align="justify" style:justify-single-word="false"/>
      <style:text-properties style:font-name="Arial" fo:font-size="11pt" fo:background-color="#ffffff" style:font-size-asian="11pt" style:font-size-complex="11pt"/>
    </style:style>
    <style:style style:name="P33"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style:font-name="Arial" fo:background-color="#ffffff"/>
    </style:style>
    <style:style style:name="P34"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fo:background-color="#ffffff"/>
    </style:style>
    <style:style style:name="P35"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style>
    <style:style style:name="T3" style:family="text">
      <style:text-properties style:font-name="Arial" fo:font-size="11pt" fo:font-weight="bold" fo:background-color="#ffffff" style:font-size-asian="11pt" style:font-weight-asian="bold" style:font-name-complex="Arial" style:font-size-complex="11pt" style:font-weight-complex="bold"/>
    </style:style>
    <style:style style:name="T4" style:family="text">
      <style:text-properties style:font-name="Arial" fo:font-size="11pt" fo:font-weight="normal" fo:background-color="#ffffff" style:font-size-asian="11pt" style:font-weight-asian="normal" style:font-size-complex="11pt" style:font-weight-complex="normal"/>
    </style:style>
    <style:style style:name="T5"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6" style:family="text">
      <style:text-properties style:font-name="Arial" fo:font-size="11pt" fo:background-color="#ffffff" style:font-size-asian="11pt" style:font-size-complex="11pt"/>
    </style:style>
    <style:style style:name="T7" style:family="text">
      <style:text-properties style:font-name="Arial" fo:font-size="11pt" fo:background-color="#ffffff" style:font-size-asian="11pt" style:font-name-complex="Arial" style:font-size-complex="11pt"/>
    </style:style>
    <style:style style:name="T8" style:family="text">
      <style:text-properties fo:color="#000000" style:font-name="Arial" fo:font-size="11pt" fo:background-color="#ffffff" style:font-name-asian="SimSun," style:font-size-asian="11pt" style:font-size-complex="11pt"/>
    </style:style>
    <style:style style:name="T9"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10" style:family="text">
      <style:text-properties fo:font-size="11pt" style:font-size-asian="11pt" style:font-size-complex="11pt"/>
    </style:style>
    <style:style style:name="T11" style:family="text">
      <style:text-properties style:use-window-font-color="true" style:font-name="Arial" fo:font-size="11pt" fo:language="pl" fo:country="PL" fo:font-weight="normal" fo:background-color="#ffffff" style:font-name-asian="Times New Roman1" style:font-size-asian="11pt" style:font-weight-asian="normal" style:font-name-complex="Times New Roman1" style:font-size-complex="11pt" style:font-weight-complex="normal"/>
    </style:style>
    <style:style style:name="T12" style:family="text">
      <style:text-properties style:use-window-font-color="true" style:font-name="Arial" fo:font-size="11pt" fo:language="pl" fo:country="PL" fo:font-weight="normal" fo:background-color="#ffffff" style:font-name-asian="Times New Roman CE" style:font-size-asian="11pt" style:font-weight-asian="normal" style:font-name-complex="Times New Roman CE" style:font-size-complex="11pt" style:font-weight-complex="normal"/>
    </style:style>
    <style:style style:name="T13" style:family="text">
      <style:text-properties style:use-window-font-color="true" style:font-name="Arial" fo:font-size="11pt" fo:language="pl" fo:country="PL" style:text-underline-style="none" fo:font-weight="normal" fo:background-color="#ffffff" style:font-name-asian="Times New Roman1" style:font-size-asian="11pt" style:font-weight-asian="normal" style:font-name-complex="Times New Roman1" style:font-size-complex="11pt" style:font-weight-complex="normal"/>
    </style:style>
    <style:style style:name="T14" style:family="text">
      <style:text-properties style:use-window-font-color="true"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15" style:family="text">
      <style:text-properties fo:color="#0000ff" style:font-name="Arial" fo:font-size="11pt" fo:language="pl" fo:country="PL" style:text-underline-style="solid" style:text-underline-width="auto" style:text-underline-color="font-color" fo:font-weight="normal" fo:background-color="#ffffff" style:font-name-asian="Times New Roman CE" style:font-size-asian="11pt" style:font-weight-asian="normal" style:font-name-complex="Times New Roman CE"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znaczenie sprawy: 10/ZP/2016 <text:s text:c="63"/>Załącznik Nr 5 do SIWZ</text:p>
      <text:p text:style-name="P3"/>
      <text:p text:style-name="P10"/>
      <text:p text:style-name="P10">Projekt</text:p>
      <text:p text:style-name="P10">Umowy Dostawy na Zamówienie Publiczne</text:p>
      <text:p text:style-name="P10">Nr __________________</text:p>
      <text:p text:style-name="P12"/>
      <text:p text:style-name="P16"><text:span text:style-name="T1">Umowa zawarta w dniu <text:s/></text:span><text:span text:style-name="T2">________________2016 roku</text:span><text:span text:style-name="T1"> <text:s/>w Proszowicach <text:s/>pomiędzy:</text:span></text:p>
      <text:p text:style-name="P14"/>
      <text:p text:style-name="P17"><text:span text:style-name="T2">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13"/>
      <text:p text:style-name="P15">Dyrektora SP ZOZ w Proszowicach – Janina Dobaj</text:p>
      <text:p text:style-name="P15"/>
      <text:p text:style-name="P13">a</text:p>
      <text:p text:style-name="P17"><text:span text:style-name="T2">_________________________________________________________________________________________________________________________</text:span><text:span text:style-name="T1"> zwaną dalej „Dostawcą”,</text:span><text:span text:style-name="T2"> </text:span><text:span text:style-name="T1">w imieniu której działają:</text:span></text:p>
      <text:p text:style-name="P13"/>
      <text:p text:style-name="P13">Umowę zawarto w trybie przetargu nieograniczonego zgodnie z ustawą z dnia 29 stycznia 2004 roku Prawo zamówień publicznych (tekst jednolity: Dz. U. z 2013 r. poz. 907 z późniejszymi zmianami) numer sprawy: 10/ZP/2016.</text:p>
      <text:p text:style-name="P11"/>
      <text:p text:style-name="P5">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5"/>
      <text:p text:style-name="P6">§ 1</text:p>
      <text:list xml:id="list30356261" text:style-name="L1">
        <text:list-item>
          <text:p text:style-name="P19"><text:span text:style-name="T6">Niniejsza umowa ma charakter ramowy, w ramach której Dostawca zobowiązuje się do periodycznego dostarczenia Odbiorcy wyrobów medycznych / środków do dezynfekcji</text:span><text:span text:style-name="T3">, </text:span><text:span text:style-name="T6">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5">Wartość brutto przedmiotu umowy wynosi__________zł (słownie: ________ złotych) w tym podatek od towarów i usług VAT _______________zł (słownie:____________________).</text:p>
        </text:list-item>
        <text:list-item>
          <text:p text:style-name="P20"><text:span text:style-name="T6">Podana wartość brutto zawiera pełną cenę dostarczonych w ramach umowy wyrobów medycznych / środków do dezynfekcji</text:span><text:span text:style-name="T7">, </text:span><text:span text:style-name="T6">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5">Ceny netto objętego umową wyrobów medycznych / środków do dezynfekcji, za wyjątkiem przypadków dopuszczonych w umowie, nie ulegną zmianie w okresie trwania umowy.</text:p>
        </text:list-item>
        <text:list-item>
          <text:p text:style-name="P25">Dopuszczalna jest zmiana cen związana ze zmianą tzw. cen urzędowych, stawki podatku VAT. Zmiany takie następują z mocy prawa bez konieczności dokonywania zmiany niniejszej umowy w postaci aneksu. W przypadku zmiany stawki podatku VAT zmianie ulegnie wyłącznie cena brutto, cena netto pozostanie bez zmian. 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6"/>
      <text:p text:style-name="P6"><text:soft-page-break/>§ 2</text:p>
      <text:list xml:id="list30366414" text:style-name="L2">
        <text:list-item>
          <text:p text:style-name="P21"><text:span text:style-name="T6">Dostawa poszczególnej partii </text:span><text:span text:style-name="T7"><text:s/>wyrobów medycznych / środków do dezynfekcji re</text:span><text:span text:style-name="T6">alizowana będzie przez Dostawcę na podstawie pisemnych zamówień (w tym wysłanych faksem), składanych przez upoważnionego pracownika/pracowników Odbiorcy, tj. Kierownika Apteki Szpitalnej lub jego zastępcę.</text:span></text:p>
        </text:list-item>
        <text:list-item>
          <text:p text:style-name="P21"><text:span text:style-name="T6">Dostawca zobowiązuje się dostarczyć przedmiot konkretnego zamówienia wraz z fakturą </text:span><text:span text:style-name="T6">i wszelkimi niezbędnymi dokumentami (o ile będą wymagane) do siedziby Odbiorcy na własny koszt i ryzyko, w terminie</text:span><text:span text:style-name="T4"> ____ dni roboczych od daty złożenia jednostkowego zamówienia.</text:span></text:p>
        </text:list-item>
        <text:list-item>
          <text:p text:style-name="P21"><text:span text:style-name="T6">Z</text:span><text:span text:style-name="T8">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6">Każda dostawa powinna być dokonana jednorazowo zgodnie ze złożonym zamówieniem pod względem ilościowym i asortymentowym.</text:p>
        </text:list-item>
        <text:list-item>
          <text:p text:style-name="P26">Zamówiona część przedmiotu umowy objęta realizowanym zamówieniem ma być odpowiednio opakowana w sposób zabezpieczający przed uszkodzeniem lub zepsuciem.</text:p>
        </text:list-item>
        <text:list-item>
          <text:p text:style-name="P26">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6">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6">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6">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6">Strony postanawiają, że ceny poszczególnych wyrobów medycznych / środków do dezynfekcji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6">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6">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6"/>
      <text:p text:style-name="P6"/>
      <text:p text:style-name="P6"/>
      <text:p text:style-name="P6"/>
      <text:p text:style-name="P6"><text:soft-page-break/>§ 3</text:p>
      <text:list xml:id="list30358183" text:style-name="L3">
        <text:list-item>
          <text:p text:style-name="P22"><text:span text:style-name="T6">Za dostarczony zgodnie z niniejszą umową przedmiot umowy Odbiorca zapłaci Dostawcy </text:span><text:span text:style-name="T6">wynagrodzenie po prawidłowym zrealizowaniu poszczególnej dostawy (zamówienia) </text:span><text:span text:style-name="T7">wyrobów medycznych / środków do dezynfekcji.</text:span></text:p>
        </text:list-item>
        <text:list-item>
          <text:p text:style-name="P27">Zapłata wynagrodzenia nastąpi w formie przelewu bankowego na wskazany przez Dostawcę w treści wystawionej faktury VAT lub na wskazany w inny sposób rachunek bankowy.</text:p>
        </text:list-item>
        <text:list-item>
          <text:p text:style-name="P27">Zapłata wynagrodzenia dokonana zostanie w terminie 30 dni od daty wystawienia odpowiedniej faktury VAT po sprawdzeniu, czy dane zamówienie zostało zrealizowane w sposób zgodny z Umową.</text:p>
        </text:list-item>
        <text:list-item>
          <text:p text:style-name="P27">Powyższy termin zastrzeżony jest na korzyść Odbiorcy.</text:p>
        </text:list-item>
        <text:list-item>
          <text:p text:style-name="P27">Dla określenia terminu zapłaty strony przyjmują dzień uznania rachunku bankowego Dostawcy.</text:p>
        </text:list-item>
      </text:list>
      <text:p text:style-name="P6">§ 4</text:p>
      <text:list xml:id="list30340045" text:style-name="L4">
        <text:list-item>
          <text:p text:style-name="P28">Dostawca gwarantuje i zapewnia, że objęte przedmiotem umowy wyroby medyczne / środki do dezynfekcji będą dopuszczone do obrotu, nowe, wolne od wad i terminie ważności nie krótszym niż 12 miesięcy.</text:p>
        </text:list-item>
        <text:list-item>
          <text:p text:style-name="P28">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 środków do dezynfekcji w działalności medycznej i szpitalnej.</text:p>
        </text:list-item>
        <text:list-item>
          <text:p text:style-name="P28">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8">Odbiorca niezwłocznie zawiadomi Dostawcę o stwierdzonych wadach.</text:p>
        </text:list-item>
        <text:list-item>
          <text:p text:style-name="P23"><text:span text:style-name="T6">Dostawca zobowiązuje się w ciągu 3 dni roboczych dokonać wymiany przedmiotu umowy lub jego poszczególnych części na pełnowartościowy pod rygorem nie uiszczenia zapłaty przez Odbiorcę należnej za wadliwe</text:span><text:span text:style-name="T7"> wyroby medyczne / środki do dezynfekcji</text:span><text:span text:style-name="T6"> ceny, aż do czasu dostarczenia przez Odbiorcę wyrobów medycznych / środków do dezynfekcji</text:span><text:span text:style-name="T7"> </text:span><text:span text:style-name="T6">pełnowartościowych. Powyższe nie ogranicza ani nie wyłącza uprawnień Odbiorcy do domagania się od Dostawcy odpowiedniej kary umownej.</text:span></text:p>
        </text:list-item>
        <text:list-item>
          <text:p text:style-name="P28">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8">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7"/>
      <text:p text:style-name="P7">§ 5</text:p>
      <text:list xml:id="list30336700" text:style-name="L5">
        <text:list-item>
          <text:p text:style-name="P29">Strony ustalają, że w razie niewykonania lub nienależytego wykonania niniejszej umowy obowiązywać je będzie odszkodowanie w formie kar umownych z następujących tytułów:</text:p>
          <text:p text:style-name="P33"><text:soft-page-break/><text:span text:style-name="T10">a)</text:span><text:span text:style-name="T10"> </text:span><text:span text:style-name="T9">w razie opóźnienia w dostawie zamówienia lub dostarczenia przedmiotu umowy </text:span><text:span text:style-name="T9">niezgodnie z zamówieniem lub niedostarczenia przedmiotu wolnego od wad w terminie </text:span><text:span text:style-name="T9">określonym w paragrafie 4 pkt 5 niniejszej umowy Dostawca zapłaci na żądanie Odbiorcy </text:span><text:span text:style-name="T9">karę umowną w wysokości 25 złotych, w przypadku gdy zamówienie którego dotyczy kara będzie niższe niż 200 złotych, 50 złotych w przypadku gdy zamówienie którego dotyczy </text:span><text:span text:style-name="T9">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0"> </text:span></text:p>
          <text:p text:style-name="P34"><text:span text:style-name="T1">b) </text:span><text:span text:style-name="T5">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 2 niniejszej umowy. W takim wypadku kary przewidzianej w lit. a powyżej nie stosuje się.</text:span></text:p>
        </text:list-item>
        <text:list-item>
          <text:p text:style-name="P35">Dostawca zapłaci Odbiorcy karę umowną w przypadku odstąpienia przez niego od umowy z winy Dostawcy w wysokości 5% wartości umowy, o której mowa w paragrafie 1 pkt 2, jeśli odstąpienie od umowy nastąpiło przed wykonaniem połowy wartości umowy, a jeśli odstąpienie od umowy nastąpiło po zrealizowaniu połowy wartości umowy określonej <text:s text:c="9"/>w paragrafie 1 pkt 2 powyżej, Dostawca zapłaci Odbiorcy karę w wysokości 5% połowy określonej powyżej wartości umowy.</text:p>
        </text:list-item>
        <text:list-item>
          <text:p text:style-name="P35">Odbiorca zapłaci Dostawcy karę umowną w przypadku odstąpienia przez niego od umowy z winy Odbiorcy w wysokości 5% wartości umowy, o której mowa w paragrafie 1 pkt 2, jeśli odstąpienie od umowy nastąpiło przed wykonaniem połowy wartości umowy, a jeśli odstąpienie od umowy nastąpiło po zrealizowaniu połowy wartości umowy określonej w paragrafie 1 pkt 2 powyżej, Odbiorca zapłaci Dostawcy karę w wysokości 5% połowy określonej powyżej wartości umowy.</text:p>
        </text:list-item>
        <text:list-item>
          <text:p text:style-name="P29">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29">Strony mogą dochodzić odszkodowania przewyższającego wartość zastrzeżonej kary umownej oraz odszkodowania w przypadku zaistnienia okoliczności niewymienionych w treści tego paragrafu.</text:p>
        </text:list-item>
        <text:list-item>
          <text:p text:style-name="P29">Odbiorca może potrącić należną karę umowną z przysługującego Dostawcy wynagrodzenia.</text:p>
        </text:list-item>
      </text:list>
      <text:p text:style-name="P6">§ 6</text:p>
      <text:list xml:id="list30341500" text:style-name="L6">
        <text:list-item>
          <text:p text:style-name="P30">Zmiana postanowień niniejszej umowy może nastąpić wyłącznie na piśmie pod rygorem nieważności takiej zmiany.</text:p>
        </text:list-item>
        <text:list-item>
          <text:p text:style-name="P30">Zmiana umowy będzie jednak dopuszczalna jeśli pojawi się konieczność dostosowania jej treści do powszechnie obowiązujących przepisów prawa.</text:p>
        </text:list-item>
        <text:list-item>
          <text:p text:style-name="P30">Zmiana umowy będzie dopuszczalna jeżeli potrzeba takiej zmiany wynikać będzie z konieczności ratowania życia lub zdrowia pacjentów Odbiorcy.</text:p>
        </text:list-item>
        <text:list-item>
          <text:p text:style-name="P30">Dopuszcza się możliwość przedłużenia obowiązywania umowy przez okres nie dłuższy niż trzy miesiące, przy zastosowaniu zasad i wysokości wynagrodzenia określonego w treści umowy.</text:p>
        </text:list-item>
        <text:list-item>
          <text:p text:style-name="P24"><text:span text:style-name="T11">Dopuszczalna jest zmiana tre</text:span><text:span text:style-name="T12">ści Umowy w zakresie wysokości Wynagrodzenia w przypadku zmiany: stawki podatku od towarów i usług, wysokości minimalnego wynagrodzenia za pracę ustalonego na podstawie </text:span><text:a xlink:type="simple" xlink:href="#mip10579615"><text:span text:style-name="T15">art. 2 ust. 3-5</text:span></text:a><text:span text:style-name="T13"> <text:s/>ustawy z <text:s/>dnia 10 pa</text:span><text:span text:style-name="T14">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text:span><text:soft-page-break/><text:span text:style-name="T14">odpowiednio zmienione na wniosek Dostawcy z uwzględnieniem rzeczywistego wzrostu kosztu Wykonywania Umowy przez Dostawcę i wyłącznie o wartość wzrostu kosztów <text:s text:c="9"/>z powodu zmiany ww. przepisów prawa. Dostawca zobowiązany jest wykazać Odbiorcy faktyczny wzrost kosztu realizacji Umowy oraz zaproponowaną stawkę Wynagrodzenia uwzględniającą wzrost kosztu realizacji Umowy, z powodu zmiany ww. przepisów prawa .</text:span></text:p>
        </text:list-item>
      </text:list>
      <text:p text:style-name="P8"/>
      <text:p text:style-name="P8">§ 7</text:p>
      <text:list xml:id="list30337682" text:style-name="L7">
        <text:list-item>
          <text:p text:style-name="P31">Niniejsza umowa wchodzi w życie z dniem podpisania.</text:p>
        </text:list-item>
        <text:list-item>
          <text:p text:style-name="P31">Umowę zawiera się na czas określony do dnia __________.</text:p>
        </text:list-item>
        <text:list-item>
          <text:p text:style-name="P31">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9"/>
      <text:p text:style-name="P9">§ 8</text:p>
      <text:list xml:id="list30349198" text:style-name="L8">
        <text:list-item>
          <text:p text:style-name="P32">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2">Dostawca nie może bez zgody Odbiorcy dokonywać cesji wierzytelności wynikających z niniejszej umowy.</text:p>
        </text:list-item>
        <text:list-item>
          <text:p text:style-name="P32">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2">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2">Wszelkie załączniki wymienione w treści niniejszej umowy stanowią jej integralną część.</text:p>
        </text:list-item>
        <text:list-item>
          <text:p text:style-name="P32">W sprawach nieuregulowanych niniejszą umową mają zastosowanie przepisy Kodeksu cywilnego oraz inne odpowiednie przepisy obowiązującego prawa.</text:p>
        </text:list-item>
        <text:list-item>
          <text:p text:style-name="P32">Ewentualne spory powstałe na tle stosowania niniejszej umowy podlegają rozstrzygnięciu przez Sąd właściwy według siedziby Odbiorcy.</text:p>
        </text:list-item>
        <text:list-item>
          <text:p text:style-name="P32">Umowę sporządzono w trzech jednobrzmiących egzemplarzach, w tym dwa egzemplarze otrzymuje Odbiorca, a jeden egzemplarz otrzymuje Dostawca.</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6-04-13T10:18:23.77</dc:date>
    <meta:editing-duration>PT5H54M58S</meta:editing-duration>
    <meta:editing-cycles>24</meta:editing-cycles>
    <meta:generator>OpenOffice.org/3.3$Win32 OpenOffice.org_project/330m20$Build-9567</meta:generator>
    <meta:print-date>2015-08-24T09:54:59.74</meta:print-date>
    <meta:document-statistic meta:table-count="0" meta:image-count="0" meta:object-count="0" meta:page-count="5" meta:paragraph-count="73" meta:word-count="2214" meta:character-count="16580"/>
  </office:meta>
</office:document-meta>
</file>