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sans-serif" svg:font-family="sans-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25.321cm" fo:margin-left="0.011cm" fo:margin-right="0.369cm" table:align="margins" table:border-model="separating"/>
    </style:style>
    <style:style style:name="Tabela1.A" style:family="table-column">
      <style:table-column-properties style:column-width="5.521cm" style:rel-column-width="3130*"/>
    </style:style>
    <style:style style:name="Tabela1.B" style:family="table-column">
      <style:table-column-properties style:column-width="1.753cm" style:rel-column-width="994*"/>
    </style:style>
    <style:style style:name="Tabela1.C" style:family="table-column">
      <style:table-column-properties style:column-width="1.854cm" style:rel-column-width="1051*"/>
    </style:style>
    <style:style style:name="Tabela1.D" style:family="table-column">
      <style:table-column-properties style:column-width="1.984cm" style:rel-column-width="1125*"/>
    </style:style>
    <style:style style:name="Tabela1.E" style:family="table-column">
      <style:table-column-properties style:column-width="2.514cm" style:rel-column-width="1425*"/>
    </style:style>
    <style:style style:name="Tabela1.F" style:family="table-column">
      <style:table-column-properties style:column-width="2.778cm" style:rel-column-width="1575*"/>
    </style:style>
    <style:style style:name="Tabela1.G" style:family="table-column">
      <style:table-column-properties style:column-width="2.275cm" style:rel-column-width="1290*"/>
    </style:style>
    <style:style style:name="Tabela1.H" style:family="table-column">
      <style:table-column-properties style:column-width="2.378cm" style:rel-column-width="1348*"/>
    </style:style>
    <style:style style:name="Tabela1.I" style:family="table-column">
      <style:table-column-properties style:column-width="2.064cm" style:rel-column-width="1170*"/>
    </style:style>
    <style:style style:name="Tabela1.J" style:family="table-column">
      <style:table-column-properties style:column-width="2.2cm" style:rel-column-width="1247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J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C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J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ela1.H9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ela1.J9" style:family="table-cell" style:data-style-name="N0">
      <style:table-cell-properties fo:padding="0.097cm" fo:border="0.002cm solid #000000"/>
    </style:style>
    <style:style style:name="P1" style:family="paragraph" style:parent-style-name="Table_20_Contents">
      <style:text-properties fo:font-size="10pt" style:font-size-asian="10pt" style:font-size-complex="10pt"/>
    </style:style>
    <style:style style:name="P2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3" style:family="paragraph" style:parent-style-name="Table_20_Contents">
      <style:text-properties fo:font-size="11pt" style:font-size-asian="11pt" style:font-size-complex="11pt"/>
    </style:style>
    <style:style style:name="P4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6" style:family="paragraph" style:parent-style-name="Standard">
      <style:text-properties style:font-name="serif" fo:font-size="11pt" style:font-size-asian="11pt" style:font-size-complex="11pt"/>
    </style:style>
    <style:style style:name="P7" style:family="paragraph" style:parent-style-name="Standard" style:list-style-name="L1">
      <style:text-properties style:font-name="serif" fo:font-size="11pt" style:font-size-asian="11pt" style:font-size-complex="11pt"/>
    </style:style>
    <style:style style:name="P8" style:family="paragraph" style:parent-style-name="Standard" style:list-style-name="L1">
      <style:text-properties fo:font-size="11pt" style:font-size-asian="11pt" style:font-size-complex="11pt"/>
    </style:style>
    <style:style style:name="P9" style:family="paragraph" style:parent-style-name="Standard">
      <style:text-properties fo:font-weight="bold" style:font-weight-asian="bold" style:font-weight-complex="bold"/>
    </style:style>
    <style:style style:name="P10" style:family="paragraph" style:parent-style-name="Table_20_Contents" style:list-style-name="L1">
      <style:text-properties fo:font-size="11pt" style:font-size-asian="11pt" style:font-size-complex="11pt"/>
    </style:style>
    <style:style style:name="P11" style:family="paragraph" style:parent-style-name="Table_20_Contents">
      <style:text-properties style:font-name="Times New Roman" fo:font-size="11pt" style:font-size-asian="11pt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  <style:style style:name="T4" style:family="text">
      <style:text-properties fo:font-size="10pt" fo:font-weight="normal" style:font-size-asian="10pt" style:font-weight-asian="normal" style:font-size-complex="10pt" style:font-weight-complex="normal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11pt" fo:font-weight="bold" style:font-size-asian="11pt" style:font-weight-asian="bold" style:font-size-complex="11pt" style:font-weight-complex="bold"/>
    </style:style>
    <style:style style:name="T7" style:family="text">
      <style:text-properties style:font-name="serif"/>
    </style:style>
    <style:style style:name="T8" style:family="text">
      <style:text-properties style:font-name="sans-serif"/>
    </style:style>
    <style:style style:name="T9" style:family="text">
      <style:text-properties style:font-name="Times New Roman"/>
    </style:style>
    <style:style style:name="T10" style:family="text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T11" style:family="text">
      <style:text-properties style:font-name="Times New Roman" fo:font-size="10pt" style:font-size-asian="10pt" style:font-size-complex="10pt"/>
    </style:style>
    <style:style style:name="T12" style:family="text"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T13" style:family="text">
      <style:text-properties style:font-name="Times New Roman" fo:font-weight="bold" style:font-weight-asian="bold" style:font-weight-complex="bold"/>
    </style:style>
    <style:style style:name="T14" style:family="text">
      <style:text-properties style:font-name="Times New Roman" fo:font-weight="normal" style:font-weight-asian="normal" style:font-weight-complex="normal"/>
    </style:style>
    <style:style style:name="T15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16" style:family="text">
      <style:text-properties style:font-name="Times New Roman" fo:font-size="11pt" style:font-size-asian="11pt" style:font-size-complex="11pt"/>
    </style:style>
    <style:style style:name="T17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AKIET NR 2 – TESTY DO DIAGNOSTYKI <text:s/>BORELIOZY I KRZTUŚCA</text:p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row>
          <table:table-cell table:style-name="Tabela1.A1" office:value-type="string">
            <text:p text:style-name="P1">OPIS PRZEDMIOTU</text:p>
          </table:table-cell>
          <table:table-cell table:style-name="Tabela1.A1" office:value-type="string">
            <text:p text:style-name="P1">NR KATALOGOWY</text:p>
          </table:table-cell>
          <table:table-cell table:style-name="Tabela1.A1" office:value-type="string">
            <text:p text:style-name="P1">ILOŚĆ SZTUK W OPAKOWANIU JEDNOSTKOWYM</text:p>
          </table:table-cell>
          <table:table-cell table:style-name="Tabela1.A1" office:value-type="string">
            <text:p text:style-name="P1">ILOŚĆ PEŁNYCH OPAK. NA <text:s/>1 ROK</text:p>
          </table:table-cell>
          <table:table-cell table:style-name="Tabela1.A1" office:value-type="string">
            <text:p text:style-name="P1">CENA 1 OPAK. NETTO</text:p>
          </table:table-cell>
          <table:table-cell table:style-name="Tabela1.A1" office:value-type="string">
            <text:p text:style-name="P1">STAWKA VAT %</text:p>
          </table:table-cell>
          <table:table-cell table:style-name="Tabela1.A1" office:value-type="string">
            <text:p text:style-name="P1">CENA 1 OPAK. BRUTTO</text:p>
          </table:table-cell>
          <table:table-cell table:style-name="Tabela1.A1" office:value-type="string">
            <text:p text:style-name="P1">WARTOŚĆ NETTO NA <text:s/>1 <text:s/>ROK</text:p>
          </table:table-cell>
          <table:table-cell table:style-name="Tabela1.A1" office:value-type="string">
            <text:p text:style-name="P1">WARTOŚĆ VAT NA 1 <text:s/>ROK</text:p>
          </table:table-cell>
          <table:table-cell table:style-name="Tabela1.J1" office:value-type="string">
            <text:p text:style-name="P1">WARTOŚĆ BRUTTO NA 1 ROK</text:p>
          </table:table-cell>
        </table:table-row>
        <table:table-row>
          <table:table-cell table:style-name="Tabela1.A2" office:value-type="string">
            <text:p text:style-name="P3"><text:span text:style-name="T1">Test potwierdzenia (Western blot) dla Borrelia IgG </text:span>– do wykrywania przeciwciał we krwi i płynie mózgowo-rdzeniowym.</text:p>
            <text:p text:style-name="P3">Antygeny rekombinowane, charakterystyczne dla genogatunków Borrelia burgdorferi sensu stricto, B. garinii, B. afzelii, B. spielmanii. . Wymagane białka: p100 – pochodzace od B. afzelii, VlsE – białko fuzyjne różnych gatunków Borrelia, p58 – pochodzące od B. garinii, p41 – flagellina pochodząca od B.burgdorferi sensu stricto, p39- białko BmpA pochodzace od B. afzelii, OspA- pochodzące od B. afzelii, OspC – pochodzące od B. b. sensu stricto, B. afzelii, B.garinii, B.spielmanii, p18 (DbpA) – pochodzące od B.B. Sensu stricto, B. afzelii, B. garini, B. spielmanii.</text:p>
            <text:p text:style-name="P6">Kontrola cut-off naniesiona na </text:p>
            <text:p text:style-name="P6">pasku nitrocelulozy. </text:p>
            <text:p text:style-name="P6">Ocena wyników testu w sposób </text:p>
            <text:p text:style-name="P6">punktowy – punkty przypisane </text:p>
            <text:p text:style-name="P6">poszczególnym pr<text:span text:style-name="T8">ąż</text:span>kom. </text:p>
            <text:p text:style-name="P6">Bezpłatne udost<text:span text:style-name="T8">ę</text:span>pnienie </text:p>
            <text:p text:style-name="P6">oprogramowania do analizy </text:p>
            <text:p text:style-name="P6">pasków. <text:s/>Termin ważności <text:soft-page-break/>minimum 6 miesięcy od momentu dostawy do laboratorium. Instrukcja wykonania w języku polskim.</text:p>
            <text:p text:style-name="P6"/>
          </table:table-cell>
          <table:table-cell table:style-name="Tabela1.A2" office:value-type="string">
            <text:p text:style-name="P3"/>
          </table:table-cell>
          <table:table-cell table:style-name="Tabela1.C2" office:value-type="float" office:value="20">
            <text:p text:style-name="P2">20</text:p>
          </table:table-cell>
          <table:table-cell table:style-name="Tabela1.C2" office:value-type="float" office:value="3">
            <text:p text:style-name="P2">3</text:p>
          </table:table-cell>
          <table:table-cell table:style-name="Tabela1.C2">
            <text:p text:style-name="P2"/>
          </table:table-cell>
          <table:table-cell table:style-name="Tabela1.C2">
            <text:p text:style-name="P2"/>
          </table:table-cell>
          <table:table-cell table:style-name="Tabela1.C2">
            <text:p text:style-name="P2"/>
          </table:table-cell>
          <table:table-cell table:style-name="Tabela1.C2">
            <text:p text:style-name="P2"/>
          </table:table-cell>
          <table:table-cell table:style-name="Tabela1.C2">
            <text:p text:style-name="P2"/>
          </table:table-cell>
          <table:table-cell table:style-name="Tabela1.J2">
            <text:p text:style-name="P2"/>
          </table:table-cell>
        </table:table-row>
        <table:table-row>
          <table:table-cell table:style-name="Tabela1.A2" office:value-type="string">
            <text:p text:style-name="P3"><text:span text:style-name="T1">Test potwierdzenia (Western blot) dla Borrelia IgM </text:span>– do wykrywania przeciwciał we krwi i płynie mózgowo-rdzeniowym.</text:p>
            <text:p text:style-name="P3">Antygeny rekombinowane, charakterystyczne dla genogatunków Borrelia burgdorferi sensu stricto, B. garinii, B. afzelii, B. spielmanii. . Wymagane białka: p100 – pochodzące od B. afzelii, VlsE – białko fuzyjne różnych gatunków Borrelia, p58 – pochodzące od B. garinii, p41 – flagellina pochodząca od B.burgdorferi sensu stricto, p39- białko BmpA pochodzące od B. afzelii, OspA- pochodzące od B. afzelii, OspC – pochodzące od B. b. sensu stricto, B. afzelii, B.garinii, B.spielmanii, p18 (DbpA) – pochodzące od B.B. Sensu stricto, B. afzelii, B. garini, B. spielmanii</text:p>
            <text:p text:style-name="P6">Kontrola cut-off naniesiona na </text:p>
            <text:p text:style-name="P6">pasku nitrocelulozy. </text:p>
            <text:p text:style-name="P6">Ocena wyników testu w sposób </text:p>
            <text:p text:style-name="P6">punktowy – punkty przypisane </text:p>
            <text:p text:style-name="P6">poszczególnym pr<text:span text:style-name="T8">ąż</text:span>kom. </text:p>
            <text:p text:style-name="P6">Bezpłatne udost<text:span text:style-name="T8">ę</text:span>pnienie </text:p>
            <text:p text:style-name="P6">oprogramowania do analizy </text:p>
            <text:p text:style-name="P6">pasków. <text:s/>Termin ważności minimum 6 miesięcy od momentu dostawy do laboratorium. Instrukcja <text:soft-page-break/>wykonania w języku polskim.</text:p>
          </table:table-cell>
          <table:table-cell table:style-name="Tabela1.A2" office:value-type="string">
            <text:p text:style-name="P3"/>
          </table:table-cell>
          <table:table-cell table:style-name="Tabela1.C2" office:value-type="float" office:value="20">
            <text:p text:style-name="P2">20</text:p>
          </table:table-cell>
          <table:table-cell table:style-name="Tabela1.C2" office:value-type="float" office:value="3">
            <text:p text:style-name="P2">3</text:p>
          </table:table-cell>
          <table:table-cell table:style-name="Tabela1.C2">
            <text:p text:style-name="P2"/>
          </table:table-cell>
          <table:table-cell table:style-name="Tabela1.C2">
            <text:p text:style-name="P2"/>
          </table:table-cell>
          <table:table-cell table:style-name="Tabela1.C2">
            <text:p text:style-name="P2"/>
          </table:table-cell>
          <table:table-cell table:style-name="Tabela1.C2">
            <text:p text:style-name="P2"/>
          </table:table-cell>
          <table:table-cell table:style-name="Tabela1.C2">
            <text:p text:style-name="P2"/>
          </table:table-cell>
          <table:table-cell table:style-name="Tabela1.J2">
            <text:p text:style-name="P2"/>
          </table:table-cell>
        </table:table-row>
        <table:table-row>
          <table:table-cell table:style-name="Tabela1.A2" office:value-type="string">
            <text:p text:style-name="Table_20_Contents"><text:span text:style-name="T6">Borrelia IgG metodą ELISA</text:span><text:span text:style-name="T5"> – <text:s/>test do ilościowego <text:s/>wykrywania przeciwciał klasy IgG </text:span><text:span text:style-name="T5">w surowicy krwi i płynie mózgowo-rdzeniowym, zawierający trzy kontrole (standardy): ujemną, cut-off, dodatnią.</text:span></text:p>
            <text:p text:style-name="P3">Paski mikropłytki łamane z celkami opłaszczonymi antygenami</text:p>
            <text:p text:style-name="P3">rekombinowanymi:</text:p>
            <text:list xml:id="list37562649" text:style-name="L1">
              <text:list-item>
                <text:p text:style-name="P10"><text:span text:style-name="T7">p21 = OspC (outer surface protein C – zewn</text:span><text:span text:style-name="T8">ę</text:span><text:span text:style-name="T7">trzne powierzchniowe białko C): B. burgdorferi sensu stricto , B. garinii <text:s/></text:span></text:p>
              </text:list-item>
              <text:list-item>
                <text:p text:style-name="P7">p18: B. afzelii </text:p>
              </text:list-item>
              <text:list-item>
                <text:p text:style-name="P7">p100: B. afzelii </text:p>
              </text:list-item>
              <text:list-item>
                <text:p text:style-name="P8"><text:span text:style-name="T7">VIsE: białko fuzyjne ró</text:span><text:span text:style-name="T8">ż</text:span><text:span text:style-name="T7">nych genogatunków Borrelia </text:span></text:p>
              </text:list-item>
            </text:list>
            <text:p text:style-name="P6">Wszystkie odczynniki z wyjątkiem buforu płuczącego powinny być gotowe do użycia. Bufor płuczący powinien zawierać <text:s/>substancje <text:s/>neutralizujace czynnik reumatoidalny RF. Wyliczanie wyniku na podstawie wartości absorbancji jednego kalibratora (cut-off).</text:p>
            <text:p text:style-name="P6">Termin ważności minimum 6 miesięcy od momentu dostawy do laboratorium. Instrukcja wykonania analizy w języku polskim. </text:p>
          </table:table-cell>
          <table:table-cell table:style-name="Tabela1.A2" office:value-type="string">
            <text:p text:style-name="Table_20_Contents"/>
          </table:table-cell>
          <table:table-cell table:style-name="Tabela1.C2" office:value-type="float" office:value="96">
            <text:p text:style-name="P2">96</text:p>
          </table:table-cell>
          <table:table-cell table:style-name="Tabela1.C2" office:value-type="float" office:value="3">
            <text:p text:style-name="P2">3</text:p>
          </table:table-cell>
          <table:table-cell table:style-name="Tabela1.C2">
            <text:p text:style-name="P2"/>
          </table:table-cell>
          <table:table-cell table:style-name="Tabela1.C2">
            <text:p text:style-name="P2"/>
          </table:table-cell>
          <table:table-cell table:style-name="Tabela1.C2">
            <text:p text:style-name="P2"/>
          </table:table-cell>
          <table:table-cell table:style-name="Tabela1.C2">
            <text:p text:style-name="P2"/>
          </table:table-cell>
          <table:table-cell table:style-name="Tabela1.C2">
            <text:p text:style-name="P2"/>
          </table:table-cell>
          <table:table-cell table:style-name="Tabela1.J2">
            <text:p text:style-name="P2"/>
          </table:table-cell>
        </table:table-row>
        <text:soft-page-break/>
        <table:table-row>
          <table:table-cell table:style-name="Tabela1.A2" office:value-type="string">
            <text:p text:style-name="Table_20_Contents"><text:span text:style-name="T6">Borrelia IgM metodą ELISA</text:span><text:span text:style-name="T5"> – <text:s/>test do ilościowego <text:s/>wykrywania przeciwciał klasy IgM w surowicy krwi i płynie mózgowo-rdzeniowym, zawierający trzy kontrole (standardy): ujemną, cut-off, dodatnią.</text:span></text:p>
            <text:p text:style-name="P3">Paski mikropłytki łamane z celkami opłaszczonymi antygenami</text:p>
            <text:p text:style-name="P3">rekombinowanymi:</text:p>
            <text:list xml:id="list37658154" text:continue-numbering="true" text:style-name="L1">
              <text:list-item>
                <text:p text:style-name="P10"><text:span text:style-name="T7">p21 = OspC (outer surface protein C – zewn</text:span><text:span text:style-name="T8">ę</text:span><text:span text:style-name="T7">trzne powierzchniowe białko C): B. burgdorferi sensu stricto , B. garinii <text:s/></text:span></text:p>
              </text:list-item>
              <text:list-item>
                <text:p text:style-name="P7">p18: B. afzelii </text:p>
              </text:list-item>
              <text:list-item>
                <text:p text:style-name="P7">p100: B. afzelii </text:p>
              </text:list-item>
              <text:list-item>
                <text:p text:style-name="P8"><text:span text:style-name="T7">VIsE: białko fuzyjne ró</text:span><text:span text:style-name="T8">ż</text:span><text:span text:style-name="T7">nych genogatunków Borrelia </text:span></text:p>
              </text:list-item>
            </text:list>
            <text:p text:style-name="P6">Wszystkie odczynniki z wyjątkiem buforu płuczącego powinny być gotowe do użycia. Bufor płuczący powinien zawierać <text:s/>substancje <text:s/>neutralizujace czynnik reumatoidalny RF. Wyliczanie wyniku na podstawie wartości absorbancji jednego kalibratora (cut-off).</text:p>
            <text:p text:style-name="P6">Termin ważności minimum 6 miesięcy od momentu dostawy do laboratorium. Instrukcja wykonania analizy w języku polskim. </text:p>
          </table:table-cell>
          <table:table-cell table:style-name="Tabela1.A2" office:value-type="string">
            <text:p text:style-name="Table_20_Contents"/>
          </table:table-cell>
          <table:table-cell table:style-name="Tabela1.C2" office:value-type="float" office:value="96">
            <text:p text:style-name="P2">96</text:p>
          </table:table-cell>
          <table:table-cell table:style-name="Tabela1.C2" office:value-type="float" office:value="3">
            <text:p text:style-name="P2">3</text:p>
          </table:table-cell>
          <table:table-cell table:style-name="Tabela1.C2">
            <text:p text:style-name="P2"/>
          </table:table-cell>
          <table:table-cell table:style-name="Tabela1.C2">
            <text:p text:style-name="P2"/>
          </table:table-cell>
          <table:table-cell table:style-name="Tabela1.C2">
            <text:p text:style-name="P2"/>
          </table:table-cell>
          <table:table-cell table:style-name="Tabela1.C2">
            <text:p text:style-name="P2"/>
          </table:table-cell>
          <table:table-cell table:style-name="Tabela1.C2">
            <text:p text:style-name="P2"/>
          </table:table-cell>
          <table:table-cell table:style-name="Tabela1.J2">
            <text:p text:style-name="P2"/>
          </table:table-cell>
        </table:table-row>
        <table:table-row>
          <table:table-cell table:style-name="Tabela1.A2" office:value-type="string">
            <text:p text:style-name="P3"><text:span text:style-name="T1">Bordetella pertussis IgG ELISA -</text:span> <text:s/>test <text:s text:c="2"/>przeznaczony do <text:soft-page-break/>wykrywania przeciwciał klasy IgG przeciwko toksynie krztuścowej. zawierajacy trzy kontrole: dodatnią, ujemną i cut off. <text:s/>Paski z celkami łamane. Wszystkie odczynniki z wyjatkiem buforu płuczącego powinny być gotowe do użycia. Możliwość przedstawiania wyników analizy w jednostkach liczbowych, obliczanych na podstawie wartości absorbancji kontroli cut-off.. Termin ważności testu – minimum 6 miesięcy od momentu dostawy do laboratorium. Instrukcja wykonania w języku polskim.</text:p>
          </table:table-cell>
          <table:table-cell table:style-name="Tabela1.A2" office:value-type="string">
            <text:p text:style-name="P3"/>
          </table:table-cell>
          <table:table-cell table:style-name="Tabela1.C2" office:value-type="float" office:value="96">
            <text:p text:style-name="P2">96</text:p>
          </table:table-cell>
          <table:table-cell table:style-name="Tabela1.C2" office:value-type="float" office:value="2">
            <text:p text:style-name="P2">2</text:p>
          </table:table-cell>
          <table:table-cell table:style-name="Tabela1.C2">
            <text:p text:style-name="P2"/>
          </table:table-cell>
          <table:table-cell table:style-name="Tabela1.C2">
            <text:p text:style-name="P2"/>
          </table:table-cell>
          <table:table-cell table:style-name="Tabela1.C2">
            <text:p text:style-name="P2"/>
          </table:table-cell>
          <table:table-cell table:style-name="Tabela1.C2">
            <text:p text:style-name="P2"/>
          </table:table-cell>
          <table:table-cell table:style-name="Tabela1.C2">
            <text:p text:style-name="P2"/>
          </table:table-cell>
          <table:table-cell table:style-name="Tabela1.J2">
            <text:p text:style-name="P2"/>
          </table:table-cell>
        </table:table-row>
        <table:table-row>
          <table:table-cell table:style-name="Tabela1.A2" office:value-type="string">
            <text:p text:style-name="P3"><text:span text:style-name="T1">Bordetella pertussis IgA ELISA</text:span> - <text:s/>test <text:s text:c="2"/>przeznaczony do wykrywania przeciwciał klasy IgA <text:s/>przeciwko toksynie krztuścowej. zawierajacy trzy kontrole: dodatnią, ujemną i cut off. <text:s/>Paski z celkami łamane. Wszystkie odczynniki z wyjatkiem buforu płuczącego powinny być gotowe do użycia. Możliwość przedstawiania wyników analizy w jednostkach liczbowych, obliczanych na podstawie wartości absorbancji kontroli cut-off.. Termin ważności testu – minimum 6 miesięcy od momentu dostawy do laboratorium. Instrukcja wykonania w języku polskim.</text:p>
          </table:table-cell>
          <table:table-cell table:style-name="Tabela1.A2" office:value-type="string">
            <text:p text:style-name="P3"/>
          </table:table-cell>
          <table:table-cell table:style-name="Tabela1.C2" office:value-type="float" office:value="96">
            <text:p text:style-name="P2">96</text:p>
          </table:table-cell>
          <table:table-cell table:style-name="Tabela1.C2" office:value-type="float" office:value="2">
            <text:p text:style-name="P2">2</text:p>
          </table:table-cell>
          <table:table-cell table:style-name="Tabela1.C2">
            <text:p text:style-name="P2"/>
          </table:table-cell>
          <table:table-cell table:style-name="Tabela1.C2">
            <text:p text:style-name="P2"/>
          </table:table-cell>
          <table:table-cell table:style-name="Tabela1.C2">
            <text:p text:style-name="P2"/>
          </table:table-cell>
          <table:table-cell table:style-name="Tabela1.C2">
            <text:p text:style-name="P2"/>
          </table:table-cell>
          <table:table-cell table:style-name="Tabela1.C2">
            <text:p text:style-name="P2"/>
          </table:table-cell>
          <table:table-cell table:style-name="Tabela1.J2">
            <text:p text:style-name="P2"/>
          </table:table-cell>
        </table:table-row>
        <table:table-row>
          <table:table-cell table:style-name="Tabela1.A2" office:value-type="string">
            <text:p text:style-name="P11">Dzierżawa :</text:p>
            <text:p text:style-name="P11"><text:span text:style-name="T1">czytnik mikropłytek ELISA <text:s/>z drukarką</text:span>– system otwarty, <text:soft-page-break/>mozliwość odczytu absorbancji w mikropłytkach 96 dołkowych, <text:s/>różnych producentów testów ELISA. Długość fali odczytu w granicach 405-630 nm, zakres absorbancji 0.000 – 4.000 A. System pomiaru - 8-kanałowy, światłowodowy . Obróbka danych: absorbancja, mnożenie przez współczynnik, dopasowanie do krzywej kalibracji, klasyfikacja w oparciu o wartości progowe, odejmowanie kolumnami .</text:p>
            <text:p text:style-name="P11"><text:span text:style-name="T1">Płuczka mikropłytek ELISA</text:span>- w pełni automatyczne płukanie płytek 96 dołkowych, płaskodennych, u-kształtnych lub </text:p>
            <text:p text:style-name="P11">v- kształtnych. Zabezpieczenie przeciw rozpryskom, możliwość programowania płukania pojedynczych pasków mikropłytki.</text:p>
            <text:p text:style-name="Table_20_Contents"><text:span text:style-name="T15">Kołyska <text:s/>laboratoryjna</text:span><text:span text:style-name="T16"> </text:span><text:span text:style-name="T15">-</text:span><text:span text:style-name="T17"> t</text:span><text:span text:style-name="Strong_20_Emphasis"><text:span text:style-name="T17">ryb pracy</text:span></text:span><text:span text:style-name="T16"> <text:s/>ciągły lub chwilowy,</text:span><text:span text:style-name="T17"> p</text:span><text:span text:style-name="Strong_20_Emphasis"><text:span text:style-name="T17">łynna regulacja częstotliwości wychyłu</text:span></text:span><text:span text:style-name="T17"> <text:s/>od 2 – 60 cykli /min, zakres prędkości: 0-2000 rpm. Wymiary stołu <text:s/>300-320 x 300-320 mm. Maksymalny czas pracy ciągłej – 8 godz.</text:span>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2">1x 3 urządzenia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C2">
            <text:p text:style-name="P2"/>
          </table:table-cell>
          <table:table-cell table:style-name="Tabela1.C2">
            <text:p text:style-name="P2"/>
          </table:table-cell>
          <table:table-cell table:style-name="Tabela1.C2">
            <text:p text:style-name="P2"/>
          </table:table-cell>
          <table:table-cell table:style-name="Tabela1.C2">
            <text:p text:style-name="P2"/>
          </table:table-cell>
          <table:table-cell table:style-name="Tabela1.J2">
            <text:p text:style-name="P2"/>
          </table:table-cell>
        </table:table-row>
        <table:table-row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J1" office:value-type="string">
            <text:p text:style-name="P2"/>
          </table:table-cell>
          <table:table-cell table:style-name="Tabela1.A1" office:value-type="string">
            <text:p text:style-name="P4">SUMA:</text:p>
          </table:table-cell>
          <table:table-cell table:style-name="Tabela1.H9">
            <text:p text:style-name="P4"/>
          </table:table-cell>
          <table:table-cell table:style-name="Tabela1.H9">
            <text:p text:style-name="P4"/>
          </table:table-cell>
          <table:table-cell table:style-name="Tabela1.J9">
            <text:p text:style-name="P4"/>
          </table:table-cell>
        </table:table-row>
      </table:table>
      <text:p text:style-name="P9"><text:s text:c="6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sans-serif" svg:font-family="sans-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4-21T08:46:24.48</meta:creation-date>
    <dc:date>2015-07-14T17:48:19.46</dc:date>
    <meta:editing-duration>PT8H22M42S</meta:editing-duration>
    <meta:editing-cycles>22</meta:editing-cycles>
    <meta:generator>OpenOffice.org/3.3$Win32 OpenOffice.org_project/330m20$Build-9567</meta:generator>
    <meta:print-date>2015-06-02T10:14:00.32</meta:print-date>
    <meta:document-statistic meta:table-count="1" meta:image-count="0" meta:object-count="0" meta:page-count="6" meta:paragraph-count="71" meta:word-count="822" meta:character-count="5981"/>
  </office:meta>
</office:document-meta>
</file>