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5.535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2.161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2.24cm"/>
    </style:style>
    <style:style style:name="co10" style:family="table-column">
      <style:table-column-properties fo:break-before="auto" style:column-width="2.538cm"/>
    </style:style>
    <style:style style:name="co11" style:family="table-column">
      <style:table-column-properties fo:break-before="auto" style:column-width="2.187cm"/>
    </style:style>
    <style:style style:name="co12" style:family="table-column">
      <style:table-column-properties fo:break-before="auto" style:column-width="1.97cm"/>
    </style:style>
    <style:style style:name="co13" style:family="table-column">
      <style:table-column-properties fo:break-before="auto" style:column-width="0.621cm"/>
    </style:style>
    <style:style style:name="co14" style:family="table-column">
      <style:table-column-properties fo:break-before="auto" style:column-width="6.426cm"/>
    </style:style>
    <style:style style:name="co15" style:family="table-column">
      <style:table-column-properties fo:break-before="auto" style:column-width="2.619cm"/>
    </style:style>
    <style:style style:name="co16" style:family="table-column">
      <style:table-column-properties fo:break-before="auto" style:column-width="2.295cm"/>
    </style:style>
    <style:style style:name="co17" style:family="table-column">
      <style:table-column-properties fo:break-before="auto" style:column-width="1.674cm"/>
    </style:style>
    <style:style style:name="co18" style:family="table-column">
      <style:table-column-properties fo:break-before="auto" style:column-width="2.133cm"/>
    </style:style>
    <style:style style:name="co19" style:family="table-column">
      <style:table-column-properties fo:break-before="auto" style:column-width="1.99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3.73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53cm" fo:break-before="page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2.778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ta1" style:family="table" style:master-page-name="PageStyle_5f_Pakiet1">
      <style:table-properties table:display="true" style:writing-mode="lr-tb"/>
    </style:style>
    <style:style style:name="ta2" style:family="table" style:master-page-name="PageStyle_5f_Pakiet2">
      <style:table-properties table:display="true" style:writing-mode="lr-tb"/>
    </style:style>
    <style:style style:name="ce1" style:family="table-cell" style:parent-style-name="Normalny_5f_BUSKO_20_ZDROJ_20_IMMUNO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Normalny_5f_BUSKO_20_ZDROJ_20_IMMUNO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ny_5f_BUSKO_20_ZDROJ_20_IMMUNO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ny_5f_BUSKO_20_ZDROJ_20_IMMUNO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ny_5f_BUSKO_20_ZDROJ_20_IMMUNO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ny_5f_BUSKO_20_ZDROJ_20_IMMUNO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ny_5f_BUSKO_20_ZDROJ_20_IMMUNO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Normalny_5f_BUSKO_20_ZDROJ_20_IMMUNO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ny_5f_BUSKO_20_ZDROJ_20_IMMUNO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ny_5f_Przetarg_20_200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ny_5f_BUSKO_20_ZDROJ_20_IMMUNO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ny_5f_BUSKO_20_ZDROJ_20_IMMUNO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ny_5f_BUSKO_20_ZDROJ_20_IMMUNO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ny_5f_BUSKO_20_ZDROJ_20_IMMUN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Walutowy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Walutowy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.32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Walutowy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Walutowy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.647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Normalny_5f_BUSKO_20_ZDROJ_20_IMMUNO" style:data-style-name="N11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Normalny_5f_BUSKO_20_ZDROJ_20_IMMUNO" style:data-style-name="N11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Normalny_5f_BUSKO_20_ZDROJ_20_IMMUNO" style:data-style-name="N116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Normalny_5f_BUSKO_20_ZDROJ_20_IMMUNO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Normalny_5f_BUSKO_20_ZDROJ_20_IMMUNO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Normalny_5f_BUSKO_20_ZDROJ_20_IMMUNO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Normalny_5f_BUSKO_20_ZDROJ_20_IMMUNO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Normalny_5f_BUSKO_20_ZDROJ_20_IMMUNO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" style:family="table-cell" style:parent-style-name="Normalny_5f_BUSKO_20_ZDROJ_20_IMMUNO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Normalny_5f_BUSKO_20_ZDROJ_20_IMMUNO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Normalny_5f_BUSKO_20_ZDROJ_20_IMMUNO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" style:family="table-cell" style:parent-style-name="Normalny_5f_BUSKO_20_ZDROJ_20_IMMUNO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Normalny_5f_BUSKO_20_ZDROJ_20_IMMUN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Walutowy_20_2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Currency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ny_5f_BUSKO_20_ZDROJ_20_IMMUNO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245" table:default-cell-style-name="ce6"/>
        <table:table-row table:style-name="ro1">
          <table:table-cell table:style-name="ce1"/>
          <table:table-cell table:style-name="ce10" office:value-type="string">
            <text:p>Oznaczenie sprawy: 41/ZP/2015 <text:s text:c="76"/>Załącznik nr 2 do SIWZ.</text:p>
          </table:table-cell>
          <table:table-cell table:style-name="ce1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0"/>
          <table:table-cell table:style-name="ce11" table:number-columns-repeated="8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PAKIET NR 1</text:p>
            <text:p/>
            <text:p>DOSTAWA ODCZYNNIKÓW DO SEROLOGII GRUP KRWI MIKROMETODĄ KOLUMNOWĄ, ŻELOWĄ, DEDYKOWANYCH DO POSIADANEGO ZESTAWU URZĄDZEŃ FIRMY DIAMED, ZGODNIE Z ICH INSTRUKCJĄ UŻYCIA, WRAZ Z DZIERŻAWĄ KLIMATYZATORA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2" office:value-type="string" table:number-columns-spanned="10" table:number-rows-spanned="1">
            <text:p>Tabela 1</text:p>
          </table:table-cell>
          <table:covered-table-cell table:number-columns-repeated="9" table:style-name="ce2"/>
          <table:table-cell table:number-columns-repeated="1014"/>
        </table:table-row>
        <table:table-row table:style-name="ro4">
          <table:table-cell table:style-name="ce3" office:value-type="string">
            <text:p>Lp.</text:p>
          </table:table-cell>
          <table:table-cell table:style-name="ce12" office:value-type="string">
            <text:p>Nazwa</text:p>
          </table:table-cell>
          <table:table-cell table:style-name="ce12" office:value-type="string">
            <text:p>Nazwa handlowa</text:p>
          </table:table-cell>
          <table:table-cell table:style-name="ce12" office:value-type="string">
            <text:p>Nr katalogowy</text:p>
          </table:table-cell>
          <table:table-cell table:style-name="ce3" office:value-type="string">
            <text:p>Ilość pełnych opakowań</text:p>
          </table:table-cell>
          <table:table-cell table:style-name="ce3" office:value-type="string">
            <text:p>Cena netto jednego opakowania</text:p>
          </table:table-cell>
          <table:table-cell table:style-name="ce3" office:value-type="string">
            <text:p>Stawka <text:s/>procentowa VAT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Wartość podatku VAT</text:p>
          </table:table-cell>
          <table:table-cell table:style-name="ce3" office:value-type="string">
            <text:p>Wartość brutto</text:p>
          </table:table-cell>
          <table:table-cell table:style-name="ce3" office:value-type="string">
            <text:p>Świadectwo dopuszczenia do obrotu</text:p>
          </table:table-cell>
          <table:table-cell table:style-name="ce30" table:number-columns-repeated="1013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31" table:number-columns-repeated="1013"/>
        </table:table-row>
        <table:table-row table:style-name="ro6">
          <table:table-cell table:style-name="ce5" office:value-type="string">
            <text:p>1.</text:p>
          </table:table-cell>
          <table:table-cell table:style-name="ce13" office:value-type="string">
            <text:p>Oznaczenie grupy krwi z badaniem izoaglutynin grupowych</text:p>
          </table:table-cell>
          <table:table-cell table:style-name="ce18"/>
          <table:table-cell table:style-name="ce19"/>
          <table:table-cell table:style-name="ce18" office:value-type="float" office:value="2">
            <text:p>2</text:p>
          </table:table-cell>
          <table:table-cell table:style-name="ce21"/>
          <table:table-cell table:style-name="ce25"/>
          <table:table-cell table:style-name="ce27" table:number-columns-repeated="3"/>
          <table:table-cell table:style-name="ce4"/>
          <table:table-cell table:style-name="ce30" table:number-columns-repeated="1013"/>
        </table:table-row>
        <table:table-row table:style-name="ro7">
          <table:table-cell table:style-name="ce5" office:value-type="string">
            <text:p>2.</text:p>
          </table:table-cell>
          <table:table-cell table:style-name="ce14" office:value-type="string">
            <text:p>Screening przeciwciał na 3 krwinkach wzorcowych w teście PTA LISS z surowicą poliwalentną</text:p>
          </table:table-cell>
          <table:table-cell table:style-name="ce18"/>
          <table:table-cell table:style-name="ce19"/>
          <table:table-cell table:style-name="ce18" office:value-type="float" office:value="6">
            <text:p>6</text:p>
          </table:table-cell>
          <table:table-cell table:style-name="ce21"/>
          <table:table-cell table:style-name="ce25"/>
          <table:table-cell table:style-name="ce27" table:number-columns-repeated="3"/>
          <table:table-cell table:style-name="ce4"/>
          <table:table-cell table:style-name="ce30" table:number-columns-repeated="1013"/>
        </table:table-row>
        <table:table-row table:style-name="ro8">
          <table:table-cell table:style-name="ce5" office:value-type="string">
            <text:p>3.</text:p>
          </table:table-cell>
          <table:table-cell table:style-name="ce14" office:value-type="string">
            <text:p>Oznaczenie grupy krwi noworodka z BTA.</text:p>
            <text:p>Karta o profilu anty-A, anty-B, anty-DVI(-), anty-DVI(-) (druga seria), kontrola, BTA</text:p>
          </table:table-cell>
          <table:table-cell table:style-name="ce18"/>
          <table:table-cell table:style-name="ce19"/>
          <table:table-cell table:style-name="ce18" office:value-type="float" office:value="5">
            <text:p>5</text:p>
          </table:table-cell>
          <table:table-cell table:style-name="ce22"/>
          <table:table-cell table:style-name="ce25"/>
          <table:table-cell table:style-name="ce27" table:number-columns-repeated="3"/>
          <table:table-cell table:style-name="ce4"/>
          <table:table-cell table:style-name="ce30" table:number-columns-repeated="1013"/>
        </table:table-row>
        <table:table-row table:style-name="ro9">
          <table:table-cell table:style-name="ce5" office:value-type="string">
            <text:p>4.</text:p>
          </table:table-cell>
          <table:table-cell table:style-name="ce14" office:value-type="string">
            <text:p>Potwierdzenie grupy krwi, druga seria lub inne klony niż w pkt. 1 i 3. Odczynnik anty-D <text:s/>wykrywający odmianę DVI.</text:p>
          </table:table-cell>
          <table:table-cell table:style-name="ce18"/>
          <table:table-cell table:style-name="ce19"/>
          <table:table-cell table:style-name="ce18" office:value-type="float" office:value="1">
            <text:p>1</text:p>
          </table:table-cell>
          <table:table-cell table:style-name="ce22"/>
          <table:table-cell table:style-name="ce25"/>
          <table:table-cell table:style-name="ce27" table:number-columns-repeated="3"/>
          <table:table-cell table:style-name="ce4"/>
          <table:table-cell table:style-name="ce30" table:number-columns-repeated="1013"/>
        </table:table-row>
        <table:table-row table:style-name="ro10">
          <table:table-cell table:style-name="ce5" office:value-type="string">
            <text:p>5.</text:p>
          </table:table-cell>
          <table:table-cell table:style-name="ce14" office:value-type="string">
            <text:p>Karta do BTA, różnicująca przeciwciała na podklasy IgG, IgM, IgA, C3c, C3d</text:p>
          </table:table-cell>
          <table:table-cell table:style-name="ce18"/>
          <table:table-cell table:style-name="ce19"/>
          <table:table-cell table:style-name="ce18" office:value-type="float" office:value="2">
            <text:p>2</text:p>
          </table:table-cell>
          <table:table-cell table:style-name="ce22"/>
          <table:table-cell table:style-name="ce25"/>
          <table:table-cell table:style-name="ce27" table:number-columns-repeated="3"/>
          <table:table-cell table:style-name="ce4"/>
          <table:table-cell table:style-name="ce30" table:number-columns-repeated="1013"/>
        </table:table-row>
        <table:table-row table:style-name="ro9">
          <table:table-cell table:style-name="ce5" office:value-type="string">
            <text:p>6.</text:p>
          </table:table-cell>
          <table:table-cell table:style-name="ce14" office:value-type="string">
            <text:p>Surowica do potwierdzania wyników ujemnych i słabych odmian antygenu D dedykowana do oferowanej mikrometody</text:p>
          </table:table-cell>
          <table:table-cell table:style-name="ce18"/>
          <table:table-cell table:style-name="ce19"/>
          <table:table-cell table:style-name="ce18" office:value-type="float" office:value="1">
            <text:p>1</text:p>
          </table:table-cell>
          <table:table-cell table:style-name="ce22"/>
          <table:table-cell table:style-name="ce25"/>
          <table:table-cell table:style-name="ce27" table:number-columns-repeated="3"/>
          <table:table-cell table:style-name="ce4"/>
          <table:table-cell table:style-name="ce30" table:number-columns-repeated="1013"/>
        </table:table-row>
        <table:table-row table:style-name="ro8">
          <table:table-cell table:style-name="ce5" office:value-type="string">
            <text:p>7.</text:p>
          </table:table-cell>
          <table:table-cell table:style-name="ce14" office:value-type="string">
            <text:p>Nakłuwacz do pobierania krwi z drenów posiadający kaptur umożliwiający nałożenie nakłuwacza na probówkę (zapobieżenie rozpryskiwaniu krwi)</text:p>
          </table:table-cell>
          <table:table-cell table:style-name="ce18"/>
          <table:table-cell table:style-name="ce19"/>
          <table:table-cell table:style-name="ce18" office:value-type="float" office:value="1">
            <text:p>1</text:p>
          </table:table-cell>
          <table:table-cell table:style-name="ce22"/>
          <table:table-cell table:style-name="ce25"/>
          <table:table-cell table:style-name="ce27" table:number-columns-repeated="3"/>
          <table:table-cell table:style-name="ce4"/>
          <table:table-cell table:style-name="ce30" table:number-columns-repeated="1013"/>
        </table:table-row>
        <table:table-row table:style-name="ro8">
          <table:table-cell table:style-name="ce5" office:value-type="string">
            <text:p>8.</text:p>
          </table:table-cell>
          <table:table-cell table:style-name="ce14" office:value-type="string">
            <text:p>Diluent do zawieszania krwinek czerwonych wraz z dozownikiem o pozwalającym na odmierzanie objętości 0,5 i 1 ml. Trwałość po otwarciu min. 6 miesięcy</text:p>
          </table:table-cell>
          <table:table-cell table:style-name="ce18"/>
          <table:table-cell table:style-name="ce19"/>
          <table:table-cell table:style-name="ce18" office:value-type="float" office:value="4">
            <text:p>4</text:p>
          </table:table-cell>
          <table:table-cell table:style-name="ce23"/>
          <table:table-cell table:style-name="ce25"/>
          <table:table-cell table:style-name="ce27" table:number-columns-repeated="3"/>
          <table:table-cell table:style-name="ce4"/>
          <table:table-cell table:style-name="ce30" table:number-columns-repeated="1013"/>
        </table:table-row>
        <table:table-row table:style-name="ro8">
          <table:table-cell table:style-name="ce5" office:value-type="string">
            <text:p>9.</text:p>
          </table:table-cell>
          <table:table-cell table:style-name="ce14" office:value-type="string">
            <text:p>Krwinki wzorcowe do oznaczania przeciwciał w PTA Liss, trójpanelowe, zawierające wszystkie atygeny w tym Cw. Opakowanie nie większe niż 200 testów.</text:p>
          </table:table-cell>
          <table:table-cell table:style-name="ce18"/>
          <table:table-cell table:style-name="ce19"/>
          <table:table-cell table:style-name="ce18" office:value-type="float" office:value="13">
            <text:p>13</text:p>
          </table:table-cell>
          <table:table-cell table:style-name="ce22"/>
          <table:table-cell table:style-name="ce25"/>
          <table:table-cell table:style-name="ce27" table:number-columns-repeated="3"/>
          <table:table-cell table:style-name="ce4"/>
          <table:table-cell table:style-name="ce30" table:number-columns-repeated="1013"/>
        </table:table-row>
        <table:table-row table:style-name="ro5">
          <table:table-cell table:style-name="ce5" office:value-type="string">
            <text:p>10.</text:p>
          </table:table-cell>
          <table:table-cell table:style-name="ce13" office:value-type="string">
            <text:p>Końcówki do pipetora a 350 µl</text:p>
          </table:table-cell>
          <table:table-cell table:style-name="ce18"/>
          <table:table-cell table:style-name="ce19"/>
          <table:table-cell table:style-name="ce18" office:value-type="float" office:value="4">
            <text:p>4</text:p>
          </table:table-cell>
          <table:table-cell table:style-name="ce21"/>
          <table:table-cell table:style-name="ce25"/>
          <table:table-cell table:style-name="ce27" table:number-columns-repeated="3"/>
          <table:table-cell table:style-name="ce4"/>
          <table:table-cell table:style-name="ce30" table:number-columns-repeated="1013"/>
        </table:table-row>
        <table:table-row table:style-name="ro8">
          <table:table-cell table:style-name="ce5" office:value-type="string">
            <text:p>11.</text:p>
          </table:table-cell>
          <table:table-cell table:style-name="ce13" office:value-type="string">
            <text:p>Materiały do kontroli wewnątrzlaboratoryjnej do metod mikrokolumnowych, oznaczone znakiem CE i numerem jednostki notyfikowanej</text:p>
          </table:table-cell>
          <table:table-cell table:style-name="ce18"/>
          <table:table-cell table:style-name="ce19"/>
          <table:table-cell table:style-name="ce18" office:value-type="float" office:value="4">
            <text:p>4</text:p>
          </table:table-cell>
          <table:table-cell table:style-name="ce21"/>
          <table:table-cell table:style-name="ce25"/>
          <table:table-cell table:style-name="ce27" table:number-columns-repeated="3"/>
          <table:table-cell table:style-name="ce4"/>
          <table:table-cell table:style-name="ce30" table:number-columns-repeated="1013"/>
        </table:table-row>
        <table:table-row table:style-name="ro8">
          <table:table-cell table:style-name="ce5" office:value-type="string">
            <text:p>12.</text:p>
          </table:table-cell>
          <table:table-cell table:style-name="ce13" office:value-type="string">
            <text:p>Kontrola międzynarodowa minimum 4 razy w roku do metod mikrokolumnowych, potwierdzona certyfikatem, z możliwością wpisywania wyników on-line.</text:p>
          </table:table-cell>
          <table:table-cell table:style-name="ce18"/>
          <table:table-cell table:style-name="ce19"/>
          <table:table-cell table:style-name="ce18" office:value-type="float" office:value="4">
            <text:p>4</text:p>
          </table:table-cell>
          <table:table-cell table:style-name="ce21"/>
          <table:table-cell table:style-name="ce25"/>
          <table:table-cell table:style-name="ce27" table:number-columns-repeated="3"/>
          <table:table-cell table:style-name="ce4"/>
          <table:table-cell table:style-name="ce30" table:number-columns-repeated="1013"/>
        </table:table-row>
        <table:table-row table:style-name="ro6">
          <table:table-cell table:style-name="ce5" office:value-type="string">
            <text:p>13.</text:p>
          </table:table-cell>
          <table:table-cell table:style-name="ce13" office:value-type="string">
            <text:p>Dzierżawa klimatyzatora naściennego, z montażem</text:p>
          </table:table-cell>
          <table:table-cell table:style-name="ce18"/>
          <table:table-cell table:style-name="ce19"/>
          <table:table-cell table:style-name="ce18" office:value-type="float" office:value="12">
            <text:p>12</text:p>
          </table:table-cell>
          <table:table-cell table:style-name="ce24"/>
          <table:table-cell table:style-name="ce26"/>
          <table:table-cell table:style-name="ce27" table:number-columns-repeated="3"/>
          <table:table-cell table:style-name="ce4"/>
          <table:table-cell table:style-name="ce30" table:number-columns-repeated="1013"/>
        </table:table-row>
        <table:table-row table:style-name="ro8">
          <table:table-cell table:style-name="ce5" office:value-type="string">
            <text:p>14.</text:p>
          </table:table-cell>
          <table:table-cell table:style-name="ce13" office:value-type="string">
            <text:p>Zapewnienie autoryzowanego serwisu oraz przeglądów posiadanego sprzętu:</text:p>
            <text:p>- wirówka ID-Centrifuge 6S</text:p>
            <text:p>- ID-Pipetor MP-1</text:p>
            <text:p>- ID-Pipetor EP-3</text:p>
          </table:table-cell>
          <table:table-cell table:style-name="ce18"/>
          <table:table-cell table:style-name="ce19"/>
          <table:table-cell table:style-name="ce18"/>
          <table:table-cell table:style-name="ce22"/>
          <table:table-cell table:style-name="ce26"/>
          <table:table-cell table:style-name="ce27" table:number-columns-repeated="3"/>
          <table:table-cell table:style-name="ce4"/>
          <table:table-cell table:style-name="ce30" table:number-columns-repeated="1013"/>
        </table:table-row>
        <table:table-row table:style-name="ro6">
          <table:table-cell table:number-columns-repeated="7"/>
          <table:table-cell table:style-name="ce3" office:value-type="string">
            <text:p>Wartość netto</text:p>
          </table:table-cell>
          <table:table-cell table:style-name="ce3" office:value-type="string">
            <text:p>Wartość podatku VAT</text:p>
          </table:table-cell>
          <table:table-cell table:style-name="ce3" office:value-type="string">
            <text:p>Wartość brutto</text:p>
          </table:table-cell>
          <table:table-cell table:style-name="ce30" table:number-columns-repeated="1014"/>
        </table:table-row>
        <table:table-row table:style-name="ro5">
          <table:table-cell table:number-columns-repeated="7"/>
          <table:table-cell table:style-name="ce28" table:formula="of:=SUM([.H7:.H20])" office:value-type="float" office:value="0">
            <text:p><text:s/>- zł </text:p>
          </table:table-cell>
          <table:table-cell table:style-name="ce28" table:formula="of:=SUM([.I7:.I20])" office:value-type="float" office:value="0">
            <text:p><text:s/>- zł </text:p>
          </table:table-cell>
          <table:table-cell table:style-name="ce28" table:formula="of:=SUM([.J7:.J20])" office:value-type="float" office:value="0">
            <text:p><text:s/>- zł </text:p>
          </table:table-cell>
          <table:table-cell table:style-name="ce30" table:number-columns-repeated="1014"/>
        </table:table-row>
        <table:table-row table:style-name="ro5">
          <table:table-cell table:number-columns-repeated="7"/>
          <table:table-cell table:style-name="ce29" table:number-columns-repeated="3"/>
          <table:table-cell table:style-name="ce30" table:number-columns-repeated="1014"/>
        </table:table-row>
        <table:table-row table:style-name="ro11">
          <table:table-cell office:value-type="string">
            <text:p>UWAGA!</text:p>
          </table:table-cell>
          <table:table-cell table:number-columns-repeated="6"/>
          <table:table-cell table:style-name="ce29" table:number-columns-repeated="3"/>
          <table:table-cell table:style-name="ce30" table:number-columns-repeated="1014"/>
        </table:table-row>
        <table:table-row table:style-name="ro5">
          <table:table-cell table:style-name="ce7" office:value-type="string" table:number-columns-spanned="11" table:number-rows-spanned="1">
            <text:p>1. Wszystkie oferowane odczynniki muszą pochodzić od jednego producenta zapewniając walidację metody</text:p>
          </table:table-cell>
          <table:covered-table-cell table:number-columns-repeated="10" table:style-name="ce15"/>
          <table:table-cell table:number-columns-repeated="1013"/>
        </table:table-row>
        <table:table-row table:style-name="ro12">
          <table:table-cell table:style-name="ce8" office:value-type="string" table:number-columns-spanned="11" table:number-rows-spanned="1">
            <text:p>2. Odczynniki/mikrokarty muszą być kompatybilne zo posiadaną przez zamawiającego aparaturą: wirówka ID-Centrifuge 6S, ID-Pipetor MP-1, ID-Pipetor EP-3.</text:p>
          </table:table-cell>
          <table:covered-table-cell table:number-columns-repeated="10" table:style-name="ce16"/>
          <table:table-cell table:number-columns-repeated="1013"/>
        </table:table-row>
        <table:table-row table:style-name="ro12">
          <table:table-cell table:style-name="ce8" office:value-type="string" table:number-columns-spanned="11" table:number-rows-spanned="1">
            <text:p>3. Oferowane produkty muszą być kompatybilne z mikrometodą ID-System zgodnie z instrukcją obsługi wirówki ID-Centrifuge 6S.</text:p>
          </table:table-cell>
          <table:covered-table-cell table:number-columns-repeated="10" table:style-name="ce16"/>
          <table:table-cell table:number-columns-repeated="1013"/>
        </table:table-row>
        <table:table-row table:style-name="ro5">
          <table:table-cell table:style-name="ce7" office:value-type="string" table:number-columns-spanned="11" table:number-rows-spanned="1">
            <text:p>4. Odczynniki ważne minimum 9 miesięcy z wyłączeniem pozycji 9.</text:p>
          </table:table-cell>
          <table:covered-table-cell table:number-columns-repeated="10" table:style-name="ce15"/>
          <table:table-cell table:number-columns-repeated="1013"/>
        </table:table-row>
        <table:table-row table:style-name="ro5">
          <table:table-cell table:style-name="ce7" office:value-type="string" table:number-columns-spanned="11" table:number-rows-spanned="1">
            <text:p>5. Dostawa krwinek wzorcowych (poz. 9) według harmonogramu z terminem trwałości po dostawie minimum 4 tygodnie (załączyć harmonogram dostaw).</text:p>
          </table:table-cell>
          <table:covered-table-cell table:number-columns-repeated="10" table:style-name="ce15"/>
          <table:table-cell table:number-columns-repeated="1013"/>
        </table:table-row>
        <table:table-row table:style-name="ro5">
          <table:table-cell table:style-name="ce7" office:value-type="string" table:number-columns-spanned="11" table:number-rows-spanned="1">
            <text:p>6. Do oferty należy dołączyć metodykę wykonania badania dla każdej oferowanej karty i odczynnika w języku polskim.</text:p>
          </table:table-cell>
          <table:covered-table-cell table:number-columns-repeated="10" table:style-name="ce15"/>
          <table:table-cell table:number-columns-repeated="1013"/>
        </table:table-row>
        <table:table-row table:style-name="ro12">
          <table:table-cell table:style-name="ce8" office:value-type="string" table:number-columns-spanned="11" table:number-rows-spanned="1">
            <text:p>7. Mikrokarty muszą składać się z 6 kolumn wypełnionych żelowym podłożem separującym.</text:p>
          </table:table-cell>
          <table:covered-table-cell table:number-columns-repeated="10" table:style-name="ce16"/>
          <table:table-cell table:number-columns-repeated="1013"/>
        </table:table-row>
        <table:table-row table:style-name="ro12">
          <table:table-cell table:style-name="ce8" office:value-type="string" table:number-columns-spanned="11" table:number-rows-spanned="1">
            <text:p>8. Odczynniki monoklonalne do oznaczeń antygenów grupowych umieszczone przez producenta w kolumnach - podać nazwy oferowanych klonów.</text:p>
          </table:table-cell>
          <table:covered-table-cell table:number-columns-repeated="10" table:style-name="ce16"/>
          <table:table-cell table:number-columns-repeated="1013"/>
        </table:table-row>
        <table:table-row table:style-name="ro5">
          <table:table-cell office:value-type="string">
            <text:p>9. Dostawa odczynników transportem monitorowanym pod względem temperatury w zakrezie 2-8°C potwierdzona wydrukiem - do oferty dołączyć wydruk z wykonanych dostaw.</text:p>
          </table:table-cell>
          <table:table-cell table:number-columns-repeated="1023"/>
        </table:table-row>
        <table:table-row table:style-name="ro5">
          <table:table-cell office:value-type="string">
            <text:p>10. Przechowywanie wszystkich mikrokart w temperaturze pokojowej (18-25 °C)</text:p>
          </table:table-cell>
          <table:table-cell table:number-columns-repeated="1023"/>
        </table:table-row>
        <table:table-row table:style-name="ro5">
          <table:table-cell table:style-name="ce9" office:value-type="string" table:number-columns-spanned="11" table:number-rows-spanned="1">
            <text:p>11. Czas reakcji serwisu (konsultacja telefoniczna) maksymalnie 60 minut od chwili zgłoszenia, czas przystąpienia do naprawy w ciągu 24 godzin od chwili zgłoszenia.</text:p>
          </table:table-cell>
          <table:covered-table-cell table:number-columns-repeated="10" table:style-name="ce17"/>
          <table:table-cell table:number-columns-repeated="1013"/>
        </table:table-row>
        <table:table-row table:style-name="ro5">
          <table:table-cell table:style-name="ce9" office:value-type="string" table:number-columns-spanned="11" table:number-rows-spanned="1">
            <text:p>12. Do oferty należy dołączyć autoryzację serwisu wystawioną przez producenta sprzętu, obejmującą posiadany przez zamawiającego sprzęt.</text:p>
          </table:table-cell>
          <table:covered-table-cell table:number-columns-repeated="10" table:style-name="ce17"/>
          <table:table-cell table:number-columns-repeated="101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akiet2" table:style-name="ta2" table:print="false">
        <table:table-column table:style-name="co13" table:default-cell-style-name="ce35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6" table:default-cell-style-name="ce40"/>
        <table:table-column table:style-name="co7" table:default-cell-style-name="ce40"/>
        <table:table-column table:style-name="co19" table:default-cell-style-name="ce40"/>
        <table:table-column table:style-name="co7" table:default-cell-style-name="ce40"/>
        <table:table-column table:style-name="co11" table:default-cell-style-name="ce40"/>
        <table:table-column table:style-name="co18" table:default-cell-style-name="ce40"/>
        <table:table-column table:style-name="co7" table:number-columns-repeated="1012" table:default-cell-style-name="ce40"/>
        <table:table-row table:style-name="ro13">
          <table:table-cell table:style-name="ce32"/>
          <table:table-cell table:style-name="ce38" office:value-type="string">
            <text:p>Oznaczenie sprawy:41/ZP/2015</text:p>
          </table:table-cell>
          <table:table-cell table:style-name="ce39" table:number-columns-repeated="6"/>
          <table:table-cell table:style-name="ce38" office:value-type="string">
            <text:p>Załącznik Nr 2 do SIWZ</text:p>
          </table:table-cell>
          <table:table-cell table:style-name="ce38" table:number-columns-repeated="2"/>
          <table:table-cell table:number-columns-repeated="1013"/>
        </table:table-row>
        <table:table-row table:style-name="ro14">
          <table:table-cell table:style-name="ce33" office:value-type="string" table:number-columns-spanned="11" table:number-rows-spanned="1">
            <text:p>PAKIET NR 2</text:p>
            <text:p/>
            <text:p>DOSTAWA ODCZYNNIKÓW DO SEROLOGII GRUP KRWI METODĄ MANUALNĄ</text:p>
          </table:table-cell>
          <table:covered-table-cell table:number-columns-repeated="10" table:style-name="ce39"/>
          <table:table-cell table:number-columns-repeated="1013"/>
        </table:table-row>
        <table:table-row table:style-name="ro10">
          <table:table-cell table:style-name="ce34" office:value-type="string">
            <text:p>Lp.</text:p>
          </table:table-cell>
          <table:table-cell table:style-name="ce34" office:value-type="string">
            <text:p>Nazwa</text:p>
          </table:table-cell>
          <table:table-cell table:style-name="ce34" office:value-type="string">
            <text:p>Nazwa handlowa</text:p>
          </table:table-cell>
          <table:table-cell table:style-name="ce34" office:value-type="string">
            <text:p>Nr katalogowy</text:p>
          </table:table-cell>
          <table:table-cell table:style-name="ce4" office:value-type="string">
            <text:p>Ilość</text:p>
            <text:p>[ml]</text:p>
          </table:table-cell>
          <table:table-cell table:style-name="ce4" office:value-type="string">
            <text:p>Ilość</text:p>
            <text:p>[opakowania]</text:p>
          </table:table-cell>
          <table:table-cell table:style-name="ce4" office:value-type="string">
            <text:p>Cena jednostkowa opakowania</text:p>
          </table:table-cell>
          <table:table-cell table:style-name="ce4" office:value-type="string">
            <text:p>Stawka <text:s/>procentowa VAT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Wartość podatku VAT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Świadectwo dopuszczenia do obrotu</text:p>
          </table:table-cell>
          <table:table-cell table:style-name="ce31" table:number-columns-repeated="1012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/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31" table:number-columns-repeated="1012"/>
        </table:table-row>
        <table:table-row table:style-name="ro6">
          <table:table-cell table:style-name="ce5" office:value-type="string">
            <text:p>1.</text:p>
          </table:table-cell>
          <table:table-cell table:style-name="ce5" office:value-type="string">
            <text:p>Odczynnik monoklonalny anty-A klon I. Ampułki do 5 ml</text:p>
          </table:table-cell>
          <table:table-cell table:style-name="ce4" table:number-columns-repeated="2"/>
          <table:table-cell table:style-name="ce43" office:value-type="float" office:value="300">
            <text:p>300</text:p>
          </table:table-cell>
          <table:table-cell table:style-name="ce43"/>
          <table:table-cell table:style-name="ce46"/>
          <table:table-cell table:style-name="ce47"/>
          <table:table-cell table:style-name="ce48" table:number-columns-repeated="3"/>
          <table:table-cell table:style-name="ce18"/>
          <table:table-cell table:style-name="ce31" table:number-columns-repeated="1012"/>
        </table:table-row>
        <table:table-row table:style-name="ro6">
          <table:table-cell table:style-name="ce5" office:value-type="string">
            <text:p>2.</text:p>
          </table:table-cell>
          <table:table-cell table:style-name="ce5" office:value-type="string">
            <text:p>Odczynnik monoklonalny anty-A klon II. Ampułki do 5 ml</text:p>
          </table:table-cell>
          <table:table-cell table:style-name="ce4" table:number-columns-repeated="2"/>
          <table:table-cell table:style-name="ce43" office:value-type="float" office:value="300">
            <text:p>300</text:p>
          </table:table-cell>
          <table:table-cell table:style-name="ce43"/>
          <table:table-cell table:style-name="ce46"/>
          <table:table-cell table:style-name="ce47"/>
          <table:table-cell table:style-name="ce48" table:number-columns-repeated="3"/>
          <table:table-cell table:style-name="ce18"/>
          <table:table-cell table:style-name="ce31" table:number-columns-repeated="1012"/>
        </table:table-row>
        <table:table-row table:style-name="ro6">
          <table:table-cell table:style-name="ce5" office:value-type="string">
            <text:p>3.</text:p>
          </table:table-cell>
          <table:table-cell table:style-name="ce5" office:value-type="string">
            <text:p>Odczynnik monoklonalny anty-B klon I. Ampułki do 5 ml</text:p>
          </table:table-cell>
          <table:table-cell table:style-name="ce4" table:number-columns-repeated="2"/>
          <table:table-cell table:style-name="ce43" office:value-type="float" office:value="300">
            <text:p>300</text:p>
          </table:table-cell>
          <table:table-cell table:style-name="ce43"/>
          <table:table-cell table:style-name="ce46"/>
          <table:table-cell table:style-name="ce47"/>
          <table:table-cell table:style-name="ce48" table:number-columns-repeated="3"/>
          <table:table-cell table:style-name="ce18"/>
          <table:table-cell table:style-name="ce31" table:number-columns-repeated="1012"/>
        </table:table-row>
        <table:table-row table:style-name="ro6">
          <table:table-cell table:style-name="ce5" office:value-type="string">
            <text:p>4.</text:p>
          </table:table-cell>
          <table:table-cell table:style-name="ce5" office:value-type="string">
            <text:p>Odczynnik monoklonalny anty-B klon II. Ampułki do 5 ml</text:p>
          </table:table-cell>
          <table:table-cell table:style-name="ce4" table:number-columns-repeated="2"/>
          <table:table-cell table:style-name="ce43" office:value-type="float" office:value="300">
            <text:p>300</text:p>
          </table:table-cell>
          <table:table-cell table:style-name="ce43"/>
          <table:table-cell table:style-name="ce46"/>
          <table:table-cell table:style-name="ce47"/>
          <table:table-cell table:style-name="ce48" table:number-columns-repeated="3"/>
          <table:table-cell table:style-name="ce18"/>
          <table:table-cell table:style-name="ce31" table:number-columns-repeated="1012"/>
        </table:table-row>
        <table:table-row table:style-name="ro5">
          <table:table-cell table:style-name="ce5" office:value-type="string">
            <text:p>5.</text:p>
          </table:table-cell>
          <table:table-cell table:style-name="ce5" office:value-type="string">
            <text:p>Surowica grupy AB. Ampułki do 5 ml</text:p>
          </table:table-cell>
          <table:table-cell table:style-name="ce4" table:number-columns-repeated="2"/>
          <table:table-cell table:style-name="ce43" office:value-type="float" office:value="30">
            <text:p>30</text:p>
          </table:table-cell>
          <table:table-cell table:style-name="ce43"/>
          <table:table-cell table:style-name="ce46"/>
          <table:table-cell table:style-name="ce47"/>
          <table:table-cell table:style-name="ce48" table:number-columns-repeated="3"/>
          <table:table-cell table:style-name="ce18"/>
          <table:table-cell table:style-name="ce31" table:number-columns-repeated="1012"/>
        </table:table-row>
        <table:table-row table:style-name="ro6">
          <table:table-cell table:style-name="ce5" office:value-type="string">
            <text:p>6.</text:p>
          </table:table-cell>
          <table:table-cell table:style-name="ce5" office:value-type="string">
            <text:p>Odczynnik monoklonalny anty-D IgM+IgG. Ampułki do 5 ml</text:p>
          </table:table-cell>
          <table:table-cell table:style-name="ce4" table:number-columns-repeated="2"/>
          <table:table-cell table:style-name="ce43" office:value-type="float" office:value="300">
            <text:p>300</text:p>
          </table:table-cell>
          <table:table-cell table:style-name="ce43"/>
          <table:table-cell table:style-name="ce46"/>
          <table:table-cell table:style-name="ce47"/>
          <table:table-cell table:style-name="ce48" table:number-columns-repeated="3"/>
          <table:table-cell table:style-name="ce18"/>
          <table:table-cell table:style-name="ce31" table:number-columns-repeated="1012"/>
        </table:table-row>
        <table:table-row table:style-name="ro6">
          <table:table-cell table:style-name="ce5" office:value-type="string">
            <text:p>7.</text:p>
          </table:table-cell>
          <table:table-cell table:style-name="ce5" office:value-type="string">
            <text:p>Odczynnik monoklonalny anty-D IgM. Ampułki do 5 ml</text:p>
          </table:table-cell>
          <table:table-cell table:style-name="ce4" table:number-columns-repeated="2"/>
          <table:table-cell table:style-name="ce43" office:value-type="float" office:value="300">
            <text:p>300</text:p>
          </table:table-cell>
          <table:table-cell table:style-name="ce43"/>
          <table:table-cell table:style-name="ce46"/>
          <table:table-cell table:style-name="ce47"/>
          <table:table-cell table:style-name="ce48" table:number-columns-repeated="3"/>
          <table:table-cell table:style-name="ce18"/>
          <table:table-cell table:style-name="ce31" table:number-columns-repeated="1012"/>
        </table:table-row>
        <table:table-row table:style-name="ro6">
          <table:table-cell table:style-name="ce5" office:value-type="string">
            <text:p>8.</text:p>
          </table:table-cell>
          <table:table-cell table:style-name="ce5" office:value-type="string">
            <text:p>Odczynnik monoklonalny anty-K.</text:p>
            <text:p>Ampułki do 2 ml</text:p>
          </table:table-cell>
          <table:table-cell table:style-name="ce4" table:number-columns-repeated="2"/>
          <table:table-cell table:style-name="ce43" office:value-type="float" office:value="4">
            <text:p>4</text:p>
          </table:table-cell>
          <table:table-cell table:style-name="ce43"/>
          <table:table-cell table:style-name="ce46"/>
          <table:table-cell table:style-name="ce47"/>
          <table:table-cell table:style-name="ce48" table:number-columns-repeated="3"/>
          <table:table-cell table:style-name="ce18"/>
          <table:table-cell table:style-name="ce31" table:number-columns-repeated="1012"/>
        </table:table-row>
        <table:table-row table:style-name="ro5">
          <table:table-cell table:style-name="ce5" office:value-type="string">
            <text:p>9.</text:p>
          </table:table-cell>
          <table:table-cell table:style-name="ce5" office:value-type="string">
            <text:p>Standard anty-D. Ampułki do 2 ml</text:p>
          </table:table-cell>
          <table:table-cell table:style-name="ce4" table:number-columns-repeated="2"/>
          <table:table-cell table:style-name="ce43" office:value-type="float" office:value="60">
            <text:p>60</text:p>
          </table:table-cell>
          <table:table-cell table:style-name="ce43"/>
          <table:table-cell table:style-name="ce46"/>
          <table:table-cell table:style-name="ce47"/>
          <table:table-cell table:style-name="ce48" table:number-columns-repeated="3"/>
          <table:table-cell table:style-name="ce18"/>
          <table:table-cell table:style-name="ce31" table:number-columns-repeated="1012"/>
        </table:table-row>
        <table:table-row table:style-name="ro5">
          <table:table-cell table:style-name="ce5" office:value-type="string">
            <text:p>10.</text:p>
          </table:table-cell>
          <table:table-cell table:style-name="ce5" office:value-type="string">
            <text:p>Standard anty-D mikro. Ampułki do 2 ml</text:p>
          </table:table-cell>
          <table:table-cell table:style-name="ce4" table:number-columns-repeated="2"/>
          <table:table-cell table:style-name="ce43" office:value-type="float" office:value="20">
            <text:p>20</text:p>
          </table:table-cell>
          <table:table-cell table:style-name="ce43"/>
          <table:table-cell table:style-name="ce46"/>
          <table:table-cell table:style-name="ce47"/>
          <table:table-cell table:style-name="ce48" table:number-columns-repeated="3"/>
          <table:table-cell table:style-name="ce18"/>
          <table:table-cell table:style-name="ce31" table:number-columns-repeated="1012"/>
        </table:table-row>
        <table:table-row table:style-name="ro6">
          <table:table-cell table:style-name="ce5" office:value-type="string">
            <text:p>11.</text:p>
          </table:table-cell>
          <table:table-cell table:style-name="ce5" office:value-type="string">
            <text:p>Surowica antyglobulinowa poliwalentna.</text:p>
            <text:p>Ampułki do 5 ml</text:p>
          </table:table-cell>
          <table:table-cell table:style-name="ce4" table:number-columns-repeated="2"/>
          <table:table-cell table:style-name="ce43" office:value-type="float" office:value="600">
            <text:p>600</text:p>
          </table:table-cell>
          <table:table-cell table:style-name="ce43"/>
          <table:table-cell table:style-name="ce46"/>
          <table:table-cell table:style-name="ce47"/>
          <table:table-cell table:style-name="ce48" table:number-columns-repeated="3"/>
          <table:table-cell table:style-name="ce18"/>
          <table:table-cell table:style-name="ce31" table:number-columns-repeated="1012"/>
        </table:table-row>
        <table:table-row table:style-name="ro6">
          <table:table-cell table:style-name="ce5" office:value-type="string">
            <text:p>12.</text:p>
          </table:table-cell>
          <table:table-cell table:style-name="ce5" office:value-type="string">
            <text:p>Odczynnik monoklonalny anty IgG. Ampułki do 2 ml</text:p>
          </table:table-cell>
          <table:table-cell table:style-name="ce4" table:number-columns-repeated="2"/>
          <table:table-cell table:style-name="ce43" office:value-type="float" office:value="12">
            <text:p>12</text:p>
          </table:table-cell>
          <table:table-cell table:style-name="ce43"/>
          <table:table-cell table:style-name="ce46"/>
          <table:table-cell table:style-name="ce47"/>
          <table:table-cell table:style-name="ce48" table:number-columns-repeated="3"/>
          <table:table-cell table:style-name="ce18"/>
          <table:table-cell table:style-name="ce31" table:number-columns-repeated="1012"/>
        </table:table-row>
        <table:table-row table:style-name="ro5">
          <table:table-cell table:style-name="ce5" office:value-type="string">
            <text:p>13.</text:p>
          </table:table-cell>
          <table:table-cell table:style-name="ce5" office:value-type="string">
            <text:p>Odczynnik LISS-L</text:p>
          </table:table-cell>
          <table:table-cell table:style-name="ce4" table:number-columns-repeated="2"/>
          <table:table-cell table:style-name="ce43" office:value-type="float" office:value="2000">
            <text:p>2000</text:p>
          </table:table-cell>
          <table:table-cell table:style-name="ce43"/>
          <table:table-cell table:style-name="ce46"/>
          <table:table-cell table:style-name="ce47"/>
          <table:table-cell table:style-name="ce48" table:number-columns-repeated="3"/>
          <table:table-cell table:style-name="ce18"/>
          <table:table-cell table:style-name="ce31" table:number-columns-repeated="1012"/>
        </table:table-row>
        <table:table-row table:style-name="ro6">
          <table:table-cell table:style-name="ce5" office:value-type="string">
            <text:p>14.</text:p>
          </table:table-cell>
          <table:table-cell table:style-name="ce14" office:value-type="string">
            <text:p>Konserwowane krwinki wzorcowe do wykrywania <text:s/>przeciwciał. Ampułki do 5 ml</text:p>
          </table:table-cell>
          <table:table-cell table:style-name="ce18"/>
          <table:table-cell table:style-name="ce19"/>
          <table:table-cell table:style-name="ce44"/>
          <table:table-cell table:style-name="ce45" office:value-type="float" office:value="24">
            <text:p>24</text:p>
          </table:table-cell>
          <table:table-cell table:style-name="ce45"/>
          <table:table-cell table:style-name="ce47"/>
          <table:table-cell table:style-name="ce48" table:number-columns-repeated="3"/>
          <table:table-cell table:style-name="ce4"/>
          <table:table-cell table:style-name="ce31" table:number-columns-repeated="1012"/>
        </table:table-row>
        <table:table-row table:style-name="ro10">
          <table:table-cell table:style-name="ce5" office:value-type="string">
            <text:p>15.</text:p>
          </table:table-cell>
          <table:table-cell table:style-name="ce14" office:value-type="string">
            <text:p>Konserwowane krwinki wzorcowe grup O, A, B do oznaczania regularnych alloprzeciwciał. Ampułki do 5 ml</text:p>
          </table:table-cell>
          <table:table-cell table:style-name="ce18"/>
          <table:table-cell table:style-name="ce19"/>
          <table:table-cell table:style-name="ce44"/>
          <table:table-cell table:style-name="ce45" office:value-type="float" office:value="12">
            <text:p>12</text:p>
          </table:table-cell>
          <table:table-cell table:style-name="ce45"/>
          <table:table-cell table:style-name="ce47"/>
          <table:table-cell table:style-name="ce48" table:number-columns-repeated="3"/>
          <table:table-cell table:style-name="ce4"/>
          <table:table-cell table:style-name="ce31" table:number-columns-repeated="1012"/>
        </table:table-row>
        <table:table-row table:style-name="ro6">
          <table:table-cell table:style-name="ce5" office:value-type="string">
            <text:p>16.</text:p>
          </table:table-cell>
          <table:table-cell table:style-name="ce14" office:value-type="string">
            <text:p>Krwinki wzorcowe ORhD+ opłaszczone przeciwciałami anty-RhD. Ampułki do 2 ml</text:p>
          </table:table-cell>
          <table:table-cell table:style-name="ce18"/>
          <table:table-cell table:style-name="ce19"/>
          <table:table-cell table:style-name="ce44"/>
          <table:table-cell table:style-name="ce45" office:value-type="float" office:value="12">
            <text:p>12</text:p>
          </table:table-cell>
          <table:table-cell table:style-name="ce45"/>
          <table:table-cell table:style-name="ce47"/>
          <table:table-cell table:style-name="ce48" table:number-columns-repeated="3"/>
          <table:table-cell table:style-name="ce4"/>
          <table:table-cell table:style-name="ce31" table:number-columns-repeated="1012"/>
        </table:table-row>
        <table:table-row table:style-name="ro6">
          <table:table-cell table:style-name="ce5" office:value-type="string">
            <text:p>17.</text:p>
          </table:table-cell>
          <table:table-cell table:style-name="ce14" office:value-type="string">
            <text:p>Standaryzowane krwinki opłaszczone do kontroli BTA. Ampułki do 2 ml</text:p>
          </table:table-cell>
          <table:table-cell table:style-name="ce18"/>
          <table:table-cell table:style-name="ce19"/>
          <table:table-cell table:style-name="ce44"/>
          <table:table-cell table:style-name="ce45" office:value-type="float" office:value="12">
            <text:p>12</text:p>
          </table:table-cell>
          <table:table-cell table:style-name="ce45"/>
          <table:table-cell table:style-name="ce47"/>
          <table:table-cell table:style-name="ce48" table:number-columns-repeated="3"/>
          <table:table-cell table:style-name="ce4"/>
          <table:table-cell table:style-name="ce31" table:number-columns-repeated="1012"/>
        </table:table-row>
        <table:table-row table:style-name="ro5">
          <table:table-cell table:style-name="ce5" office:value-type="string">
            <text:p>18.</text:p>
          </table:table-cell>
          <table:table-cell table:style-name="ce14" office:value-type="string">
            <text:p>PBS op. 500 ml</text:p>
          </table:table-cell>
          <table:table-cell table:style-name="ce18"/>
          <table:table-cell table:style-name="ce19"/>
          <table:table-cell table:style-name="ce44"/>
          <table:table-cell table:style-name="ce45" office:value-type="float" office:value="200">
            <text:p>200</text:p>
          </table:table-cell>
          <table:table-cell table:style-name="ce45"/>
          <table:table-cell table:style-name="ce47"/>
          <table:table-cell table:style-name="ce48" table:number-columns-repeated="3"/>
          <table:table-cell table:style-name="ce4"/>
          <table:table-cell table:style-name="ce31" table:number-columns-repeated="1012"/>
        </table:table-row>
        <table:table-row table:style-name="ro5">
          <table:table-cell table:number-columns-repeated="8"/>
          <table:table-cell table:number-columns-repeated="3" table:style-name="ce49" office:value-type="string">
            <text:p>Razem</text:p>
          </table:table-cell>
          <table:table-cell table:style-name="ce31" table:number-columns-repeated="1013"/>
        </table:table-row>
        <table:table-row table:style-name="ro5">
          <table:table-cell table:number-columns-repeated="8"/>
          <table:table-cell table:style-name="ce50" table:formula="of:=SUM([.I5:.I22])" office:value-type="float" office:value="0">
            <text:p><text:s/>- zł </text:p>
          </table:table-cell>
          <table:table-cell table:style-name="ce50" table:formula="of:=SUM([.J5:.J22])" office:value-type="float" office:value="0">
            <text:p><text:s/>- zł </text:p>
          </table:table-cell>
          <table:table-cell table:style-name="ce50" table:formula="of:=SUM([.K5:.K22])" office:value-type="float" office:value="0">
            <text:p><text:s/>- zł </text:p>
          </table:table-cell>
          <table:table-cell table:style-name="ce31" table:number-columns-repeated="1013"/>
        </table:table-row>
        <table:table-row table:style-name="ro5">
          <table:table-cell table:number-columns-repeated="12"/>
          <table:table-cell table:style-name="ce31" table:number-columns-repeated="1012"/>
        </table:table-row>
        <table:table-row table:style-name="ro15">
          <table:table-cell table:style-name="ce36" office:value-type="string" table:number-columns-spanned="12" table:number-rows-spanned="1">
            <text:p>Wymagania dotyczące zamówienia na odczynniki i krwinki wzorcowe do metod klasycznych: </text:p>
          </table:table-cell>
          <table:covered-table-cell table:number-columns-repeated="11" table:style-name="ce41"/>
          <table:table-cell table:style-name="ce31" table:number-columns-repeated="1012"/>
        </table:table-row>
        <table:table-row table:style-name="ro5">
          <table:table-cell table:style-name="ce6" office:value-type="string">
            <text:p>1. Odczynniki <text:s/>muszą pochodzić od jednego producenta</text:p>
          </table:table-cell>
          <table:table-cell table:style-name="ce6" table:number-columns-repeated="9"/>
          <table:table-cell table:number-columns-repeated="2"/>
          <table:table-cell table:style-name="ce31" table:number-columns-repeated="1012"/>
        </table:table-row>
        <table:table-row table:style-name="ro5">
          <table:table-cell table:style-name="ce9" office:value-type="string" table:number-columns-spanned="12" table:number-rows-spanned="1">
            <text:p>2. Trwałość odczynników minimum 10 miesięcy z wyłączeniem pozycji 14-17.</text:p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6" office:value-type="string">
            <text:p>3. Do oferty należy dołączyć metodyki dla oferowanych odczynników</text:p>
          </table:table-cell>
          <table:table-cell table:style-name="ce6" table:number-columns-repeated="9"/>
          <table:table-cell table:number-columns-repeated="1014"/>
        </table:table-row>
        <table:table-row table:style-name="ro5">
          <table:table-cell table:style-name="ce17" office:value-type="string">
            <text:p>4. Buteleczki wszystkich odczynników z kołnierzem zabezpieczającym gwarantującym brak możliwości wcześniejszego otwarcia.</text:p>
          </table:table-cell>
          <table:table-cell table:style-name="ce6" table:number-columns-repeated="9"/>
          <table:table-cell table:number-columns-repeated="1014"/>
        </table:table-row>
        <table:table-row table:style-name="ro12">
          <table:table-cell table:style-name="ce37" office:value-type="string" table:number-columns-spanned="12" table:number-rows-spanned="1">
            <text:p>5. Odczynniki i krwinki wzorcowe muszą posiadać znak CE z numerem jednostki notyfikowanej zgodnie z rozporządzeniem Ministra Zdrowia z dnia 12.01.2011 (z wyjątkiem pozycji 13 i 18)</text:p>
          </table:table-cell>
          <table:covered-table-cell table:number-columns-repeated="11" table:style-name="ce42"/>
          <table:table-cell table:number-columns-repeated="1012"/>
        </table:table-row>
        <table:table-row table:style-name="ro16">
          <table:table-cell table:style-name="ce37" office:value-type="string" table:number-columns-spanned="12" table:number-rows-spanned="1">
            <text:p>6. Odczynniki i krwinki wzorcowe muszą posiadać pozytywną opinię wydaną przez Instytut Hematologii i Transfuzjologii w Warszawie, jako jednostki merytorycznie nadrzędnej, której podlega zamawiający.</text:p>
          </table:table-cell>
          <table:covered-table-cell table:number-columns-repeated="11" table:style-name="ce42"/>
          <table:table-cell table:number-columns-repeated="1012"/>
        </table:table-row>
        <table:table-row table:style-name="ro5">
          <table:table-cell table:style-name="ce17" office:value-type="string">
            <text:p>7. Do oferty dołączyć harmonogram dostaw krwinek wzorcowych.</text:p>
          </table:table-cell>
          <table:table-cell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Akcesoria" table:base-cell-address="$Pakiet1.$A$1" table:expression="#ref!"/>
        <table:named-expression table:name="_Akcesoria_1" table:base-cell-address="$Pakiet1.$A$1" table:expression="#ref!"/>
        <table:named-expression table:name="_Akcesoria_2" table:base-cell-address="$Pakiet1.$A$1" table:expression="#ref!"/>
        <table:named-expression table:name="_Białka" table:base-cell-address="$Pakiet1.$A$1" table:expression="#ref!"/>
        <table:named-expression table:name="_Białka_1" table:base-cell-address="$Pakiet1.$A$1" table:expression="#ref!"/>
        <table:named-expression table:name="_ELEKTROLITY" table:base-cell-address="$Pakiet1.$A$1" table:expression="#ref!"/>
        <table:named-expression table:name="_ELEKTROLITY_1" table:base-cell-address="$Pakiet1.$A$1" table:expression="#ref!"/>
        <table:named-expression table:name="_ENZYMY" table:base-cell-address="$Pakiet1.$A$1" table:expression="#ref!"/>
        <table:named-expression table:name="_ENZYMY_1" table:base-cell-address="$Pakiet1.$A$1" table:expression="#ref!"/>
        <table:named-expression table:name="_KALIBRATORY" table:base-cell-address="$Pakiet1.$A$1" table:expression="#ref!"/>
        <table:named-expression table:name="_KALIBRATORY_1" table:base-cell-address="$Pakiet1.$A$1" table:expression="#ref!"/>
        <table:named-expression table:name="_KONTROLE" table:base-cell-address="$Pakiet1.$A$1" table:expression="#ref!"/>
        <table:named-expression table:name="_KONTROLE_1" table:base-cell-address="$Pakiet1.$A$1" table:expression="#ref!"/>
        <table:named-expression table:name="_Leki" table:base-cell-address="$Pakiet1.$A$1" table:expression="#ref!"/>
        <table:named-expression table:name="_Leki_1" table:base-cell-address="$Pakiet1.$A$1" table:expression="#ref!"/>
        <table:named-expression table:name="_SUBSTRATY" table:base-cell-address="$Pakiet1.$A$1" table:expression="#ref!"/>
        <table:named-expression table:name="_SUBSTRATY_1" table:base-cell-address="$Pakiet1.$A$1" table:expression="#ref!"/>
        <table:named-expression table:name="APO_kal" table:base-cell-address="$Pakiet1.$A$1" table:expression="#ref!"/>
        <table:named-expression table:name="APO_kal_1" table:base-cell-address="$Pakiet1.$A$1" table:expression="#ref!"/>
        <table:named-expression table:name="B10_KC" table:base-cell-address="$Pakiet1.$A$1" table:expression="#ref!"/>
        <table:named-expression table:name="B10_KC_1" table:base-cell-address="$Pakiet1.$A$1" table:expression="#ref!"/>
        <table:named-expression table:name="B10_VAT" table:base-cell-address="$Pakiet1.$A$1" table:expression="#ref!"/>
        <table:named-expression table:name="B10_VAT_1" table:base-cell-address="$Pakiet1.$A$1" table:expression="#ref!"/>
        <table:named-expression table:name="B11_KC" table:base-cell-address="$Pakiet1.$A$1" table:expression="#ref!"/>
        <table:named-expression table:name="B11_KC_1" table:base-cell-address="$Pakiet1.$A$1" table:expression="#ref!"/>
        <table:named-expression table:name="B11_VAT" table:base-cell-address="$Pakiet1.$A$1" table:expression="#ref!"/>
        <table:named-expression table:name="B11_VAT_1" table:base-cell-address="$Pakiet1.$A$1" table:expression="#ref!"/>
        <table:named-expression table:name="Bilitrol" table:base-cell-address="$Pakiet1.$A$1" table:expression="#ref!,#ref!"/>
        <table:named-expression table:name="Bilitrol_1" table:base-cell-address="$Pakiet1.$A$1" table:expression="#ref!,#ref!"/>
        <table:named-expression table:name="Bilitrol_2" table:base-cell-address="$Pakiet1.$A$1" table:expression="#ref!,#ref!"/>
        <table:named-expression table:name="Calimat" table:base-cell-address="$Pakiet1.$A$1" table:expression="#ref!,#ref!,#ref!,#ref!,#ref!"/>
        <table:named-expression table:name="Calimat_1" table:base-cell-address="$Pakiet1.$A$1" table:expression="#ref!,#ref!,#ref!,#ref!,#ref!"/>
        <table:named-expression table:name="Calimat_2" table:base-cell-address="$Pakiet1.$A$1" table:expression="#ref!,#ref!,#ref!,#ref!,#ref!"/>
        <table:named-expression table:name="Cen_brutto" table:base-cell-address="$Pakiet1.$A$1" table:expression="#ref!"/>
        <table:named-expression table:name="Cen_brutto_1" table:base-cell-address="$Pakiet1.$A$1" table:expression="#ref!"/>
        <table:named-expression table:name="Cen_brutto_2" table:base-cell-address="$Pakiet1.$A$1" table:expression="#ref!"/>
        <table:named-expression table:name="Cen_net" table:base-cell-address="$Pakiet1.$A$1" table:expression="#ref!"/>
        <table:named-expression table:name="Cen_net_1" table:base-cell-address="$Pakiet1.$A$1" table:expression="#ref!"/>
        <table:named-expression table:name="Cena_brut" table:base-cell-address="$Pakiet1.$A$1" table:expression="#ref!"/>
        <table:named-expression table:name="Cena_brut_1" table:base-cell-address="$Pakiet1.$A$1" table:expression="#ref!"/>
        <table:named-expression table:name="Cena_brutto" table:base-cell-address="$Pakiet1.$A$1" table:expression="#ref!"/>
        <table:named-expression table:name="Cena_brutto_1" table:base-cell-address="$Pakiet1.$A$1" table:expression="#ref!"/>
        <table:named-expression table:name="Cena_brutto_1_1" table:base-cell-address="$Pakiet1.$A$1" table:expression="#ref!"/>
        <table:named-expression table:name="Cena_brutto_1_2" table:base-cell-address="$Pakiet1.$A$1" table:expression="#ref!"/>
        <table:named-expression table:name="Cena_katal" table:base-cell-address="$Pakiet1.$A$1" table:expression="#ref!"/>
        <table:named-expression table:name="Cena_katal_1" table:base-cell-address="$Pakiet1.$A$1" table:expression="#ref!"/>
        <table:named-expression table:name="Cena_net" table:base-cell-address="$Pakiet1.$A$1" table:expression="#ref!"/>
        <table:named-expression table:name="Cena_net_1" table:base-cell-address="$Pakiet1.$A$1" table:expression="#ref!"/>
        <table:named-expression table:name="Cena_netto" table:base-cell-address="$Pakiet1.$A$1" table:expression="#ref!"/>
        <table:named-expression table:name="Cena_netto_1" table:base-cell-address="$Pakiet1.$A$1" table:expression="#ref!"/>
        <table:named-expression table:name="Cena_netto_rabat" table:base-cell-address="$Pakiet1.$A$1" table:expression="#ref!"/>
        <table:named-expression table:name="Cena_netto_rabat_1" table:base-cell-address="$Pakiet1.$A$1" table:expression="#ref!"/>
        <table:named-expression table:name="CK_MB_Kontrol" table:base-cell-address="$Pakiet1.$A$1" table:expression="#ref!"/>
        <table:named-expression table:name="CK_MB_Kontrol_1" table:base-cell-address="$Pakiet1.$A$1" table:expression="#ref!"/>
        <table:named-expression table:name="Control_Set_A" table:base-cell-address="$Pakiet1.$A$1" table:expression="#ref!"/>
        <table:named-expression table:name="Control_Set_A_1" table:base-cell-address="$Pakiet1.$A$1" table:expression="#ref!"/>
        <table:named-expression table:name="Control_Set_B" table:base-cell-address="$Pakiet1.$A$1" table:expression="#ref!,#ref!,#ref!,#ref!"/>
        <table:named-expression table:name="Control_Set_B_1" table:base-cell-address="$Pakiet1.$A$1" table:expression="#ref!,#ref!,#ref!,#ref!"/>
        <table:named-expression table:name="Control_Set_B_2" table:base-cell-address="$Pakiet1.$A$1" table:expression="#ref!,#ref!,#ref!,#ref!"/>
        <table:named-expression table:name="Control_Set_C" table:base-cell-address="$Pakiet1.$A$1" table:expression="#ref!"/>
        <table:named-expression table:name="Control_Set_C_1" table:base-cell-address="$Pakiet1.$A$1" table:expression="#ref!"/>
        <table:named-expression table:name="Control_Set_C_2" table:base-cell-address="$Pakiet1.$A$1" table:expression="#ref!"/>
        <table:named-expression table:name="Control_Set_D" table:base-cell-address="$Pakiet1.$A$1" table:expression="#ref!"/>
        <table:named-expression table:name="Control_Set_D_1" table:base-cell-address="$Pakiet1.$A$1" table:expression="#ref!"/>
        <table:named-expression table:name="Control_Set_E" table:base-cell-address="$Pakiet1.$A$1" table:expression="#ref!"/>
        <table:named-expression table:name="Control_Set_E_1" table:base-cell-address="$Pakiet1.$A$1" table:expression="#ref!"/>
        <table:named-expression table:name="CRP" table:base-cell-address="$Pakiet1.$A$1" table:expression="'[1]r15 v6.1'!#ref!"/>
        <table:named-expression table:name="CRP_1" table:base-cell-address="$Pakiet1.$A$1" table:expression="'[1]r15 v6.1'!#ref!"/>
        <table:named-expression table:name="DoA_A" table:base-cell-address="$Pakiet1.$A$1" table:expression="#ref!"/>
        <table:named-expression table:name="DoA_A_1" table:base-cell-address="$Pakiet1.$A$1" table:expression="#ref!"/>
        <table:named-expression table:name="DoA_A_2" table:base-cell-address="$Pakiet1.$A$1" table:expression="#ref!"/>
        <table:named-expression table:name="DoA_B" table:base-cell-address="$Pakiet1.$A$1" table:expression="#ref!,#ref!,#ref!"/>
        <table:named-expression table:name="DoA_B_1" table:base-cell-address="$Pakiet1.$A$1" table:expression="#ref!,#ref!,#ref!"/>
        <table:named-expression table:name="DoA_B_2" table:base-cell-address="$Pakiet1.$A$1" table:expression="#ref!,#ref!,#ref!"/>
        <table:named-expression table:name="DoA_C" table:base-cell-address="$Pakiet1.$A$1" table:expression="#ref!"/>
        <table:named-expression table:name="DoA_C_1" table:base-cell-address="$Pakiet1.$A$1" table:expression="#ref!"/>
        <table:named-expression table:name="DoA_C_2" table:base-cell-address="$Pakiet1.$A$1" table:expression="#ref!"/>
        <table:named-expression table:name="DoA_Cal_D" table:base-cell-address="$Pakiet1.$A$1" table:expression="#ref!"/>
        <table:named-expression table:name="DoA_Cal_D_1" table:base-cell-address="$Pakiet1.$A$1" table:expression="#ref!"/>
        <table:named-expression table:name="DoA_E" table:base-cell-address="$Pakiet1.$A$1" table:expression="#ref!"/>
        <table:named-expression table:name="DoA_E_1" table:base-cell-address="$Pakiet1.$A$1" table:expression="#ref!"/>
        <table:named-expression table:name="elektrolity" table:base-cell-address="$Pakiet1.$A$1" table:expression="#ref!"/>
        <table:named-expression table:name="HbA1c" table:base-cell-address="$Pakiet1.$A$1" table:expression="#ref!"/>
        <table:named-expression table:name="HbA1c_1" table:base-cell-address="$Pakiet1.$A$1" table:expression="#ref!"/>
        <table:named-expression table:name="HbA1cH" table:base-cell-address="$Pakiet1.$A$1" table:expression="#ref!"/>
        <table:named-expression table:name="HbA1cH_1" table:base-cell-address="$Pakiet1.$A$1" table:expression="#ref!"/>
        <table:named-expression table:name="HbA1cR" table:base-cell-address="$Pakiet1.$A$1" table:expression="#ref!"/>
        <table:named-expression table:name="HbA1cR_1" table:base-cell-address="$Pakiet1.$A$1" table:expression="#ref!"/>
        <table:named-expression table:name="HDLDirectKalibrator" table:base-cell-address="$Pakiet1.$A$1" table:expression="#ref!"/>
        <table:named-expression table:name="HDLDirectKalibrator_1" table:base-cell-address="$Pakiet1.$A$1" table:expression="#ref!"/>
        <table:named-expression table:name="Ilosc" table:base-cell-address="$Pakiet1.$A$1" table:expression="#ref!"/>
        <table:named-expression table:name="Ilosc_1" table:base-cell-address="$Pakiet1.$A$1" table:expression="#ref!"/>
        <table:named-expression table:name="Iloś" table:base-cell-address="$Pakiet1.$A$1" table:expression="#ref!"/>
        <table:named-expression table:name="Ilość" table:base-cell-address="$Pakiet1.$A$1" table:expression="#ref!"/>
        <table:named-expression table:name="Ilość_1" table:base-cell-address="$Pakiet1.$A$1" table:expression="#ref!"/>
        <table:named-expression table:name="KC" table:base-cell-address="$Pakiet1.$A$1" table:expression="#ref!"/>
        <table:named-expression table:name="KC_1" table:base-cell-address="$Pakiet1.$A$1" table:expression="#ref!"/>
        <table:named-expression table:name="Kod_ref" table:base-cell-address="$Pakiet1.$A$1" table:expression="#ref!"/>
        <table:named-expression table:name="Kod_ref_1" table:base-cell-address="$Pakiet1.$A$1" table:expression="#ref!"/>
        <table:named-expression table:name="Kone_I" table:base-cell-address="$Pakiet1.$A$1" table:expression="#ref!,#ref!"/>
        <table:named-expression table:name="Kone_I_1" table:base-cell-address="$Pakiet1.$A$1" table:expression="#ref!,#ref!"/>
        <table:named-expression table:name="Kone_I_2" table:base-cell-address="$Pakiet1.$A$1" table:expression="#ref!,#ref!"/>
        <table:named-expression table:name="Kone_I_oraz_II" table:base-cell-address="$Pakiet1.$A$1" table:expression="#ref!"/>
        <table:named-expression table:name="Kone_I_oraz_II_1" table:base-cell-address="$Pakiet1.$A$1" table:expression="#ref!"/>
        <table:named-expression table:name="Kone_I_oraz_II_2" table:base-cell-address="$Pakiet1.$A$1" table:expression="#ref!"/>
        <table:named-expression table:name="Kone_II" table:base-cell-address="$Pakiet1.$A$1" table:expression="#ref!"/>
        <table:named-expression table:name="Kone_II_1" table:base-cell-address="$Pakiet1.$A$1" table:expression="#ref!"/>
        <table:named-expression table:name="KontrolNU" table:base-cell-address="$Pakiet1.$A$1" table:expression="#ref!"/>
        <table:named-expression table:name="KontrolNU_1" table:base-cell-address="$Pakiet1.$A$1" table:expression="#ref!"/>
        <table:named-expression table:name="L.badan_chromogen" table:base-cell-address="$Pakiet1.$A$1" table:expression="#ref!"/>
        <table:named-expression table:name="L.badan_chromogen_1" table:base-cell-address="$Pakiet1.$A$1" table:expression="#ref!"/>
        <table:named-expression table:name="L.badan_odczynnik" table:base-cell-address="$Pakiet1.$A$1" table:expression="#ref!"/>
        <table:named-expression table:name="L.badan_odczynnik_1" table:base-cell-address="$Pakiet1.$A$1" table:expression="#ref!"/>
        <table:named-expression table:name="LDLDirectKalibrator" table:base-cell-address="$Pakiet1.$A$1" table:expression="#ref!"/>
        <table:named-expression table:name="LDLDirectKalibrator_1" table:base-cell-address="$Pakiet1.$A$1" table:expression="#ref!"/>
        <table:named-expression table:name="LyotrolN_P" table:base-cell-address="$Pakiet1.$A$1" table:expression="#ref!,#ref!,#ref!"/>
        <table:named-expression table:name="LyotrolN_P_1" table:base-cell-address="$Pakiet1.$A$1" table:expression="#ref!,#ref!,#ref!"/>
        <table:named-expression table:name="LyotrolN_P_2" table:base-cell-address="$Pakiet1.$A$1" table:expression="#ref!,#ref!,#ref!"/>
        <table:named-expression table:name="Nortrol_Abtrol" table:base-cell-address="$Pakiet1.$A$1" table:expression="#ref!,#ref!"/>
        <table:named-expression table:name="Nortrol_Abtrol_1" table:base-cell-address="$Pakiet1.$A$1" table:expression="#ref!,#ref!"/>
        <table:named-expression table:name="Nortrol_Abtrol_2" table:base-cell-address="$Pakiet1.$A$1" table:expression="#ref!,#ref!"/>
        <table:named-expression table:name="Protiline_CRP_Kal" table:base-cell-address="$Pakiet1.$A$1" table:expression="#ref!"/>
        <table:named-expression table:name="Protiline_CRP_Kal_1" table:base-cell-address="$Pakiet1.$A$1" table:expression="#ref!"/>
        <table:named-expression table:name="Protiline_CRP_Kal_2" table:base-cell-address="$Pakiet1.$A$1" table:expression="#ref!"/>
        <table:named-expression table:name="Protiline_Kontrol" table:base-cell-address="$Pakiet1.$A$1" table:expression=";;"/>
        <table:named-expression table:name="Rabat_ogól" table:base-cell-address="$Pakiet1.$A$1" table:expression="#ref!"/>
        <table:named-expression table:name="Rabat_ogól_1" table:base-cell-address="$Pakiet1.$A$1" table:expression="#ref!"/>
        <table:named-expression table:name="Rabat_ogól_2" table:base-cell-address="$Pakiet1.$A$1" table:expression="#ref!"/>
        <table:named-expression table:name="Rabat_prod" table:base-cell-address="$Pakiet1.$A$1" table:expression="#ref!"/>
        <table:named-expression table:name="Rabat_prod_1" table:base-cell-address="$Pakiet1.$A$1" table:expression="#ref!"/>
        <table:named-expression table:name="Specikal" table:base-cell-address="$Pakiet1.$A$1" table:expression="#ref!,#ref!,#ref!,#ref!"/>
        <table:named-expression table:name="Specikal_1" table:base-cell-address="$Pakiet1.$A$1" table:expression="#ref!,#ref!,#ref!,#ref!"/>
        <table:named-expression table:name="Specikal_2" table:base-cell-address="$Pakiet1.$A$1" table:expression="#ref!,#ref!,#ref!,#ref!"/>
        <table:named-expression table:name="Specitrol_Nortrol_Abtrol" table:base-cell-address="$Pakiet1.$A$1" table:expression="#ref!,#ref!,#ref!"/>
        <table:named-expression table:name="Specitrol_Nortrol_Abtrol_1" table:base-cell-address="$Pakiet1.$A$1" table:expression="#ref!,#ref!,#ref!"/>
        <table:named-expression table:name="Specitrol_Nortrol_Abtrol_2" table:base-cell-address="$Pakiet1.$A$1" table:expression="#ref!,#ref!,#ref!"/>
        <table:named-expression table:name="StwkaVAT" table:base-cell-address="$Pakiet1.$A$1" table:expression="#ref!"/>
        <table:named-expression table:name="StwkaVAT_1" table:base-cell-address="$Pakiet1.$A$1" table:expression="#ref!"/>
        <table:named-expression table:name="StwkaVAT_2" table:base-cell-address="$Pakiet1.$A$1" table:expression="#ref!"/>
        <table:named-expression table:name="TDM_Cal_Set_A" table:base-cell-address="$Pakiet1.$A$1" table:expression="#ref!,#ref!"/>
        <table:named-expression table:name="TDM_Cal_Set_A_1" table:base-cell-address="$Pakiet1.$A$1" table:expression="#ref!,#ref!"/>
        <table:named-expression table:name="TDM_Cal_Set_A_2" table:base-cell-address="$Pakiet1.$A$1" table:expression="#ref!,#ref!"/>
        <table:named-expression table:name="TDM_Cal_Set_B" table:base-cell-address="$Pakiet1.$A$1" table:expression="#ref!,#ref!"/>
        <table:named-expression table:name="TDM_Cal_Set_B_1" table:base-cell-address="$Pakiet1.$A$1" table:expression="#ref!,#ref!"/>
        <table:named-expression table:name="TDM_Cal_Set_C" table:base-cell-address="$Pakiet1.$A$1" table:expression="#ref!"/>
        <table:named-expression table:name="TDM_Cal_Set_C_1" table:base-cell-address="$Pakiet1.$A$1" table:expression="#ref!"/>
        <table:named-expression table:name="TDM_Cal_Set_C_2" table:base-cell-address="$Pakiet1.$A$1" table:expression="#ref!"/>
        <table:named-expression table:name="TOX_Cal_A" table:base-cell-address="$Pakiet1.$A$1" table:expression="#ref!"/>
        <table:named-expression table:name="TOX_Cal_A_1" table:base-cell-address="$Pakiet1.$A$1" table:expression="#ref!"/>
        <table:named-expression table:name="TOX_Cal_B" table:base-cell-address="$Pakiet1.$A$1" table:expression="#ref!"/>
        <table:named-expression table:name="TOX_Cal_B_1" table:base-cell-address="$Pakiet1.$A$1" table:expression="#ref!"/>
        <table:named-expression table:name="TOX_Cal_C" table:base-cell-address="$Pakiet1.$A$1" table:expression="#ref!"/>
        <table:named-expression table:name="TOX_Cal_C_1" table:base-cell-address="$Pakiet1.$A$1" table:expression="#ref!"/>
        <table:named-expression table:name="VAT" table:base-cell-address="$Pakiet1.$A$1" table:expression="#ref!"/>
        <table:named-expression table:name="VAT_1" table:base-cell-address="$Pakiet1.$A$1" table:expression="#ref!"/>
        <table:named-expression table:name="xxx" table:base-cell-address="$Pakiet1.$A$1" table:expression="'[1]r15 v6.1'!#ref!"/>
        <table:named-expression table:name="Zymotrol" table:base-cell-address="$Pakiet1.$A$1" table:expression="#ref!"/>
        <table:named-expression table:name="Zymotrol_1" table:base-cell-address="$Pakiet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integer-digits="1" number:grouping="true"/>
      <number:text> zł </number:text>
    </number:number-style>
    <number:number-style style:name="N116P1" style:volatile="true">
      <number:text>-</number:text>
      <number:number number:decimal-places="2" number:min-integer-digits="1" number:grouping="true"/>
      <number:text> zł </number:text>
    </number:number-style>
    <number:number-style style:name="N116P2" style:volatile="true">
      <number:text> -</number:text>
      <number:number number:decimal-places="0" number:min-integer-digits="0"/>
      <number:text>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5000" number:language="pl" number:country="PL">
      <number:number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time-style style:name="N5132" number:language="pl" number:country="PL">
      <number:minutes number:style="long"/>
      <number:text>:</number:text>
      <number:seconds number:style="long"/>
    </number:time-style>
    <number:time-style style:name="N513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4" number:language="pl" number:country="PL">
      <number:minutes number:style="long"/>
      <number:text>:</number:text>
      <number:seconds number:style="long" number:decimal-places="1"/>
    </number:time-style>
    <number:number-style style:name="N5135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20_2" style:display-name="Dziesiętny 2" style:family="table-cell" style:parent-style-name="Default" style:data-style-name="N112"/>
    <style:style style:name="Normal_5f_Sheet1" style:display-name="Normal_Sheet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BUSKO_20_ZDROJ_20_IMMUNO" style:display-name="Normalny_BUSKO ZDROJ IMMUNO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Przetarg_20_2007" style:display-name="Normalny_Przetarg 200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Walutowy_20_2" style:display-name="Walutowy 2" style:family="table-cell" style:parent-style-name="Default" style:data-style-name="N116"/>
    <style:style style:name="Walutowy_20_2_20_2" style:display-name="Walutowy 2 2" style:family="table-cell" style:parent-style-name="Default" style:data-style-name="N116"/>
    <style:style style:name="Excel_20_Built-in_20_Percent" style:display-name="Excel Built-in Percent" style:family="table-cell" style:parent-style-name="Default" style:data-style-name="N5010"/>
    <style:style style:name="Excel_20_Built-in_20_Currency" style:display-name="Excel Built-in Currency" style:family="table-cell" style:parent-style-name="Default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89cm" fo:margin-left="0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02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38cm" fo:margin-bottom="0.813cm" fo:margin-left="0.762cm" fo:margin-right="0.73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5">15.12.2015</text:date>, <text:time>12:02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1" style:display-name="PageStyle_Pakiet1" style:page-layout-name="Mpm3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Pakiet2" style:display-name="PageStyle_Paki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12-15T12:02:55.03</dc:date>
    <meta:generator>OpenOffice.org/3.3$Win32 OpenOffice.org_project/330m20$Build-9567</meta:generator>
    <meta:print-date>2015-12-15T11:40:55.29</meta:print-date>
    <meta:editing-duration>PT23M49S</meta:editing-duration>
    <meta:editing-cycles>3</meta:editing-cycles>
    <meta:document-statistic meta:table-count="2" meta:cell-count="179" meta:object-count="0"/>
  </office:meta>
</office:document-meta>
</file>