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CE1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5.643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2.08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ta1" style:family="table" style:master-page-name="PageStyle_5f_Pakiet1">
      <style:table-properties table:display="true" style:writing-mode="lr-tb"/>
    </style:style>
    <style:style style:name="ce1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ny_5f_BUSKO_20_ZDROJ_20_IMMUNO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Normalny_5f_BUSKO_20_ZDROJ_20_IMMUNO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ny_5f_BUSKO_20_ZDROJ_20_IMMUNO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5f_Przetarg_20_20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64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ny_5f_BUSKO_20_ZDROJ_20_IMMUNO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ny_5f_BUSKO_20_ZDROJ_20_IMMUNO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ny_5f_BUSKO_20_ZDROJ_20_IMMUNO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ny_5f_BUSKO_20_ZDROJ_20_IMMUN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ny_5f_BUSKO_20_ZDROJ_20_IMMUNO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Normalny_5f_BUSKO_20_ZDROJ_20_IMMUNO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7" table:number-columns-repeated="245" table:default-cell-style-name="ce6"/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7" table:number-columns-repeated="245" table:default-cell-style-name="ce6"/>
        <table:table-row table:style-name="ro1">
          <table:table-cell table:style-name="ce1"/>
          <table:table-cell table:style-name="ce8" office:value-type="string">
            <text:p>Oznaczenie sprawy: 12/ZP/2016</text:p>
          </table:table-cell>
          <table:table-cell table:style-name="ce9" table:number-columns-repeated="4"/>
          <table:table-cell table:style-name="ce8" office:value-type="string">
            <text:p>Załącznik Nr 2 do SIWZ.</text:p>
          </table:table-cell>
          <table:table-cell table:style-name="ce9" table:number-columns-repeated="3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akiet I - <text:s/>DOSTAWA odczynników do analizatorów <text:s/>PENTRA 60 C+ i Pentra XL60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Nazwa handlowa</text:p>
          </table:table-cell>
          <table:table-cell table:style-name="ce3" office:value-type="string">
            <text:p>Nr katalogowy</text:p>
          </table:table-cell>
          <table:table-cell table:style-name="ce4" office:value-type="string">
            <text:p>Ilość opakowań</text:p>
          </table:table-cell>
          <table:table-cell table:style-name="ce4" office:value-type="string">
            <text:p>Cena jednostkowa</text:p>
            <text:p>netto</text:p>
          </table:table-cell>
          <table:table-cell table:style-name="ce4" office:value-type="string">
            <text:p>Stawka <text:s/>procentowa VAT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Wartość podatku VAT</text:p>
          </table:table-cell>
          <table:table-cell table:style-name="ce4" office:value-type="string">
            <text:p>Wartość brutto</text:p>
          </table:table-cell>
          <table:table-cell table:style-name="ce4" office:value-type="string">
            <text:p>Świadectwo dopuszczenia do obrotu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7" table:number-columns-repeated="1013"/>
        </table:table-row>
        <table:table-row table:style-name="ro4">
          <table:table-cell table:style-name="ce5" office:value-type="string">
            <text:p>1.</text:p>
          </table:table-cell>
          <table:table-cell table:style-name="ce10" office:value-type="string">
            <text:p>DILUENT a 20l</text:p>
          </table:table-cell>
          <table:table-cell table:style-name="ce5"/>
          <table:table-cell table:style-name="ce14"/>
          <table:table-cell table:style-name="ce4" office:value-type="float" office:value="40">
            <text:p>40</text:p>
          </table:table-cell>
          <table:table-cell table:style-name="ce14"/>
          <table:table-cell table:style-name="ce19"/>
          <table:table-cell table:style-name="ce20"/>
          <table:table-cell table:style-name="ce23"/>
          <table:table-cell table:style-name="ce24"/>
          <table:table-cell table:style-name="ce5"/>
          <table:table-cell table:style-name="ce27" table:number-columns-repeated="1013"/>
        </table:table-row>
        <table:table-row table:style-name="ro4">
          <table:table-cell table:style-name="ce5" office:value-type="string">
            <text:p>2.</text:p>
          </table:table-cell>
          <table:table-cell table:style-name="ce11" office:value-type="string">
            <text:p>LYSEBIO a 0,4l</text:p>
          </table:table-cell>
          <table:table-cell table:style-name="ce5"/>
          <table:table-cell table:style-name="ce14"/>
          <table:table-cell table:style-name="ce4" office:value-type="float" office:value="30">
            <text:p>30</text:p>
          </table:table-cell>
          <table:table-cell table:style-name="ce14"/>
          <table:table-cell table:style-name="ce19"/>
          <table:table-cell table:style-name="ce20"/>
          <table:table-cell table:style-name="ce23"/>
          <table:table-cell table:style-name="ce24"/>
          <table:table-cell table:style-name="ce26"/>
          <table:table-cell table:style-name="ce27" table:number-columns-repeated="1013"/>
        </table:table-row>
        <table:table-row table:style-name="ro4">
          <table:table-cell table:style-name="ce5" office:value-type="string">
            <text:p>3.</text:p>
          </table:table-cell>
          <table:table-cell table:style-name="ce10" office:value-type="string">
            <text:p>CLEANER a 1l</text:p>
          </table:table-cell>
          <table:table-cell table:style-name="ce5"/>
          <table:table-cell table:style-name="ce14"/>
          <table:table-cell table:style-name="ce4" office:value-type="float" office:value="32">
            <text:p>32</text:p>
          </table:table-cell>
          <table:table-cell table:style-name="ce14"/>
          <table:table-cell table:style-name="ce19"/>
          <table:table-cell table:style-name="ce20"/>
          <table:table-cell table:style-name="ce23"/>
          <table:table-cell table:style-name="ce24"/>
          <table:table-cell table:style-name="ce26"/>
          <table:table-cell table:style-name="ce27" table:number-columns-repeated="1013"/>
        </table:table-row>
        <table:table-row table:style-name="ro4">
          <table:table-cell table:style-name="ce5" office:value-type="string">
            <text:p>4.</text:p>
          </table:table-cell>
          <table:table-cell table:style-name="ce11" office:value-type="string">
            <text:p>BASOLYSE a 1l</text:p>
          </table:table-cell>
          <table:table-cell table:style-name="ce5"/>
          <table:table-cell table:style-name="ce14"/>
          <table:table-cell table:style-name="ce4" office:value-type="float" office:value="45">
            <text:p>45</text:p>
          </table:table-cell>
          <table:table-cell table:style-name="ce14"/>
          <table:table-cell table:style-name="ce19"/>
          <table:table-cell table:style-name="ce20"/>
          <table:table-cell table:style-name="ce23"/>
          <table:table-cell table:style-name="ce24"/>
          <table:table-cell table:style-name="ce26"/>
          <table:table-cell table:style-name="ce27" table:number-columns-repeated="1013"/>
        </table:table-row>
        <table:table-row table:style-name="ro4">
          <table:table-cell table:style-name="ce5" office:value-type="string">
            <text:p>5.</text:p>
          </table:table-cell>
          <table:table-cell table:style-name="ce11" office:value-type="string">
            <text:p>EOSYNOFIX a 1l</text:p>
          </table:table-cell>
          <table:table-cell table:style-name="ce5"/>
          <table:table-cell table:style-name="ce14"/>
          <table:table-cell table:style-name="ce4" office:value-type="float" office:value="25">
            <text:p>25</text:p>
          </table:table-cell>
          <table:table-cell table:style-name="ce14"/>
          <table:table-cell table:style-name="ce19"/>
          <table:table-cell table:style-name="ce20"/>
          <table:table-cell table:style-name="ce23"/>
          <table:table-cell table:style-name="ce24"/>
          <table:table-cell table:style-name="ce26"/>
          <table:table-cell table:style-name="ce27" table:number-columns-repeated="1013"/>
        </table:table-row>
        <table:table-row table:style-name="ro4">
          <table:table-cell table:style-name="ce5" office:value-type="string">
            <text:p>6.</text:p>
          </table:table-cell>
          <table:table-cell table:style-name="ce12" office:value-type="string">
            <text:p>MINOCLAIR a 0,5l</text:p>
          </table:table-cell>
          <table:table-cell table:style-name="ce5"/>
          <table:table-cell table:style-name="ce14"/>
          <table:table-cell table:style-name="ce4" office:value-type="float" office:value="8">
            <text:p>8</text:p>
          </table:table-cell>
          <table:table-cell table:style-name="ce14"/>
          <table:table-cell table:style-name="ce19"/>
          <table:table-cell table:style-name="ce20"/>
          <table:table-cell table:style-name="ce23"/>
          <table:table-cell table:style-name="ce24"/>
          <table:table-cell table:style-name="ce26"/>
          <table:table-cell table:style-name="ce27" table:number-columns-repeated="1013"/>
        </table:table-row>
        <table:table-row table:style-name="ro3">
          <table:table-cell table:style-name="ce5" office:value-type="string">
            <text:p>7.</text:p>
          </table:table-cell>
          <table:table-cell table:style-name="ce13" office:value-type="string">
            <text:p>PÓŁROCZNY PRZEGLĄD APARATU WYKONANY PRZEZ AUTORYZOWANY SERWIS</text:p>
          </table:table-cell>
          <table:table-cell table:style-name="ce5"/>
          <table:table-cell table:style-name="ce15"/>
          <table:table-cell table:style-name="ce4" office:value-type="string">
            <text:p>2 przeglądy</text:p>
          </table:table-cell>
          <table:table-cell table:style-name="ce15"/>
          <table:table-cell table:style-name="ce19"/>
          <table:table-cell table:style-name="ce20"/>
          <table:table-cell table:style-name="ce23"/>
          <table:table-cell table:style-name="ce24"/>
          <table:table-cell table:style-name="ce26"/>
          <table:table-cell table:style-name="ce27" table:number-columns-repeated="1013"/>
        </table:table-row>
        <table:table-row table:style-name="ro3">
          <table:table-cell table:style-name="ce5" office:value-type="string">
            <text:p>8.</text:p>
          </table:table-cell>
          <table:table-cell table:style-name="ce13" office:value-type="string">
            <text:p>ROCZNY PRZEGLĄD APARATU WYKONANY PRZEZ AUTORYZOWANY SERWIS</text:p>
          </table:table-cell>
          <table:table-cell table:style-name="ce5"/>
          <table:table-cell table:style-name="ce16"/>
          <table:table-cell table:style-name="ce4" office:value-type="string">
            <text:p>2 przeglądy</text:p>
          </table:table-cell>
          <table:table-cell table:style-name="ce16"/>
          <table:table-cell table:style-name="ce19"/>
          <table:table-cell table:style-name="ce20"/>
          <table:table-cell table:style-name="ce23"/>
          <table:table-cell table:style-name="ce24"/>
          <table:table-cell table:style-name="ce26"/>
          <table:table-cell table:style-name="ce27" table:number-columns-repeated="1013"/>
        </table:table-row>
        <table:table-row table:style-name="ro3">
          <table:table-cell table:style-name="ce5" office:value-type="string">
            <text:p>9.</text:p>
          </table:table-cell>
          <table:table-cell table:style-name="ce13" office:value-type="string">
            <text:p>ZAPEWNIENIE USŁUG SERWISOWYCH PRZEZ CZAS TRWANIA UMOWY</text:p>
          </table:table-cell>
          <table:table-cell table:style-name="ce5"/>
          <table:table-cell table:style-name="ce16"/>
          <table:table-cell table:style-name="ce4"/>
          <table:table-cell table:style-name="ce18"/>
          <table:table-cell table:style-name="ce19"/>
          <table:table-cell table:style-name="ce20"/>
          <table:table-cell table:style-name="ce23"/>
          <table:table-cell table:style-name="ce24"/>
          <table:table-cell table:style-name="ce26"/>
          <table:table-cell table:style-name="ce27" table:number-columns-repeated="1013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 table:number-columns-repeated="4"/>
          <table:table-cell table:number-columns-repeated="3" table:style-name="ce21" office:value-type="string">
            <text:p>Razem</text:p>
          </table:table-cell>
          <table:table-cell table:style-name="ce27" table:number-columns-repeated="1014"/>
        </table:table-row>
        <table:table-row table:style-name="ro4">
          <table:table-cell table:number-columns-repeated="7"/>
          <table:table-cell table:style-name="ce22" table:formula="of:=SUM([.H5:.H13])" office:value-type="float" office:value="0">
            <text:p><text:s/>- zł </text:p>
          </table:table-cell>
          <table:table-cell table:style-name="ce22" table:formula="of:=SUM([.I5:.I13])" office:value-type="float" office:value="0">
            <text:p><text:s/>- zł </text:p>
          </table:table-cell>
          <table:table-cell table:style-name="ce22" table:formula="of:=SUM([.J5:.J13])" office:value-type="float" office:value="0">
            <text:p><text:s/>- zł </text:p>
          </table:table-cell>
          <table:table-cell table:style-name="ce27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1.</text:p>
          </table:table-cell>
          <table:table-cell office:value-type="string">
            <text:p>Wymagane odczynniki oryginalne.</text:p>
          </table:table-cell>
          <table:table-cell table:number-columns-repeated="1022"/>
        </table:table-row>
        <table:table-row table:style-name="ro4">
          <table:table-cell office:value-type="string">
            <text:p>2.</text:p>
          </table:table-cell>
          <table:table-cell office:value-type="string">
            <text:p>Odczynniki ważne minimum 10 miesięcy.</text:p>
          </table:table-cell>
          <table:table-cell table:number-columns-repeated="1022"/>
        </table:table-row>
        <table:table-row table:style-name="ro4">
          <table:table-cell office:value-type="string">
            <text:p>3.</text:p>
          </table:table-cell>
          <table:table-cell office:value-type="string">
            <text:p>W punkcie 9 prosimy o podanie kosztów 1 roboczogodziny.</text:p>
          </table:table-cell>
          <table:table-cell table:number-columns-repeated="1022"/>
        </table:table-row>
        <table:table-row table:style-name="ro4">
          <table:table-cell office:value-type="string">
            <text:p>4.</text:p>
          </table:table-cell>
          <table:table-cell office:value-type="string">
            <text:p>Zapewnienie bezpłatnego udziału w kontroli międzynarodowej w cyklu miesięcznym (2 poziomy)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Akcesoria" table:base-cell-address="$'Pakiet I'.$A$1" table:expression="#ref!"/>
        <table:named-expression table:name="_Akcesoria_1" table:base-cell-address="$'Pakiet I'.$A$1" table:expression="#ref!"/>
        <table:named-expression table:name="_Białka" table:base-cell-address="$'Pakiet I'.$A$1" table:expression="#ref!"/>
        <table:named-expression table:name="_Białka_1" table:base-cell-address="$'Pakiet I'.$A$1" table:expression="#ref!"/>
        <table:named-expression table:name="_ELEKTROLITY" table:base-cell-address="$'Pakiet I'.$A$1" table:expression="#ref!"/>
        <table:named-expression table:name="_ELEKTROLITY_1" table:base-cell-address="$'Pakiet I'.$A$1" table:expression="#ref!"/>
        <table:named-expression table:name="_ENZYMY" table:base-cell-address="$'Pakiet I'.$A$1" table:expression="#ref!"/>
        <table:named-expression table:name="_ENZYMY_1" table:base-cell-address="$'Pakiet I'.$A$1" table:expression="#ref!"/>
        <table:named-expression table:name="_KALIBRATORY" table:base-cell-address="$'Pakiet I'.$A$1" table:expression="#ref!"/>
        <table:named-expression table:name="_KALIBRATORY_1" table:base-cell-address="$'Pakiet I'.$A$1" table:expression="#ref!"/>
        <table:named-expression table:name="_KONTROLE" table:base-cell-address="$'Pakiet I'.$A$1" table:expression="#ref!"/>
        <table:named-expression table:name="_KONTROLE_1" table:base-cell-address="$'Pakiet I'.$A$1" table:expression="#ref!"/>
        <table:named-expression table:name="_Leki" table:base-cell-address="$'Pakiet I'.$A$1" table:expression="#ref!"/>
        <table:named-expression table:name="_Leki_1" table:base-cell-address="$'Pakiet I'.$A$1" table:expression="#ref!"/>
        <table:named-expression table:name="_SUBSTRATY" table:base-cell-address="$'Pakiet I'.$A$1" table:expression="#ref!"/>
        <table:named-expression table:name="_SUBSTRATY_1" table:base-cell-address="$'Pakiet I'.$A$1" table:expression="#ref!"/>
        <table:named-expression table:name="APO_kal" table:base-cell-address="$'Pakiet I'.$A$1" table:expression="#ref!"/>
        <table:named-expression table:name="APO_kal_1" table:base-cell-address="$'Pakiet I'.$A$1" table:expression="#ref!"/>
        <table:named-expression table:name="B10_KC" table:base-cell-address="$'Pakiet I'.$A$1" table:expression="#ref!"/>
        <table:named-expression table:name="B10_KC_1" table:base-cell-address="$'Pakiet I'.$A$1" table:expression="#ref!"/>
        <table:named-expression table:name="B10_VAT" table:base-cell-address="$'Pakiet I'.$A$1" table:expression="#ref!"/>
        <table:named-expression table:name="B10_VAT_1" table:base-cell-address="$'Pakiet I'.$A$1" table:expression="#ref!"/>
        <table:named-expression table:name="B11_KC" table:base-cell-address="$'Pakiet I'.$A$1" table:expression="#ref!"/>
        <table:named-expression table:name="B11_KC_1" table:base-cell-address="$'Pakiet I'.$A$1" table:expression="#ref!"/>
        <table:named-expression table:name="B11_VAT" table:base-cell-address="$'Pakiet I'.$A$1" table:expression="#ref!"/>
        <table:named-expression table:name="B11_VAT_1" table:base-cell-address="$'Pakiet I'.$A$1" table:expression="#ref!"/>
        <table:named-expression table:name="Bilitrol" table:base-cell-address="$'Pakiet I'.$A$1" table:expression="#ref!,#ref!"/>
        <table:named-expression table:name="Bilitrol_1" table:base-cell-address="$'Pakiet I'.$A$1" table:expression="#ref!,#ref!"/>
        <table:named-expression table:name="Calimat" table:base-cell-address="$'Pakiet I'.$A$1" table:expression="#ref!,#ref!,#ref!,#ref!,#ref!"/>
        <table:named-expression table:name="Calimat_1" table:base-cell-address="$'Pakiet I'.$A$1" table:expression="#ref!,#ref!,#ref!,#ref!,#ref!"/>
        <table:named-expression table:name="Cen_brutto" table:base-cell-address="$'Pakiet I'.$A$1" table:expression="#ref!"/>
        <table:named-expression table:name="Cen_brutto_1" table:base-cell-address="$'Pakiet I'.$A$1" table:expression="#ref!"/>
        <table:named-expression table:name="Cen_net" table:base-cell-address="$'Pakiet I'.$A$1" table:expression="#ref!"/>
        <table:named-expression table:name="Cen_net_1" table:base-cell-address="$'Pakiet I'.$A$1" table:expression="#ref!"/>
        <table:named-expression table:name="Cena_brut" table:base-cell-address="$'Pakiet I'.$A$1" table:expression="#ref!"/>
        <table:named-expression table:name="Cena_brut_1" table:base-cell-address="$'Pakiet I'.$A$1" table:expression="#ref!"/>
        <table:named-expression table:name="Cena_brutto" table:base-cell-address="$'Pakiet I'.$A$1" table:expression="#ref!"/>
        <table:named-expression table:name="Cena_brutto_1" table:base-cell-address="$'Pakiet I'.$A$1" table:expression="#ref!"/>
        <table:named-expression table:name="Cena_brutto_1_1" table:base-cell-address="$'Pakiet I'.$A$1" table:expression="#ref!"/>
        <table:named-expression table:name="Cena_brutto_1_2" table:base-cell-address="$'Pakiet I'.$A$1" table:expression="#ref!"/>
        <table:named-expression table:name="Cena_katal" table:base-cell-address="$'Pakiet I'.$A$1" table:expression="#ref!"/>
        <table:named-expression table:name="Cena_katal_1" table:base-cell-address="$'Pakiet I'.$A$1" table:expression="#ref!"/>
        <table:named-expression table:name="Cena_net" table:base-cell-address="$'Pakiet I'.$A$1" table:expression="#ref!"/>
        <table:named-expression table:name="Cena_net_1" table:base-cell-address="$'Pakiet I'.$A$1" table:expression="#ref!"/>
        <table:named-expression table:name="Cena_netto" table:base-cell-address="$'Pakiet I'.$A$1" table:expression="#ref!"/>
        <table:named-expression table:name="Cena_netto_1" table:base-cell-address="$'Pakiet I'.$A$1" table:expression="#ref!"/>
        <table:named-expression table:name="Cena_netto_rabat" table:base-cell-address="$'Pakiet I'.$A$1" table:expression="#ref!"/>
        <table:named-expression table:name="Cena_netto_rabat_1" table:base-cell-address="$'Pakiet I'.$A$1" table:expression="#ref!"/>
        <table:named-expression table:name="CK_MB_Kontrol" table:base-cell-address="$'Pakiet I'.$A$1" table:expression="#ref!"/>
        <table:named-expression table:name="CK_MB_Kontrol_1" table:base-cell-address="$'Pakiet I'.$A$1" table:expression="#ref!"/>
        <table:named-expression table:name="Control_Set_A" table:base-cell-address="$'Pakiet I'.$A$1" table:expression="#ref!"/>
        <table:named-expression table:name="Control_Set_A_1" table:base-cell-address="$'Pakiet I'.$A$1" table:expression="#ref!"/>
        <table:named-expression table:name="Control_Set_B" table:base-cell-address="$'Pakiet I'.$A$1" table:expression="#ref!,#ref!,#ref!,#ref!"/>
        <table:named-expression table:name="Control_Set_B_1" table:base-cell-address="$'Pakiet I'.$A$1" table:expression="#ref!,#ref!,#ref!,#ref!"/>
        <table:named-expression table:name="Control_Set_C" table:base-cell-address="$'Pakiet I'.$A$1" table:expression="#ref!"/>
        <table:named-expression table:name="Control_Set_C_1" table:base-cell-address="$'Pakiet I'.$A$1" table:expression="#ref!"/>
        <table:named-expression table:name="Control_Set_D" table:base-cell-address="$'Pakiet I'.$A$1" table:expression="#ref!"/>
        <table:named-expression table:name="Control_Set_D_1" table:base-cell-address="$'Pakiet I'.$A$1" table:expression="#ref!"/>
        <table:named-expression table:name="Control_Set_E" table:base-cell-address="$'Pakiet I'.$A$1" table:expression="#ref!"/>
        <table:named-expression table:name="Control_Set_E_1" table:base-cell-address="$'Pakiet I'.$A$1" table:expression="#ref!"/>
        <table:named-expression table:name="CRP" table:base-cell-address="$'Pakiet I'.$A$1" table:expression="'[1]r15 v6.1'!#ref!"/>
        <table:named-expression table:name="CRP_1" table:base-cell-address="$'Pakiet I'.$A$1" table:expression="'[1]r15 v6.1'!#ref!"/>
        <table:named-expression table:name="DoA_A" table:base-cell-address="$'Pakiet I'.$A$1" table:expression="#ref!"/>
        <table:named-expression table:name="DoA_A_1" table:base-cell-address="$'Pakiet I'.$A$1" table:expression="#ref!"/>
        <table:named-expression table:name="DoA_B" table:base-cell-address="$'Pakiet I'.$A$1" table:expression="#ref!,#ref!,#ref!"/>
        <table:named-expression table:name="DoA_B_1" table:base-cell-address="$'Pakiet I'.$A$1" table:expression="#ref!,#ref!,#ref!"/>
        <table:named-expression table:name="DoA_C" table:base-cell-address="$'Pakiet I'.$A$1" table:expression="#ref!"/>
        <table:named-expression table:name="DoA_C_1" table:base-cell-address="$'Pakiet I'.$A$1" table:expression="#ref!"/>
        <table:named-expression table:name="DoA_Cal_D" table:base-cell-address="$'Pakiet I'.$A$1" table:expression="#ref!"/>
        <table:named-expression table:name="DoA_Cal_D_1" table:base-cell-address="$'Pakiet I'.$A$1" table:expression="#ref!"/>
        <table:named-expression table:name="DoA_E" table:base-cell-address="$'Pakiet I'.$A$1" table:expression="#ref!"/>
        <table:named-expression table:name="DoA_E_1" table:base-cell-address="$'Pakiet I'.$A$1" table:expression="#ref!"/>
        <table:named-expression table:name="elektrolity" table:base-cell-address="$'Pakiet I'.$A$1" table:expression="#ref!"/>
        <table:named-expression table:name="HbA1c" table:base-cell-address="$'Pakiet I'.$A$1" table:expression="#ref!"/>
        <table:named-expression table:name="HbA1c_1" table:base-cell-address="$'Pakiet I'.$A$1" table:expression="#ref!"/>
        <table:named-expression table:name="HbA1cH" table:base-cell-address="$'Pakiet I'.$A$1" table:expression="#ref!"/>
        <table:named-expression table:name="HbA1cH_1" table:base-cell-address="$'Pakiet I'.$A$1" table:expression="#ref!"/>
        <table:named-expression table:name="HbA1cR" table:base-cell-address="$'Pakiet I'.$A$1" table:expression="#ref!"/>
        <table:named-expression table:name="HbA1cR_1" table:base-cell-address="$'Pakiet I'.$A$1" table:expression="#ref!"/>
        <table:named-expression table:name="HDLDirectKalibrator" table:base-cell-address="$'Pakiet I'.$A$1" table:expression="#ref!"/>
        <table:named-expression table:name="HDLDirectKalibrator_1" table:base-cell-address="$'Pakiet I'.$A$1" table:expression="#ref!"/>
        <table:named-expression table:name="Ilosc" table:base-cell-address="$'Pakiet I'.$A$1" table:expression="#ref!"/>
        <table:named-expression table:name="Ilosc_1" table:base-cell-address="$'Pakiet I'.$A$1" table:expression="#ref!"/>
        <table:named-expression table:name="Iloś" table:base-cell-address="$'Pakiet I'.$A$1" table:expression="#ref!"/>
        <table:named-expression table:name="Ilość" table:base-cell-address="$'Pakiet I'.$A$1" table:expression="#ref!"/>
        <table:named-expression table:name="Ilość_1" table:base-cell-address="$'Pakiet I'.$A$1" table:expression="#ref!"/>
        <table:named-expression table:name="KC" table:base-cell-address="$'Pakiet I'.$A$1" table:expression="#ref!"/>
        <table:named-expression table:name="KC_1" table:base-cell-address="$'Pakiet I'.$A$1" table:expression="#ref!"/>
        <table:named-expression table:name="Kod_ref" table:base-cell-address="$'Pakiet I'.$A$1" table:expression="#ref!"/>
        <table:named-expression table:name="Kod_ref_1" table:base-cell-address="$'Pakiet I'.$A$1" table:expression="#ref!"/>
        <table:named-expression table:name="Kone_I" table:base-cell-address="$'Pakiet I'.$A$1" table:expression="#ref!,#ref!"/>
        <table:named-expression table:name="Kone_I_1" table:base-cell-address="$'Pakiet I'.$A$1" table:expression="#ref!,#ref!"/>
        <table:named-expression table:name="Kone_I_oraz_II" table:base-cell-address="$'Pakiet I'.$A$1" table:expression="#ref!"/>
        <table:named-expression table:name="Kone_I_oraz_II_1" table:base-cell-address="$'Pakiet I'.$A$1" table:expression="#ref!"/>
        <table:named-expression table:name="Kone_II" table:base-cell-address="$'Pakiet I'.$A$1" table:expression="#ref!"/>
        <table:named-expression table:name="Kone_II_1" table:base-cell-address="$'Pakiet I'.$A$1" table:expression="#ref!"/>
        <table:named-expression table:name="KontrolNU" table:base-cell-address="$'Pakiet I'.$A$1" table:expression="#ref!"/>
        <table:named-expression table:name="KontrolNU_1" table:base-cell-address="$'Pakiet I'.$A$1" table:expression="#ref!"/>
        <table:named-expression table:name="L.badan_chromogen" table:base-cell-address="$'Pakiet I'.$A$1" table:expression="#ref!"/>
        <table:named-expression table:name="L.badan_chromogen_1" table:base-cell-address="$'Pakiet I'.$A$1" table:expression="#ref!"/>
        <table:named-expression table:name="L.badan_odczynnik" table:base-cell-address="$'Pakiet I'.$A$1" table:expression="#ref!"/>
        <table:named-expression table:name="L.badan_odczynnik_1" table:base-cell-address="$'Pakiet I'.$A$1" table:expression="#ref!"/>
        <table:named-expression table:name="LDLDirectKalibrator" table:base-cell-address="$'Pakiet I'.$A$1" table:expression="#ref!"/>
        <table:named-expression table:name="LDLDirectKalibrator_1" table:base-cell-address="$'Pakiet I'.$A$1" table:expression="#ref!"/>
        <table:named-expression table:name="LyotrolN_P" table:base-cell-address="$'Pakiet I'.$A$1" table:expression="#ref!,#ref!,#ref!"/>
        <table:named-expression table:name="LyotrolN_P_1" table:base-cell-address="$'Pakiet I'.$A$1" table:expression="#ref!,#ref!,#ref!"/>
        <table:named-expression table:name="Nortrol_Abtrol" table:base-cell-address="$'Pakiet I'.$A$1" table:expression="#ref!,#ref!"/>
        <table:named-expression table:name="Nortrol_Abtrol_1" table:base-cell-address="$'Pakiet I'.$A$1" table:expression="#ref!,#ref!"/>
        <table:named-expression table:name="Protiline_CRP_Kal" table:base-cell-address="$'Pakiet I'.$A$1" table:expression="#ref!"/>
        <table:named-expression table:name="Protiline_CRP_Kal_1" table:base-cell-address="$'Pakiet I'.$A$1" table:expression="#ref!"/>
        <table:named-expression table:name="Protiline_Kontrol" table:base-cell-address="$'Pakiet I'.$A$1" table:expression=";;"/>
        <table:named-expression table:name="Rabat_ogól" table:base-cell-address="$'Pakiet I'.$A$1" table:expression="#ref!"/>
        <table:named-expression table:name="Rabat_ogól_1" table:base-cell-address="$'Pakiet I'.$A$1" table:expression="#ref!"/>
        <table:named-expression table:name="Rabat_prod" table:base-cell-address="$'Pakiet I'.$A$1" table:expression="#ref!"/>
        <table:named-expression table:name="Rabat_prod_1" table:base-cell-address="$'Pakiet I'.$A$1" table:expression="#ref!"/>
        <table:named-expression table:name="Specikal" table:base-cell-address="$'Pakiet I'.$A$1" table:expression="#ref!,#ref!,#ref!,#ref!"/>
        <table:named-expression table:name="Specikal_1" table:base-cell-address="$'Pakiet I'.$A$1" table:expression="#ref!,#ref!,#ref!,#ref!"/>
        <table:named-expression table:name="Specitrol_Nortrol_Abtrol" table:base-cell-address="$'Pakiet I'.$A$1" table:expression="#ref!,#ref!,#ref!"/>
        <table:named-expression table:name="Specitrol_Nortrol_Abtrol_1" table:base-cell-address="$'Pakiet I'.$A$1" table:expression="#ref!,#ref!,#ref!"/>
        <table:named-expression table:name="StwkaVAT" table:base-cell-address="$'Pakiet I'.$A$1" table:expression="#ref!"/>
        <table:named-expression table:name="StwkaVAT_1" table:base-cell-address="$'Pakiet I'.$A$1" table:expression="#ref!"/>
        <table:named-expression table:name="TDM_Cal_Set_A" table:base-cell-address="$'Pakiet I'.$A$1" table:expression="#ref!,#ref!"/>
        <table:named-expression table:name="TDM_Cal_Set_A_1" table:base-cell-address="$'Pakiet I'.$A$1" table:expression="#ref!,#ref!"/>
        <table:named-expression table:name="TDM_Cal_Set_B" table:base-cell-address="$'Pakiet I'.$A$1" table:expression="#ref!,#ref!"/>
        <table:named-expression table:name="TDM_Cal_Set_B_1" table:base-cell-address="$'Pakiet I'.$A$1" table:expression="#ref!,#ref!"/>
        <table:named-expression table:name="TDM_Cal_Set_C" table:base-cell-address="$'Pakiet I'.$A$1" table:expression="#ref!"/>
        <table:named-expression table:name="TDM_Cal_Set_C_1" table:base-cell-address="$'Pakiet I'.$A$1" table:expression="#ref!"/>
        <table:named-expression table:name="TOX_Cal_A" table:base-cell-address="$'Pakiet I'.$A$1" table:expression="#ref!"/>
        <table:named-expression table:name="TOX_Cal_A_1" table:base-cell-address="$'Pakiet I'.$A$1" table:expression="#ref!"/>
        <table:named-expression table:name="TOX_Cal_B" table:base-cell-address="$'Pakiet I'.$A$1" table:expression="#ref!"/>
        <table:named-expression table:name="TOX_Cal_B_1" table:base-cell-address="$'Pakiet I'.$A$1" table:expression="#ref!"/>
        <table:named-expression table:name="TOX_Cal_C" table:base-cell-address="$'Pakiet I'.$A$1" table:expression="#ref!"/>
        <table:named-expression table:name="TOX_Cal_C_1" table:base-cell-address="$'Pakiet I'.$A$1" table:expression="#ref!"/>
        <table:named-expression table:name="VAT" table:base-cell-address="$'Pakiet I'.$A$1" table:expression="#ref!"/>
        <table:named-expression table:name="VAT_1" table:base-cell-address="$'Pakiet I'.$A$1" table:expression="#ref!"/>
        <table:named-expression table:name="xxx" table:base-cell-address="$'Pakiet I'.$A$1" table:expression="'[1]r15 v6.1'!#ref!"/>
        <table:named-expression table:name="Zymotrol" table:base-cell-address="$'Pakiet I'.$A$1" table:expression="#ref!"/>
        <table:named-expression table:name="Zymotrol_1" table:base-cell-address="$'Pakiet I'.$A$1" table:expression="#ref!"/>
        <table:named-expression table:name="Excel_BuiltIn_Print_Area_1" table:base-cell-address="$'Pakiet I'.$A$1" table:expression="&quot;$'Arkusz1 _2_'.$#ODWOŁANIE!$#ODWOŁANIE!:$#ODWOŁANIE!$#ODWOŁANIE!&quot;"/>
        <table:named-range table:name="Excel_BuiltIn_Print_Area_2_1" table:base-cell-address="$'Pakiet I'.$A$1" table:cell-range-address="$'Pakiet I'.$A$1:.$O$24"/>
        <table:named-range table:name="Excel_BuiltIn_Print_Area" table:base-cell-address="$'Pakiet I'.$A$1" table:cell-range-address="$'Pakiet I'.$A$1:.$R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CE1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l" number:country="PL">
      <number:minutes number:style="long"/>
      <number:text>:</number:text>
      <number:seconds number:style="long"/>
    </number:time-style>
    <number:time-style style:name="N5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l" number:country="PL">
      <number:minutes number:style="long"/>
      <number:text>:</number:text>
      <number:seconds number:style="long" number:decimal-places="1"/>
    </number:time-style>
    <number:number-style style:name="N5135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/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5f_Przetarg_20_2007" style:display-name="Normalny_Przetarg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6"/>
    <style:style style:name="Walutowy_20_2_20_2" style:display-name="Walutowy 2 2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5010"/>
    <style:style style:name="Excel_20_Built-in_20_Currency" style:display-name="Excel Built-in Currency" style:family="table-cell" style:parent-style-name="Default" style:data-style-name="N116"/>
    <style:style style:name="_32_0_25__20__2014__20_akcent_20_1" style:display-name="20% — akcent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199cm" fo:margin-right="0.199cm" style:first-page-number="continue" style:scale-to="62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.04.2016</text:date>, <text:time>13:59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4-22T13:59:48.62</dc:date>
    <meta:generator>OpenOffice.org/3.3$Win32 OpenOffice.org_project/330m20$Build-9567</meta:generator>
    <meta:editing-duration>PT35M13S</meta:editing-duration>
    <meta:editing-cycles>7</meta:editing-cycles>
    <meta:print-date>2016-04-21T13:23:57.80</meta:print-date>
    <meta:document-statistic meta:table-count="1" meta:cell-count="66" meta:object-count="0"/>
  </office:meta>
</office:document-meta>
</file>