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12cm" fo:margin-left="-0.016cm" fo:margin-right="0.104cm" table:align="margins"/>
    </style:style>
    <style:style style:name="Tabela1.A" style:family="table-column">
      <style:table-column-properties style:column-width="8.976cm" style:rel-column-width="22968*"/>
    </style:style>
    <style:style style:name="Tabela1.B" style:family="table-column">
      <style:table-column-properties style:column-width="1.482cm" style:rel-column-width="3791*"/>
    </style:style>
    <style:style style:name="Tabela1.C" style:family="table-column">
      <style:table-column-properties style:column-width="2.427cm" style:rel-column-width="6210*"/>
    </style:style>
    <style:style style:name="Tabela1.D" style:family="table-column">
      <style:table-column-properties style:column-width="2.801cm" style:rel-column-width="7167*"/>
    </style:style>
    <style:style style:name="Tabela1.E" style:family="table-column">
      <style:table-column-properties style:column-width="2.27cm" style:rel-column-width="5808*"/>
    </style:style>
    <style:style style:name="Tabela1.F" style:family="table-column">
      <style:table-column-properties style:column-width="2.833cm" style:rel-column-width="7248*"/>
    </style:style>
    <style:style style:name="Tabela1.G" style:family="table-column">
      <style:table-column-properties style:column-width="2.205cm" style:rel-column-width="5641*"/>
    </style:style>
    <style:style style:name="Tabela1.H" style:family="table-column">
      <style:table-column-properties style:column-width="2.496cm" style:rel-column-width="6386*"/>
    </style:style>
    <style:style style:name="Tabela1.I" style:family="table-column">
      <style:table-column-properties style:column-width="0.123cm" style:rel-column-width="31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I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left="0.882cm" fo:margin-right="0.009cm" fo:text-indent="0cm" style:auto-text-indent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znaczenie sprawy: 18/2015 <text:s text:c="98"/>Załącznik Nr 2 do Zaproszen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4">OPIS PRZEDMIOTU ZAMÓWIENIA</text:p>
          </table:table-cell>
          <table:table-cell table:style-name="Tabela1.A1" office:value-type="string">
            <text:p text:style-name="P1">ILOŚĆ <text:s/></text:p>
          </table:table-cell>
          <table:table-cell table:style-name="Tabela1.A1" office:value-type="string">
            <text:p text:style-name="P1">NAZWA HANDLOWA</text:p>
          </table:table-cell>
          <table:table-cell table:style-name="Tabela1.A1" office:value-type="string">
            <text:p text:style-name="P1">CENA JEDNOSTKOWA</text:p>
          </table:table-cell>
          <table:table-cell table:style-name="Tabela1.A1" office:value-type="string">
            <text:p text:style-name="P1">STAWKA</text:p>
            <text:p text:style-name="P1"><text:s text:c="2"/>% VAT</text:p>
          </table:table-cell>
          <table:table-cell table:style-name="Tabela1.A1" office:value-type="string">
            <text:p text:style-name="P1">WARTOŚĆ </text:p>
            <text:p text:style-name="P1">NETTO </text:p>
          </table:table-cell>
          <table:table-cell table:style-name="Tabela1.A1" office:value-type="string">
            <text:p text:style-name="P1">WARTOŚĆ </text:p>
            <text:p text:style-name="P1">VAT </text:p>
          </table:table-cell>
          <table:table-cell table:style-name="Tabela1.A1" office:value-type="string">
            <text:p text:style-name="P1">WARTOŚĆ BRUTTO </text:p>
          </table:table-cell>
          <table:table-cell table:style-name="Tabela1.I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Materace szpitalne wraz z pokrowcami. Materac gąbkowy z pianki poliuretanowej o twardości i elastyczności T25.Pokrowiec <text:s/>z tkaniny nieprzemakalnej, zmywalnej, paroprzepuszczalnej, zapinany na suwak z 3 boków materaca. Suwak schowany pod zakładkami. Rodzaj powłoki PU: 100% poliuretan, Rodzaj nośnika PES: 100% poliester, produkt uniepalniony, wodoszczelność ≥ 20 000 Pa, masa powierzchniowa: 175 ± 20 g/m², paroprzepuszczalność ≥ 300 g/m²/24h, materiał odporny na ścieranie, wielokrotne zginanie, o długotrwałej elastyczności. Sposób konserwacji: pranie mechaniczne w wodzie w temp. 95ºC, dezynfekcja parą wodną, sterylizacja parowa w temp. 121ºC przez 20 minut. Materiał pokrowca powinien stanowić barierę dla bakterii i wirusów, Pokrowce powinny chronić przed wilgocią, zabrudzeniami i zniszczeniem, <text:s text:c="2"/>materiał pokrowca przyjemny dla skóry nie powodujący uczuleń i odparzeń, materiał oraz gładka powierzchnia zapewniająca odpowiednią wentylację i komfort dla pacjenta. Możliwość stosowania środków dezynfekcyjnych, również na bazie alkoholu. <text:s/>Tkanina z której wykonane są pokrowce musi posiadać : Świadectwo Jakości Zdrowotnej wydane przez PZH - atest higieniczny. Tkanina i pianka poliuretanowa musi posiadać Certyfikat <text:s/>Oeko - Tex Standard 100 . <text:s text:c="2"/>Materace w pokrowcach <text:s/>wymiary: <text:s/></text:p>
          </table:table-cell>
          <table:table-cell table:style-name="Tabela1.B2">
            <text:p text:style-name="P2"/>
          </table:table-cell>
          <table:table-cell table:style-name="Tabela1.B2">
            <text:p text:style-name="P2"/>
          </table:table-cell>
          <table:table-cell table:style-name="Tabela1.D2">
            <text:p text:style-name="P2"/>
          </table:table-cell>
          <table:table-cell table:style-name="Tabela1.B2">
            <text:p text:style-name="P2"/>
          </table:table-cell>
          <table:table-cell table:style-name="Tabela1.D2">
            <text:p text:style-name="P2"/>
          </table:table-cell>
          <table:table-cell table:style-name="Tabela1.D2">
            <text:p text:style-name="P2"/>
          </table:table-cell>
          <table:table-cell table:style-name="Tabela1.D2">
            <text:p text:style-name="P2"/>
          </table:table-cell>
          <table:table-cell table:style-name="Tabela1.I2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P7">a) <text:s text:c="2"/>200 cm <text:s/>x 90 cm x 12 cm </text:p>
          </table:table-cell>
          <table:table-cell table:style-name="Tabela1.A2" office:value-type="string">
            <text:p text:style-name="P2">42 kpl.</text:p>
          </table:table-cell>
          <table:table-cell table:style-name="Tabela1.B2">
            <text:p text:style-name="P2"/>
          </table:table-cell>
          <table:table-cell table:style-name="Tabela1.D2">
            <text:p text:style-name="P2"/>
          </table:table-cell>
          <table:table-cell table:style-name="Tabela1.B2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I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b) <text:s text:c="2"/>147 cm <text:s/>x 70 cm x 12 cm </text:p>
          </table:table-cell>
          <table:table-cell table:style-name="Tabela1.A2" office:value-type="string">
            <text:p text:style-name="P2">8 kpl.</text:p>
          </table:table-cell>
          <table:table-cell table:style-name="Tabela1.B2">
            <text:p text:style-name="P2"/>
          </table:table-cell>
          <table:table-cell table:style-name="Tabela1.D2">
            <text:p text:style-name="P2"/>
          </table:table-cell>
          <table:table-cell table:style-name="Tabela1.B2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I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c) <text:s text:c="2"/>130 cm <text:s/>x 70 cm x 12 cm</text:p>
          </table:table-cell>
          <table:table-cell table:style-name="Tabela1.A2" office:value-type="string">
            <text:p text:style-name="P2">9 kpl.</text:p>
          </table:table-cell>
          <table:table-cell table:style-name="Tabela1.B2">
            <text:p text:style-name="P2"/>
          </table:table-cell>
          <table:table-cell table:style-name="Tabela1.D2">
            <text:p text:style-name="P2"/>
          </table:table-cell>
          <table:table-cell table:style-name="Tabela1.B2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I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>Pokrowiec <text:s/>z tkaniny nieprzemakalnej, zmywalnej, paroprzepuszczalnej, zapinany na suwak z 3 boków materaca. Suwak schowany pod zakładkami. Rodzaj powłoki PU: 100% poliuretan, Rodzaj nośnika PES: 100% poliester, produkt uniepalniony, wodoszczelność ≥ 20 000 Pa, masa powierzchniowa: 175 ± 20 g/m², paroprzepuszczalność ≥ 300 g/m²/24h, materiał odporny na ścieranie, wielokrotne zginanie, o długotrwałej elastyczności. Sposób konserwacji: pranie mechaniczne w wodzie w temp. 95ºC, dezynfekcja parą wodną, sterylizacja parowa w temp. 121ºC przez 20 minut. Materiał pokrowca powinien stanowić barierę dla bakterii i wirusów, Pokrowce powinny chronić przed wilgocią, zabrudzeniami i zniszczeniem, <text:s text:c="2"/>materiał pokrowca przyjemny dla skóry nie powodujący uczuleń i odparzeń, materiał oraz gładka powierzchnia zapewniająca odpowiednią wentylację i komfort dla pacjenta. Możliwość stosowania środków dezynfekcyjnych, również na bazie alkoholu. <text:s/>Tkanina z której wykonane są pokrowce musi posiadać : Świadectwo Jakości Zdrowotnej wydane przez PZH ( atest higieniczny) <text:s/>i <text:s/>Certyfikat <text:s/>Oeko - Tex Standard 100 . <text:s/>Pokrowce <text:s/>o wymiarach <text:s/>200 cm x 90 cm x 12 cm <text:s/></text:p>
          </table:table-cell>
          <table:table-cell table:style-name="Tabela1.A2" office:value-type="string">
            <text:p text:style-name="P2"/>
            <text:p text:style-name="P2"/>
            <text:p text:style-name="P2"/>
            <text:p text:style-name="P2"/>
            <text:p text:style-name="P2">22 szt.</text:p>
          </table:table-cell>
          <table:table-cell table:style-name="Tabela1.B2">
            <text:p text:style-name="P2"/>
          </table:table-cell>
          <table:table-cell table:style-name="Tabela1.D2">
            <text:p text:style-name="P2"/>
          </table:table-cell>
          <table:table-cell table:style-name="Tabela1.B2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I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"/>
          </table:table-cell>
          <table:table-cell table:style-name="Tabela1.B2">
            <text:p text:style-name="P2"/>
          </table:table-cell>
          <table:table-cell table:style-name="Tabela1.D2">
            <text:p text:style-name="P2"/>
          </table:table-cell>
          <table:table-cell table:style-name="Tabela1.A2" office:value-type="string">
            <text:p text:style-name="P2">Suma:</text:p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I3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2:29:54.92</meta:creation-date>
    <dc:date>2015-08-31T18:43:23.39</dc:date>
    <meta:editing-duration>PT1H23M20S</meta:editing-duration>
    <meta:editing-cycles>5</meta:editing-cycles>
    <meta:generator>OpenOffice.org/3.4.1$Win32 OpenOffice.org_project/341m1$Build-9593</meta:generator>
    <meta:print-date>2015-08-31T18:11:22.29</meta:print-date>
    <meta:document-statistic meta:table-count="1" meta:image-count="0" meta:object-count="0" meta:page-count="2" meta:paragraph-count="22" meta:word-count="393" meta:character-count="2820"/>
  </office:meta>
</office:document-meta>
</file>