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czenie sprawy: 15/2015<text:tab/><text:tab/><text:tab/><text:tab/><text:tab/><text:tab/><text:tab/> <text:s text:c="15"/>Załącznik Nr 3</text:p>
      <text:p text:style-name="P1"/>
      <text:p text:style-name="P1"/>
      <text:p text:style-name="P2">OPIS PRZEDMIOTU ZAMÓWIENIA</text:p>
      <text:p text:style-name="P2"/>
      <text:p text:style-name="P2">PRACE REMONTOWO- MALARSKIE W POMIESZCZENIACH</text:p>
      <text:p text:style-name="P2">PODSTACJI POGOTOWIA RATUNKOWEGO W SŁOMNIKACH</text:p>
      <text:p text:style-name="P2">POMIESZCZENIU DO PRZECHOWYWANIA ODPADÓW MEDYCZNYCH </text:p>
      <text:p text:style-name="P2">POMIESZCZENIU DO PRZECHOWYWANIA I MYCIA WÓZKÓW</text:p>
      <text:p text:style-name="P2"/>
      <text:p text:style-name="P2"/>
      <text:p text:style-name="P3">1. PODSTACJA POGOTOWIA RATUNKOWEGO W SŁOMNIKACH, UL. KOŚCIUSZKI 53, 32-090 SŁOMNIKI</text:p>
      <text:list xml:id="list29175468" text:style-name="L1">
        <text:list-item>
          <text:p text:style-name="P7">demontaż starego brodzika wraz z kabiną prysznicową,</text:p>
        </text:list-item>
        <text:list-item>
          <text:p text:style-name="P7">zakup i zamontowanie nowego nowego kompletu (brodzik oraz kabina prysznicowa), wymiary: 80cm x 80cm,</text:p>
        </text:list-item>
        <text:list-item>
          <text:p text:style-name="P7">ewentualnie: uzupełnienie ubytków płytek ściennych,</text:p>
        </text:list-item>
      </text:list>
      <text:p text:style-name="P6"/>
      <text:p text:style-name="P3">2. POMIESZCZENIE DO PRZECHOWYWANIA ODPADÓW MEDYCZNYCH </text:p>
      <text:list xml:id="list29177035" text:style-name="L2">
        <text:list-item>
          <text:p text:style-name="P8">szpachlowanie i gruntowanie ścian i sufitu: 24m<text:span text:style-name="T1">²</text:span><text:span text:style-name="T4">,</text:span></text:p>
        </text:list-item>
        <text:list-item>
          <text:p text:style-name="P11"><text:span text:style-name="T5">dwukrotne malowanie ścian i sufitu farbą emulsyjną- lateksową (łatwozmywalną): 24m</text:span><text:span text:style-name="T2">²</text:span><text:span text:style-name="T5">,-</text:span></text:p>
        </text:list-item>
        <text:list-item>
          <text:p text:style-name="P12">skucie podłoża, wykonanie nowego podłoża, położenie wylewki samopoziomującej, położenie nowych płytek ceramicznych podłogowych z fugowaniem: 15,1m²,</text:p>
        </text:list-item>
        <text:list-item>
          <text:p text:style-name="P12">skucie podłoża, wykonanie nowego podłoża, położenie nowych płytek ceramicznych ściennych z fugowaniem (płytki do wysokości 2,5m): 40,25m²,</text:p>
        </text:list-item>
      </text:list>
      <text:p text:style-name="P3"/>
      <text:list xml:id="list29168632" text:style-name="L3">
        <text:list-item>
          <text:p text:style-name="P9">POMIESZCZENIE DO PRZECHOWYWANIA I MYCIA WÓZKÓW</text:p>
        </text:list-item>
      </text:list>
      <text:p text:style-name="P3"><text:s text:c="6"/>- <text:s text:c="4"/><text:span text:style-name="T7">szpachlowanie i gruntowanie ścian i sufitu: 18m</text:span><text:span text:style-name="T3">²</text:span><text:span text:style-name="T6">,</text:span></text:p>
      <text:list xml:id="list29195081" text:style-name="L4">
        <text:list-item>
          <text:p text:style-name="P10"><text:span text:style-name="T6">dwukrotne malowanie ścian farbą olejną: 39 m</text:span><text:span text:style-name="T3">²</text:span><text:span text:style-name="T6">,</text:span></text:p>
        </text:list-item>
        <text:list-item>
          <text:p text:style-name="P10"><text:span text:style-name="T6">dwukrotne malowanie sufitu farbą emulsyjną- lateksową (łatwozmywalną): 15m</text:span><text:span text:style-name="T3">²</text:span><text:span text:style-name="T6">,</text:span></text:p>
        </text:list-item>
        <text:list-item>
          <text:p text:style-name="P13">skucie podłoża, wykonanie nowego podłoża, położenie wylewki samopoziomującej, położenie nowych płytek ceramicznych podłogowych (z cokolikiem 10 cm) z fugowaniem: 18m²,</text:p>
        </text:list-item>
      </text:list>
      <text:p text:style-name="P3"/>
      <text:p text:style-name="P5">Koszty zaopatrzenia, transportu, magazynowania winny mieścić się w cenie brutto za wykonane zlecenie. SP ZOZ Proszowice nie gwarantuje pomieszczenia socjalnego dla wykonawcy.</text:p>
      <text:p text:style-name="P5">Wybrany w drodze przetargu Wykonawca przyjmuje do wiadomości, że zlecone prace będą wykonywane w czynnych obiektach Szpitalnych w związku z czym zobowiązany jest do prowadzenia ich starannie i czysto, nie powodując uciążliwości w leczeniu pacjentek na Oddziałach.</text:p>
      <text:p text:style-name="P5"><text:tab/>Wykonywane roboty malarskie, posadzkowe, wodnokanalizacyjne i ogólnobudowlane będą oceniane i odbierane przez pracownika nadzoru budowlanego tut. Szpitala. Wybrany w przetargu Wykonawca robót zobowiązany jest do przedłożenia aktualnych atestów na materiały <text:s/>wykorzystywane do prac remontowych, a w szczególności na kleje, farby i wykładziny, które mogą być wykorzystane wewnątrz budynków służby zdrowia. Zdemontowane materiały Wykonawca zutylizuje we własnym zakresie. </text:p>
      <text:p text:style-name="P4"><text:tab/>Na wykonane prace remontowe Wykonawca zobowiązany jest udzielić pięcioletniej gwaran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0T10:20:03.27</meta:creation-date>
    <dc:date>2015-06-24T09:02:05.53</dc:date>
    <meta:editing-duration>PT11H9M25S</meta:editing-duration>
    <meta:editing-cycles>12</meta:editing-cycles>
    <meta:generator>OpenOffice.org/3.3$Win32 OpenOffice.org_project/330m20$Build-9567</meta:generator>
    <meta:print-date>2015-06-12T11:06:38.98</meta:print-date>
    <meta:document-statistic meta:table-count="0" meta:image-count="0" meta:object-count="0" meta:page-count="1" meta:paragraph-count="24" meta:word-count="325" meta:character-count="2438"/>
  </office:meta>
</office:document-meta>
</file>