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5" style:family="paragraph" style:parent-style-name="Standard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6" style:family="paragraph" style:parent-style-name="Standard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00000" style:font-name="Times New Roman1" fo:letter-spacing="normal" fo:font-style="normal" style:text-underline-style="solid" style:text-underline-width="auto" style:text-underline-color="font-color" fo:font-weight="bold"/>
    </style:style>
    <style:style style:name="P7" style:family="paragraph" style:parent-style-name="Standard">
      <style:paragraph-properties fo:orphans="2" fo:widows="2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8" style:family="paragraph" style:parent-style-name="Standard">
      <style:paragraph-properties fo:text-align="start" style:justify-single-word="false" fo:orphans="2" fo:widows="2" fo:padding="0cm" fo:border="none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000000" style:font-name="Times New Roman1" fo:font-size="14pt" fo:letter-spacing="normal" fo:font-style="normal" fo:font-weight="bold"/>
    </style:style>
    <style:style style:name="T3" style:family="text"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głoszenie nr 319379 - 2016 z dnia 2016-10-07 r.</text:p>
      <text:p text:style-name="P5">Proszowice: <text:line-break/>OGŁOSZENIE O ZMIANIE OGŁOSZENIA</text:p>
      <text:p text:style-name="P3">OGŁOSZENIE DOTYCZY:</text:p>
      <text:p text:style-name="P7">Ogłoszenia o zamówieniu</text:p>
      <text:p text:style-name="P6">INFORMACJE O ZMIENIANYM OGŁOSZENIU</text:p>
      <text:p text:style-name="P1"><text:span text:style-name="T1">Numer: </text:span>319248<text:line-break/><text:span text:style-name="T1">Data: </text:span>06/10/2016</text:p>
      <text:p text:style-name="P6">SEKCJA I: ZAMAWIAJĄCY</text:p>
      <text:p text:style-name="P2">Samodzielny Publiczny Zespół Opieki Zdrowotnej, Krajowy numer identyfikacyjny 30059300000, ul. ul. Kopernika  13, 32100   Proszowice, woj. małopolskie, tel. 123 865 105, faks 123 865 258. <text:line-break/>Adres strony internetowej (url): www.spzoz.proszowice.pl<text:line-break/>Adres profilu nabywcy: <text:line-break/>Adres strony internetowej, pod którym można uzyskać dostęp do narzędzi i urządzeń lub formatów plików, które nie są ogólnie dostępne: </text:p>
      <text:p text:style-name="P6">SEKCJA II: ZMIANY W OGŁOSZENIU</text:p>
      <text:p text:style-name="P4">II.1) Tekst, który należy zmienić:</text:p>
      <text:p text:style-name="P8"><text:span text:style-name="T2">Miejsce, w którym znajduje się zmieniany tekst:</text:span><text:span text:style-name="T3"><text:line-break/></text:span><text:span text:style-name="T2">Numer sekcji: </text:span><text:span text:style-name="T3">II<text:line-break/></text:span><text:span text:style-name="T2">Punkt: </text:span><text:span text:style-name="T3">1)<text:line-break/></text:span><text:span text:style-name="T2">W ogłoszeniu jest: </text:span><text:span text:style-name="T3">Nazwa nadana zamówieniu przez zamawiającego: Dostawa do magazynu Apteki Szpitalnej produktów leczniczych w ramach programu lekowego – terapia bezinterferonowa WZW Numer referencyjny: 19/ZP/2016<text:line-break/></text:span><text:span text:style-name="T2">W ogłoszeniu powinno być: </text:span><text:span text:style-name="T3">Nazwa nadana zamówieniu przez zamawiającego: Dostawa do magazynu Apteki Szpitalnej produktów leczniczych w ramach programu lekowego – terapia bezinterferonowa WZW Numer referencyjny: 20/ZP/2016<text:line-break/><text:line-break/></text:span><text:span text:style-name="T2">Miejsce, w którym znajduje się zmieniany tekst:</text:span><text:span text:style-name="T3"><text:line-break/></text:span><text:span text:style-name="T2">Numer sekcji: </text:span><text:span text:style-name="T3">II<text:line-break/></text:span><text:span text:style-name="T2">Punkt: </text:span><text:span text:style-name="T3">6)<text:line-break/></text:span><text:span text:style-name="T2">W ogłoszeniu jest: </text:span><text:span text:style-name="T3">II.6) Całkowita wartość zamówienia (jeżeli zamawiający podaje informacje o wartości zamówienia):  Wartość bez VAT: 273000.00 Waluta:  PLN<text:line-break/></text:span><text:span text:style-name="T2">W ogłoszeniu powinno być: </text:span><text:span text:style-name="T3">II.6) Całkowita wartość zamówienia (jeżeli zamawiający podaje informacje o wartości zamówienia):  Wartość bez VAT: 136500.00 Waluta:  PLN<text:line-break/><text:line-break/></text:span><text:span text:style-name="T2">Miejsce, w którym znajduje się zmieniany tekst:</text:span><text:span text:style-name="T3"><text:line-break/></text:span><text:span text:style-name="T2">Numer sekcji: </text:span><text:span text:style-name="T3">Część 1<text:line-break/></text:span><text:span text:style-name="T2">Punkt: </text:span><text:span text:style-name="T3">3)<text:line-break/></text:span><text:span text:style-name="T2">W ogłoszeniu jest: </text:span><text:span text:style-name="T3">Wartość części zamówienia (jeżeli zamawiający podaje informacje o wartości zamówienia): Wartość bez VAT: 273000.00 Waluta:  PLN<text:line-break/></text:span><text:span text:style-name="T2">W ogłoszeniu powinno być: </text:span><text:span text:style-name="T3">Wartość części zamówienia (jeżeli zamawiający podaje informacje o wartości zamówienia): Wartość bez VAT: 136500.00 Waluta:  PL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0-07T08:04:18.20</meta:creation-date>
    <meta:document-statistic meta:table-count="0" meta:image-count="0" meta:object-count="0" meta:page-count="1" meta:paragraph-count="11" meta:word-count="263" meta:character-count="1973"/>
    <dc:date>2016-10-07T08:04:53.65</dc:date>
    <meta:editing-duration>PT35S</meta:editing-duration>
    <meta:editing-cycles>1</meta:editing-cycles>
    <meta:generator>OpenOffice.org/3.3$Win32 OpenOffice.org_project/330m20$Build-9567</meta:generator>
  </office:meta>
</office:document-meta>
</file>