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319827 - 2016 z dnia 2016-10-07 r.</text:p>
      <text:p text:style-name="P5">Proszowice: <text:line-break/>OGŁOSZENIE O ZMIANIE OGŁOSZENIA</text:p>
      <text:p text:style-name="P3">OGŁOSZENIE DOTYCZY:</text:p>
      <text:p text:style-name="P7">Ogłoszenia o zamówieniu</text:p>
      <text:p text:style-name="P6">INFORMACJE O ZMIENIANYM OGŁOSZENIU</text:p>
      <text:p text:style-name="P1"><text:span text:style-name="T1">Numer: </text:span>316461-2016<text:line-break/><text:span text:style-name="T1">Data: </text:span>03/10/2016</text:p>
      <text:p text:style-name="P6">SEKCJA I: ZAMAWIAJĄCY</text:p>
      <text:p text:style-name="P2">Samodzielny Publiczny Zespół Opieki Zdrowotnej, Krajowy numer identyfikacyjny 30059300000, ul. ul. Kopernika  13, 32100   Proszowice, woj. małopolskie, tel. 123 865 105, faks 123 865 258. <text:line-break/>Adres strony internetowej (url): www.spzoz.proszowice.pl<text:line-break/>Adres profilu nabywcy: <text:line-break/>Adres strony internetowej, pod którym można uzyskać dostęp do narzędzi i urządzeń lub formatów plików, które nie są ogólnie dostępne: </text:p>
      <text:p text:style-name="P6">SEKCJA II: ZMIANY W OGŁOSZENIU</text:p>
      <text:p text:style-name="P4">II.1) Tekst, który należy zmienić:</text:p>
      <text:p text:style-name="P8"><text:span text:style-name="T1">Miejsce, w którym znajduje się zmieniany tekst:</text:span><text:line-break/><text:span text:style-name="T1">Numer sekcji: </text:span>II<text:line-break/><text:span text:style-name="T1">Punkt: </text:span>8)<text:line-break/><text:span text:style-name="T1">W ogłoszeniu jest: </text:span>II.8) Okres, w którym realizowane będzie zamówienie lub okres, na który została zawarta umowa ramowa lub okres, na który został ustanowiony dynamiczny system zakupów: Okres w dniach: 21<text:line-break/><text:span text:style-name="T1">W ogłoszeniu powinno być: </text:span>II.8) Okres, w którym realizowane będzie zamówienie lub okres, na który została zawarta umowa ramowa lub okres, na który został ustanowiony dynamiczny system zakupów: Okres w dniach: 47<text:line-break/><text:line-break/><text:span text:style-name="T1">Miejsce, w którym znajduje się zmieniany tekst:</text:span><text:line-break/><text:span text:style-name="T1">Numer sekcji: </text:span>IV<text:line-break/><text:span text:style-name="T1">Punkt: </text:span>6.2)<text:line-break/><text:span text:style-name="T1">W ogłoszeniu jest: </text:span>IV.6.2) Termin składania ofert lub wniosków o dopuszczenie do udziału w postępowaniu:  Data: 11/10/2016, godzina: 11:30, <text:line-break/><text:span text:style-name="T1">W ogłoszeniu powinno być: </text:span>IV.6.2) Termin składania ofert lub wniosków o dopuszczenie do udziału w postępowaniu:  Data: 13/10/2016, godzina: 11:30, <text:line-break/><text:line-break/><text:span text:style-name="T1">Miejsce, w którym znajduje się zmieniany tekst:</text:span><text:line-break/><text:span text:style-name="T1">Numer sekcji: </text:span>Część nr 1<text:line-break/><text:span text:style-name="T1">Punkt: </text:span>4)<text:line-break/><text:span text:style-name="T1">W ogłoszeniu jest: </text:span>4) Czas trwania lub termin wykonania: okres w dniach: 21<text:line-break/><text:span text:style-name="T1">W ogłoszeniu powinno być: </text:span>4) Czas trwania lub termin wykonania: okres w dniach: 4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7T13:21:36.93</meta:creation-date>
    <meta:print-date>2016-10-07T13:21:47.46</meta:print-date>
    <meta:document-statistic meta:table-count="0" meta:image-count="0" meta:object-count="0" meta:page-count="1" meta:paragraph-count="11" meta:word-count="260" meta:character-count="1793"/>
    <dc:date>2016-10-07T13:22:13.81</dc:date>
    <meta:editing-duration>PT36S</meta:editing-duration>
    <meta:editing-cycles>1</meta:editing-cycles>
    <meta:generator>OpenOffice.org/3.3$Win32 OpenOffice.org_project/330m20$Build-9567</meta:generator>
  </office:meta>
</office:document-meta>
</file>