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margin-left="0.265cm" fo:margin-right="0cm" fo:margin-top="0cm" fo:margin-bottom="0.499cm" fo:text-align="start" style:justify-single-word="false" fo:widows="1" fo:text-indent="0cm" style:auto-text-indent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6" style:family="paragraph" style:parent-style-name="Table_20_Contents">
      <style:paragraph-properties fo:text-align="center" style:justify-single-word="false" fo:padding="0.049cm" fo:border="0.002cm solid #000000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8" style:family="paragraph" style:parent-style-name="Text_20_body">
      <style:paragraph-properties fo:margin-left="0.39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10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2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3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9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10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style:line-height-at-least="0.688cm" fo:text-align="start" style:justify-single-word="false" fo:widows="1" fo:padding="0cm" fo:border="none"/>
    </style:style>
    <style:style style:name="P17" style:family="paragraph" style:parent-style-name="Text_20_body" style:list-style-name="L8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 style:list-style-name="L10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8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9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10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7" style:family="paragraph" style:parent-style-name="Text_20_body" style:list-style-name="L7">
      <style:paragraph-properties fo:margin-left="0cm" fo:margin-right="0cm" fo:margin-top="0cm" fo:margin-bottom="0cm" style:line-height-at-least="0.688cm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29" style:family="paragraph" style:parent-style-name="Text_20_body" style:list-style-name="L4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0" style:family="paragraph" style:parent-style-name="Text_20_body" style:list-style-name="L5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1" style:family="paragraph" style:parent-style-name="Text_20_body" style:list-style-name="L6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pzoz.proszowice.pl/" office:target-frame-name="_blank" xlink:show="new"><text:span text:style-name="T2">www.spzoz.proszowice.pl</text:span></text:a></text:p>
      <text:p text:style-name="P7"/>
      <text:p text:style-name="P9"><text:span text:style-name="T1">Proszowice: Dostawa akcesoriów do artroskopii</text:span><text:line-break/><text:span text:style-name="T1">Numer ogłoszenia: 355918 - 2015; data zamieszczenia: 29.12.2015</text:span><text:line-break/>OGŁOSZENIE O ZAMÓWIENIU - dostawy</text:p>
      <text:p text:style-name="P10"><text:span text:style-name="T1">Zamieszczanie ogłoszenia:</text:span> obowiązkowe.</text:p>
      <text:p text:style-name="P11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P20">SEKCJA I: ZAMAWIAJĄCY</text:p>
      <text:p text:style-name="P10"><text:span text:style-name="T1">I. 1) NAZWA I ADRES:</text:span> Samodzielny Publiczny Zespół Opieki Zdrowotnej , ul. Kopernika 13, 32-100 Proszowice, woj. małopolskie, tel. 012 3865105, faks 012 3865258.</text:p>
      <text:list xml:id="list34688814" text:style-name="L1">
        <text:list-item>
          <text:p text:style-name="P23"><text:span text:style-name="T1">Adres strony internetowej zamawiającego:</text:span> www.spzoz.proszowice.pl</text:p>
        </text:list-item>
      </text:list>
      <text:p text:style-name="P10"><text:span text:style-name="T1">I. 2) RODZAJ ZAMAWIAJĄCEGO:</text:span> Samodzielny publiczny zakład opieki zdrowotnej.</text:p>
      <text:p text:style-name="P20">SEKCJA II: PRZEDMIOT ZAMÓWIENIA</text:p>
      <text:p text:style-name="P11">II.1) OKREŚLENIE PRZEDMIOTU ZAMÓWIENIA</text:p>
      <text:p text:style-name="P10"><text:span text:style-name="T1">II.1.1) Nazwa nadana zamówieniu przez zamawiającego:</text:span> Dostawa akcesoriów do artroskopii.</text:p>
      <text:p text:style-name="P10"><text:span text:style-name="T1">II.1.2) Rodzaj zamówienia:</text:span> dostawy.</text:p>
      <text:p text:style-name="P10"><text:span text:style-name="T1">II.1.4) Określenie przedmiotu oraz wielkości lub zakresu zamówienia:</text:span> Dostawa akcesoriów do artroskopii zgodnie z opisem zawartym w załączniku Nr 2 do SIWZ..</text:p>
      <text:p text:style-name="P11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3">przewiduje się udzielenie zamówień uzupełniających</text:p>
          </table:table-cell>
        </table:table-row>
      </table:table>
      <text:list xml:id="list34695654" text:style-name="L2">
        <text:list-item>
          <text:p text:style-name="P28">Określenie przedmiotu oraz wielkości lub zakresu zamówień uzupełniających</text:p>
        </text:list-item>
        <text:list-item>
          <text:p text:style-name="P16"/>
        </text:list-item>
      </text:list>
      <text:p text:style-name="P10"><text:span text:style-name="T1">II.1.6) Wspólny Słownik Zamówień (CPV):</text:span> 33.14.16.40-8, 33.16.90.00-2, 33.18.41.00-4.</text:p>
      <text:p text:style-name="P10"><text:span text:style-name="T1">II.1.7) Czy dopuszcza się złożenie oferty częściowej:</text:span> tak, liczba części: 2.</text:p>
      <text:p text:style-name="P10"><text:span text:style-name="T1">II.1.8) Czy dopuszcza się złożenie oferty wariantowej:</text:span> nie.</text:p>
      <text:p text:style-name="Text_20_body"/>
      <text:p text:style-name="P10"><text:span text:style-name="T1">II.2) CZAS TRWANIA ZAMÓWIENIA LUB TERMIN WYKONANIA:</text:span> Okres w miesiącach: 12.</text:p>
      <text:p text:style-name="P20">SEKCJA III: INFORMACJE O CHARAKTERZE PRAWNYM, EKONOMICZNYM, FINANSOWYM I TECHNICZNYM</text:p>
      <text:p text:style-name="P11"><text:soft-page-break/>III.1) WADIUM</text:p>
      <text:p text:style-name="P10"><text:span text:style-name="T1">Informacja na temat wadium:</text:span> Zamawiający nie wymaga wniesienia wadium.</text:p>
      <text:p text:style-name="P11">III.2) ZALICZKI</text:p>
      <text:p text:style-name="P11">III.3) WARUNKI UDZIAŁU W POSTĘPOWANIU ORAZ OPIS SPOSOBU DOKONYWANIA OCENY SPEŁNIANIA TYCH WARUNKÓW</text:p>
      <text:list xml:id="list34686588" text:style-name="L3">
        <text:list-item>
          <text:p text:style-name="P12">III. 3.1) Uprawnienia do wykonywania określonej działalności lub czynności, jeżeli przepisy prawa nakładają obowiązek ich posiadani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posiada uprawnienia do wykonywania określonej działalności lub czynności w zakresie przedmiotu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2) Wiedza i doświadczenie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posiada niezbędną wiedzę i doświadczenie do wykonania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3) Potencjał techniczny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dysponuje potencjałem technicznym zdolnym do wykonania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4) Osoby zdolne do wykonania zamówieni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dysponuje osobami zdolnymi do wykonania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5) Sytuacja ekonomiczna i finansow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znajduje się w sytuacji ekonomicznej i finansowej gwarantującej wykonanie zamówienia. Ocena spełniania przez Wykonawcę powyższego warunku będzie dokonana na podstawie złożonego oświadczenia.</text:p>
            </text:list-item>
          </text:list>
        </text:list-item>
      </text:list>
      <text:p text:style-name="P11">III.4) INFORMACJA O OŚWIADCZENIACH LUB DOKUMENTACH, JAKIE MAJĄ DOSTARCZYĆ WYKONAWCY W CELU POTWIERDZENIA SPEŁNIANIA WARUNKÓW UDZIAŁU W POSTĘPOWANIU ORAZ NIEPODLEGANIA WYKLUCZENIU NA PODSTAWIE ART. 24 UST. 1 USTAWY</text:p>
      <text:p text:style-name="P11">III.4.1) W zakresie wykazania spełniania przez wykonawcę warunków, o których mowa w art. 22 ust. 1 ustawy, oprócz oświadczenia o spełnianiu warunków udziału w postępowaniu należy przedłożyć:</text:p>
      <text:p text:style-name="P11"><text:soft-page-break/>III.4.2) W zakresie potwierdzenia niepodlegania wykluczeniu na podstawie art. 24 ust. 1 ustawy, należy przedłożyć:</text:p>
      <text:list xml:id="list34679354" text:style-name="L4">
        <text:list-item>
          <text:p text:style-name="P29">oświadczenie o braku podstaw do wykluczenia;</text:p>
        </text:list-item>
        <text:list-item>
          <text:p text:style-name="P2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1">III.4.3) Dokumenty podmiotów zagranicznych</text:p>
      <text:p text:style-name="P11">Jeżeli wykonawca ma siedzibę lub miejsce zamieszkania poza terytorium Rzeczypospolitej Polskiej, przedkłada:</text:p>
      <text:p text:style-name="P11">III.4.3.1) dokument wystawiony w kraju, w którym ma siedzibę lub miejsce zamieszkania potwierdzający, że:</text:p>
      <text:list xml:id="list34689921" text:style-name="L5">
        <text:list-item>
          <text:p text:style-name="P30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1">III.4.4) Dokumenty dotyczące przynależności do tej samej grupy kapitałowej</text:p>
      <text:list xml:id="list34690917" text:style-name="L6">
        <text:list-item>
          <text:p text:style-name="P31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P11">III.5) INFORMACJA O DOKUMENTACH POTWIERDZAJĄCYCH, ŻE OFEROWANE DOSTAWY, USŁUGI LUB ROBOTY BUDOWLANE ODPOWIADAJĄ OKREŚLONYM WYMAGANIOM</text:p>
      <text:p text:style-name="P11">W zakresie potwierdzenia, że oferowane roboty budowlane, dostawy lub usługi odpowiadają określonym wymaganiom należy przedłożyć:</text:p>
      <text:list xml:id="list34673923" text:style-name="L7">
        <text:list-item>
          <text:p text:style-name="P27">inne dokumenty</text:p>
          <text:p text:style-name="P27">1. Deklarację zgodności producenta ( dotyczy każdej pozycji Wyrobu medycznego) 2. Certyfikat Jednostki Notyfikowanej (dotyczy klasy wyrobu medycznego : I sterylna, I z funkcją pomiarową, II a, II b, III.) 3. Oświadczenie Wykonawcy, o wprowadzeniu przedmiotu zamówienia do obrotu i stosowania zgodnie z art. 58 ustawy o Wyrobach Medycznych z dnia 20 maja 2010r. (Dz. U. Nr 107, poz. 679 z 2010r.) - ( dotyczy wyrobów medycznych.) 4. Fragment katalogu, folder - dotyczący przedmiotu zamówienia.</text:p>
        </text:list-item>
      </text:list>
      <text:p text:style-name="P20">SEKCJA IV: PROCEDURA</text:p>
      <text:p text:style-name="P11">IV.1) TRYB UDZIELENIA ZAMÓWIENIA</text:p>
      <text:p text:style-name="P10"><text:soft-page-break/><text:span text:style-name="T1">IV.1.1) Tryb udzielenia zamówienia:</text:span> przetarg nieograniczony.</text:p>
      <text:p text:style-name="P11">IV.2) KRYTERIA OCENY OFERT</text:p>
      <text:p text:style-name="P10"><text:span text:style-name="T1">IV.2.1) Kryteria oceny ofert: </text:span>cena oraz inne kryteria związane z przedmiotem zamówienia:</text:p>
      <text:list xml:id="list34694908" text:style-name="L8">
        <text:list-item>
          <text:p text:style-name="P24">1 - Cena - 70</text:p>
        </text:list-item>
        <text:list-item>
          <text:p text:style-name="P17">2 - Jakość - 30</text:p>
        </text:list-item>
      </text:list>
      <text:p text:style-name="P11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 </text:p>
          </table:table-cell>
          <table:table-cell table:style-name="Tabela3.A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11">IV.4) INFORMACJE ADMINISTRACYJNE</text:p>
      <text:p text:style-name="P10"><text:span text:style-name="T1">IV.4.1)</text:span> <text:span text:style-name="T1">Adres strony internetowej, na której jest dostępna specyfikacja istotnych warunków zamówienia:</text:span> www.spzoz.proszowice.pl<text:line-break/><text:span text:style-name="T1">Specyfikację istotnych warunków zamówienia można uzyskać pod adresem:</text:span> Samodzielny Publiczny Zespół Opieki Zdrowotnej w Proszowicach ul. Kopernika 13 32-100 Proszowice Dział Zamówień Publicznych, Cena SIWZ 10,00 zł + VAT.</text:p>
      <text:p text:style-name="P10"><text:span text:style-name="T1">IV.4.4) Termin składania wniosków o dopuszczenie do udziału w postępowaniu lub ofert:</text:span> 08.01.2016 godzina 11:30, miejsce: Samodzielny Publiczny Zespół Opieki Zdrowotnej w Proszowicach ul. Kopernika 13 32-100 Proszowice SEKRETARIAT Dyrekcji, Budynek Główny, I piętro.</text:p>
      <text:p text:style-name="P10"><text:span text:style-name="T1">IV.4.5) Termin związania ofertą:</text:span> okres w dniach: 30 (od ostatecznego terminu składania ofert).</text:p>
      <text:p text:style-name="P10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nie</text:p>
      <text:p text:style-name="P21">ZAŁĄCZNIK I - INFORMACJE DOTYCZĄCE OFERT CZĘŚCIOWYCH</text:p>
      <text:p text:style-name="P10"><text:span text:style-name="T1">CZĘŚĆ Nr:</text:span> 1 <text:span text:style-name="T1">NAZWA:</text:span> Dostawa akcesoriów do artroskopii..</text:p>
      <text:list xml:id="list34692236" text:style-name="L9">
        <text:list-item>
          <text:p text:style-name="P14"><text:span text:style-name="T1">1) Krótki opis ze wskazaniem wielkości lub zakresu zamówienia:</text:span> Dostawa akcesoriów do artroskopii zgodnie z opisem zawartym w załączniku Nr 2 do SIWZ..</text:p>
        </text:list-item>
        <text:list-item>
          <text:p text:style-name="P14"><text:span text:style-name="T1">2) Wspólny Słownik Zamówień (CPV):</text:span> 33.14.16.40-8, 33.16.90.00-2.</text:p>
        </text:list-item>
        <text:list-item>
          <text:p text:style-name="P18"><text:span text:style-name="T1">3) Czas trwania lub termin wykonania:</text:span> Okres w miesiącach: 12.</text:p>
        </text:list-item>
        <text:list-item>
          <text:p text:style-name="P14"><text:span text:style-name="T1">4) Kryteria oceny ofert: </text:span>cena oraz inne kryteria związane z przedmiotem zamówienia:</text:p>
          <text:list>
            <text:list-item>
              <text:p text:style-name="P25">1. Cena - 70</text:p>
            </text:list-item>
            <text:list-item>
              <text:p text:style-name="P18">2. Jakość - 30</text:p>
            </text:list-item>
          </text:list>
        </text:list-item>
      </text:list>
      <text:p text:style-name="Text_20_body"/>
      <text:p text:style-name="P10"><text:span text:style-name="T1">CZĘŚĆ Nr:</text:span> 2 <text:span text:style-name="T1">NAZWA:</text:span> Dostawa akcesoriów do artroskopii..</text:p>
      <text:list xml:id="list34690470" text:style-name="L10">
        <text:list-item>
          <text:p text:style-name="P15"><text:span text:style-name="T1">1) Krótki opis ze wskazaniem wielkości lub zakresu zamówienia:</text:span> Dostawa akcesoriów do artroskopii zgodnie z opisem zawartym w załączniku Nr 2 do SIWZ..</text:p>
        </text:list-item>
        <text:list-item>
          <text:p text:style-name="P15"><text:span text:style-name="T1">2) Wspólny Słownik Zamówień (CPV):</text:span> 33.11.14.00-4, 33.16.90.00-2.</text:p>
        </text:list-item>
        <text:list-item>
          <text:p text:style-name="P19"><text:soft-page-break/><text:span text:style-name="T1">3) Czas trwania lub termin wykonania:</text:span> Okres w miesiącach: 12.</text:p>
        </text:list-item>
        <text:list-item>
          <text:p text:style-name="P15"><text:span text:style-name="T1">4) Kryteria oceny ofert: </text:span>cena oraz inne kryteria związane z przedmiotem zamówienia:</text:p>
          <text:list>
            <text:list-item>
              <text:p text:style-name="P26">1. Cena - 70</text:p>
            </text:list-item>
            <text:list-item>
              <text:p text:style-name="P19">2. Jakość - 30</text:p>
            </text:list-item>
          </text:list>
        </text:list-item>
      </text:list>
      <text:p text:style-name="Text_20_body"/>
      <text:p text:style-name="P8"/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14:52:13.43</meta:creation-date>
    <meta:document-statistic meta:table-count="3" meta:image-count="0" meta:object-count="0" meta:page-count="5" meta:paragraph-count="92" meta:word-count="1156" meta:character-count="8559"/>
    <dc:date>2015-12-29T14:57:29.21</dc:date>
    <meta:editing-duration>PT5M15S</meta:editing-duration>
    <meta:editing-cycles>1</meta:editing-cycles>
    <meta:generator>OpenOffice.org/3.3$Win32 OpenOffice.org_project/330m20$Build-9567</meta:generator>
  </office:meta>
</office:document-meta>
</file>