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Text_20_body" style:list-style-name="L1"/>
    <style:style style:name="P3" style:family="paragraph" style:parent-style-name="Text_20_body">
      <style:paragraph-properties fo:text-align="center" style:justify-single-word="false"/>
      <style:text-properties fo:font-weight="bold" fo:background-color="#ffffff"/>
    </style:style>
    <style:style style:name="P4" style:family="paragraph" style:parent-style-name="Text_20_body">
      <style:text-properties fo:color="#000000" fo:background-color="#ffffff"/>
    </style:style>
    <style:style style:name="P5" style:family="paragraph" style:parent-style-name="Text_20_body">
      <style:text-properties fo:background-color="#ffffff"/>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top="0cm" fo:margin-bottom="0cm"/>
      <style:text-properties fo:color="#000000" fo:background-color="#ffffff"/>
    </style:style>
    <style:style style:name="P8" style:family="paragraph" style:parent-style-name="Text_20_body">
      <style:paragraph-properties fo:margin-top="0cm" fo:margin-bottom="0cm"/>
      <style:text-properties fo:background-color="#ffffff"/>
    </style:style>
    <style:style style:name="T1" style:family="text">
      <style:text-properties fo:color="#000000"/>
    </style:style>
    <style:style style:name="T2" style:family="text">
      <style:text-properties fo:color="#000000" fo:font-weight="bold"/>
    </style:style>
    <style:style style:name="T3" style:family="text">
      <style:text-properties fo:color="#000000" fo:background-color="#ffffff"/>
    </style:style>
    <style:style style:name="T4" style:family="text">
      <style:text-properties fo:font-weight="bold"/>
    </style:style>
    <style:style style:name="T5" style:family="text">
      <style:text-properties fo:background-color="#fffff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08/2015    S162    Państwa członkowskie - Zamówienie publiczne na dostawy - Ogłoszenie o zamówieniu - Procedura otwarta  </text:p>
      <text:list xml:id="list32451606" text:style-name="L1">
        <text:list-item>
          <text:p text:style-name="P6"><text:bookmark text:name="docToc"/><text:a xlink:type="simple" xlink:href="http://ted.europa.eu/udl?uri=TED:NOTICE:296394-2015:TEXT:PL:HTML#id611105-I."><text:span text:style-name="T5">I.</text:span></text:a></text:p>
        </text:list-item>
        <text:list-item>
          <text:p text:style-name="P6"><text:a xlink:type="simple" xlink:href="http://ted.europa.eu/udl?uri=TED:NOTICE:296394-2015:TEXT:PL:HTML#id611106-II."><text:span text:style-name="T5">II.</text:span></text:a></text:p>
        </text:list-item>
        <text:list-item>
          <text:p text:style-name="P6"><text:a xlink:type="simple" xlink:href="http://ted.europa.eu/udl?uri=TED:NOTICE:296394-2015:TEXT:PL:HTML#id611107-III."><text:span text:style-name="T5">III.</text:span></text:a></text:p>
        </text:list-item>
        <text:list-item>
          <text:p text:style-name="P6"><text:a xlink:type="simple" xlink:href="http://ted.europa.eu/udl?uri=TED:NOTICE:296394-2015:TEXT:PL:HTML#id611108-IV."><text:span text:style-name="T5">IV.</text:span></text:a></text:p>
        </text:list-item>
        <text:list-item>
          <text:p text:style-name="P2"><text:a xlink:type="simple" xlink:href="http://ted.europa.eu/udl?uri=TED:NOTICE:296394-2015:TEXT:PL:HTML#id611109-VI."><text:span text:style-name="T5">VI.</text:span></text:a></text:p>
        </text:list-item>
      </text:list>
      <text:p text:style-name="P3">Polska-Proszowice: Materiały medyczne</text:p>
      <text:p text:style-name="P3">2015/S 162-296394</text:p>
      <text:p text:style-name="P3">Ogłoszenie o zamówieniu</text:p>
      <text:p text:style-name="P3">Dostawy</text:p>
      <text:p text:style-name="P5">Dyrektywa 2004/18/WE</text:p>
      <text:p text:style-name="P5"><text:bookmark text:name="id611105-I."/>Sekcja I: Instytucja zamawiająca</text:p>
      <text:p text:style-name="P5"><text:span text:style-name="T1">I.1)</text:span><text:span text:style-name="T2">Nazwa, adresy i punkty kontaktowe</text:span></text:p>
      <text:p text:style-name="Text_20_body"><text:span text:style-name="T3">Samodzielny Publiczny Zespół Opieki Zdrowotnej w Proszowicach<text:line-break/>ul. Kopernika 13<text:line-break/>Osoba do kontaktów: Marianna Maj<text:line-break/>32-100 Proszowice<text:line-break/>POLSKA<text:line-break/>Tel.: +48 123865214<text:line-break/>E-mail: </text:span><text:a xlink:type="simple" xlink:href="mailto:dzp.zoz@poczta.fm?subject=TED">dzp.zoz@poczta.fm</text:a><text:span text:style-name="T3"><text:line-break/>Faks: +48 123865258</text:span></text:p>
      <text:p text:style-name="P4"><text:span text:style-name="T4">Adresy internetowe:</text:span> </text:p>
      <text:p text:style-name="Text_20_body"><text:span text:style-name="T3">Ogólny adres instytucji zamawiającej: </text:span><text:a xlink:type="simple" xlink:href="http://spzoz.proszowice.pl/" office:target-frame-name="_blank" xlink:show="new">http://spzoz.proszowice.pl</text:a></text:p>
      <text:p text:style-name="P4"><text:span text:style-name="T4">Więcej informacji można uzyskać pod adresem:</text:span> Powyższy(-e) punkt(-y) kontaktowy(-e)</text:p>
      <text:p text:style-name="P4"><text:span text:style-name="T4">Specyfikacje i dokumenty dodatkowe (w tym dokumenty dotyczące dialogu konkurencyjnego oraz dynamicznego systemu zakupów) można uzyskać pod adresem:</text:span> Powyższy(-e) punkt(-y) kontaktowy(-e)</text:p>
      <text:p text:style-name="P4"><text:span text:style-name="T4">Oferty lub wnioski o dopuszczenie do udziału w postępowaniu należy przesyłać na adres:</text:span> Powyższy(-e) punkt(-y) kontaktowy(-e)</text:p>
      <text:p text:style-name="P8"><text:span text:style-name="T1">I.2)</text:span><text:span text:style-name="T2">Rodzaj instytucji zamawiającej</text:span></text:p>
      <text:p text:style-name="P7">Inna: samodzielny publiczny zakład opieki zdrowotnej</text:p>
      <text:p text:style-name="P8"><text:span text:style-name="T1">I.3)</text:span><text:span text:style-name="T2">Główny przedmiot lub przedmioty działalności</text:span></text:p>
      <text:p text:style-name="P7">Zdrowie</text:p>
      <text:p text:style-name="P8"><text:span text:style-name="T1">I.4)</text:span><text:span text:style-name="T2">Udzielenie zamówienia w imieniu innych instytucji zamawiających</text:span></text:p>
      <text:p text:style-name="P4">Instytucja zamawiająca dokonuje zakupu w imieniu innych instytucji zamawiających: nie</text:p>
      <text:p text:style-name="P5"><text:bookmark text:name="id611106-II."/>Sekcja II: Przedmiot zamówienia</text:p>
      <text:p text:style-name="P8"><text:span text:style-name="T1">II.1)</text:span><text:span text:style-name="T2">Opis</text:span></text:p>
      <text:p text:style-name="P8"><text:span text:style-name="T1">II.1.1)</text:span><text:span text:style-name="T2">Nazwa nadana zamówieniu przez instytucję zamawiającą:</text:span></text:p>
      <text:p text:style-name="P7">Dostawa wyrobów medycznych jednorazowego użytku.</text:p>
      <text:p text:style-name="P8"><text:span text:style-name="T1">II.1.2)</text:span><text:span text:style-name="T2">Rodzaj zamówienia oraz lokalizacja robót budowlanych, miejsce realizacji dostawy lub świadczenia usług</text:span></text:p>
      <text:p text:style-name="P4">Dostawy<text:line-break/>Kupno<text:line-break/>Główne miejsce lub lokalizacja robót budowlanych, miejsce realizacji dostawy lub świadczenia <text:soft-page-break/>usług: Samodzielny Publiczny Zespół Opieki Zdrowotnej w Proszowicach, ul. Kopernika 13, 32-100 Proszowice, Magazyn Medyczny.</text:p>
      <text:p text:style-name="P4">Kod NUTS PL214</text:p>
      <text:p text:style-name="P8"><text:span text:style-name="T1">II.1.3)</text:span><text:span text:style-name="T2">Informacje na temat zamówienia publicznego, umowy ramowej lub dynamicznego systemu zakupów (DSZ)</text:span></text:p>
      <text:p text:style-name="P7">Ogłoszenie dotyczy zamówienia publicznego</text:p>
      <text:p text:style-name="P8"><text:span text:style-name="T1">II.1.4)</text:span><text:span text:style-name="T2">Informacje na temat umowy ramowej</text:span></text:p>
      <text:p text:style-name="P8"><text:span text:style-name="T1">II.1.5)</text:span><text:span text:style-name="T2">Krótki opis zamówienia lub zakupu</text:span></text:p>
      <text:p text:style-name="P7">Przedmiotem zamówienia są dostawy wyrobów medycznych jednorazowego użytku dla potrzeb Samodzielnego Publicznego Zespołu Opieki Zdrowotnej w Proszowicach zgodnie z opisem i wymogami określonymi przez Zamawiającego.<text:line-break/>Szczegółowy opis przedmiotu zamówienia i wymagania określa załącznik nr 2 do Specyfikacji Istotnych Warunków Zamówienia.<text:line-break/>W razie wątpliwości co do zgodności zaoferowanych wyrobów medycznych jednorazowego użytku z zapisami SIWZ, Zamawiający zastrzega sobie możliwość wezwania Wykonawców do złożenia próbek zaoferowanego przedmiotu zamówienia.</text:p>
      <text:p text:style-name="P5"><text:span text:style-name="T1">II.1.6)</text:span><text:span text:style-name="T2">Wspólny Słownik Zamówień (CPV)</text:span></text:p>
      <text:p text:style-name="P4">33140000, 33141310, 33141320, 33141123, 33141200, 33141420</text:p>
      <text:p text:style-name="P8"><text:span text:style-name="T1">II.1.7)</text:span><text:span text:style-name="T2">Informacje na temat Porozumienia w sprawie zamówień rządowych (GPA)</text:span></text:p>
      <text:p text:style-name="P7">Zamówienie jest objęte Porozumieniem w sprawie zamówień rządowych (GPA): nie</text:p>
      <text:p text:style-name="P8"><text:span text:style-name="T1">II.1.8)</text:span><text:span text:style-name="T2">Części</text:span></text:p>
      <text:p text:style-name="P7">To zamówienie podzielone jest na części: tak<text:line-break/>Oferty można składać w odniesieniu do jednej lub więcej części</text:p>
      <text:p text:style-name="P8"><text:span text:style-name="T1">II.1.9)</text:span><text:span text:style-name="T2">Informacje o ofertach wariantowych</text:span></text:p>
      <text:p text:style-name="P7">Dopuszcza się składanie ofert wariantowych: nie</text:p>
      <text:p text:style-name="P8"><text:span text:style-name="T1">II.2)</text:span><text:span text:style-name="T2">Wielkość lub zakres zamówienia</text:span></text:p>
      <text:p text:style-name="P8"><text:span text:style-name="T1">II.2.1)</text:span><text:span text:style-name="T2">Całkowita wielkość lub zakres:</text:span></text:p>
      <text:p text:style-name="P7">Szacunkowa wartość bez VAT: <text:line-break/>Zakres: między 1 300 000 i 1 400 000 PLN</text:p>
      <text:p text:style-name="P8"><text:span text:style-name="T1">II.2.2)</text:span><text:span text:style-name="T2">Informacje o opcjach</text:span></text:p>
      <text:p text:style-name="P7">Opcje: nie</text:p>
      <text:p text:style-name="P8"><text:span text:style-name="T1">II.2.3)</text:span><text:span text:style-name="T2">Informacje o wznowieniach</text:span></text:p>
      <text:p text:style-name="P7">Jest to zamówienie podlegające wznowieniu: nie</text:p>
      <text:p text:style-name="P8"><text:span text:style-name="T1">II.3)</text:span><text:span text:style-name="T2">Czas trwania zamówienia lub termin realizacji</text:span></text:p>
      <text:p text:style-name="P4">Okres w miesiącach: 24 (od udzielenia zamówienia)</text:p>
      <text:p text:style-name="P5">Informacje o częściach zamówienia</text:p>
      <text:p text:style-name="P8">Część nr: 1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135 000 i 145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text:soft-page-break/>Część nr: 2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27 000 i 27 5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3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80 000 i 82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4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191 000 i 196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5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6 500 i 7 000 PLN</text:p>
      <text:p text:style-name="P8"><text:span text:style-name="T1">4)</text:span><text:span text:style-name="T2">Informacje o różnych datach dotyczących czasu trwania lub rozpoczęcia/realizacji </text:span><text:soft-page-break/><text:span text:style-name="T2">zamówienia</text:span></text:p>
      <text:p text:style-name="P7">Okres w miesiącach: 24 (od udzielenia zamówienia)</text:p>
      <text:p text:style-name="P8"><text:span text:style-name="T1">5)</text:span><text:span text:style-name="T2">Informacje dodatkowe na temat części zamówienia</text:span></text:p>
      <text:p text:style-name="P8">Część nr: 6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9 000 i 10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7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2 000 i 2 5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8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20 000 i 23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9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text:soft-page-break/>Szacunkowa wartość bez VAT: <text:line-break/>Zakres: między 104 000 i 110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0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65 000 i 70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1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19 000 i 21 3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2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33 000 i 36 5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3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text:soft-page-break/>33140000, 33141310, 33141320, 33141123, 33141200, 33141420</text:p>
      <text:p text:style-name="P8"><text:span text:style-name="T1">3)</text:span><text:span text:style-name="T2">Wielkość lub zakres</text:span></text:p>
      <text:p text:style-name="P7">Szacunkowa wartość bez VAT: <text:line-break/>Zakres: między 5 000 i 5 4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4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5 000 i 5 4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5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30 000 i 33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6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19 500 i 21 5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7 Nazwa: Dostawa wyrobów medycznych jednorazowego użytku.</text:p>
      <text:p text:style-name="P8"><text:span text:style-name="T1">1)</text:span><text:span text:style-name="T2">Krótki opis</text:span></text:p>
      <text:p text:style-name="P7"><text:soft-page-break/>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38 500 i 40 000 PLN</text:p>
      <text:p text:style-name="P8"><text:span text:style-name="T1">4)</text:span><text:span text:style-name="T2">Informacje o różnych datach dotyczących czasu trwania lub rozpoczęcia/realizacji zamówienia</text:span></text:p>
      <text:p text:style-name="P8"><text:span text:style-name="T1">5)</text:span><text:span text:style-name="T2">Informacje dodatkowe na temat części zamówienia</text:span></text:p>
      <text:p text:style-name="P8">Część nr: 18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6 500 i 8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19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21 000 i 24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0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20 000 i 22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text:soft-page-break/>Część nr: 21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20 000 i 22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2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31 000 i 34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3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68 000 i 71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4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9 200 i 9 600 PLN</text:p>
      <text:p text:style-name="P8"><text:span text:style-name="T1">4)</text:span><text:span text:style-name="T2">Informacje o różnych datach dotyczących czasu trwania lub rozpoczęcia/realizacji </text:span><text:soft-page-break/><text:span text:style-name="T2">zamówienia</text:span></text:p>
      <text:p text:style-name="P7">Okres w miesiącach: 24 (od udzielenia zamówienia)</text:p>
      <text:p text:style-name="P8"><text:span text:style-name="T1">5)</text:span><text:span text:style-name="T2">Informacje dodatkowe na temat części zamówienia</text:span></text:p>
      <text:p text:style-name="P8">Część nr: 25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36 000 i 39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6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150 000 i 155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7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115 000 i 123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8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text:soft-page-break/>Szacunkowa wartość bez VAT: <text:line-break/>Zakres: między 37 000 i 39 0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29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3 200 i 3 6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8"><text:span text:style-name="T1">5)</text:span><text:span text:style-name="T2">Informacje dodatkowe na temat części zamówienia</text:span></text:p>
      <text:p text:style-name="P8">Część nr: 30 Nazwa: Dostawa wyrobów medycznych jednorazowego użytku.</text:p>
      <text:p text:style-name="P8"><text:span text:style-name="T1">1)</text:span><text:span text:style-name="T2">Krótki opis</text:span></text:p>
      <text:p text:style-name="P7">Dostawa wyrobów medycznych jednorazowego użytku zgodnie z opisem i wymogami zawartymi w załączniku Nr 2 do SIWZ.</text:p>
      <text:p text:style-name="P5"><text:span text:style-name="T1">2)</text:span><text:span text:style-name="T2">Wspólny Słownik Zamówień (CPV)</text:span></text:p>
      <text:p text:style-name="P4">33140000, 33141310, 33141320, 33141123, 33141200, 33141420</text:p>
      <text:p text:style-name="P8"><text:span text:style-name="T1">3)</text:span><text:span text:style-name="T2">Wielkość lub zakres</text:span></text:p>
      <text:p text:style-name="P7">Szacunkowa wartość bez VAT: <text:line-break/>Zakres: między 4 800 i 5 200 PLN</text:p>
      <text:p text:style-name="P8"><text:span text:style-name="T1">4)</text:span><text:span text:style-name="T2">Informacje o różnych datach dotyczących czasu trwania lub rozpoczęcia/realizacji zamówienia</text:span></text:p>
      <text:p text:style-name="P7">Okres w miesiącach: 24 (od udzielenia zamówienia)</text:p>
      <text:p text:style-name="P5"><text:span text:style-name="T1">5)</text:span><text:span text:style-name="T2">Informacje dodatkowe na temat części zamówienia</text:span></text:p>
      <text:p text:style-name="P5"><text:bookmark text:name="id611107-III."/>Sekcja III: Informacje o charakterze prawnym, ekonomicznym, finansowym i technicznym</text:p>
      <text:p text:style-name="P8"><text:span text:style-name="T1">III.1)</text:span><text:span text:style-name="T2">Warunki dotyczące zamówienia</text:span></text:p>
      <text:p text:style-name="P8"><text:span text:style-name="T1">III.1.1)</text:span><text:span text:style-name="T2">Wymagane wadia i gwarancje:</text:span></text:p>
      <text:p text:style-name="P7">Oferta musi być zabezpieczona wadium. Ustala się kwotę wadium dla całości przedmiotu zamówienia w wysokości 30.000,00 zł (słownie: trzydzieści tysięcy złotych 00/100).<text:line-break/>Kwota wadium dla każdej części wynosi:<text:line-break/>Pakiet I<text:line-break/>3 050 PLN<text:line-break/>Pakiet II<text:line-break/>600 PLN<text:line-break/>Pakiet III<text:line-break/>1 800 PLN<text:line-break/>Pakiet IV<text:line-break/>4 400 PLN<text:line-break/>Pakiet V<text:line-break/>150 PLN<text:line-break/>Pakiet VI<text:line-break/>200 PLN<text:line-break/><text:soft-page-break/>Pakiet VII<text:line-break/>200 PLN<text:line-break/>Pakiet VIII<text:line-break/>500 PLN<text:line-break/>Pakiet IX<text:line-break/>2 300 PLN<text:line-break/>Pakiet X<text:line-break/>1 500 PLN<text:line-break/>Pakiet XI<text:line-break/>450 PLN<text:line-break/>Pakiet XII<text:line-break/>750 PLN<text:line-break/>Pakiet XIII<text:line-break/>100 PLN<text:line-break/>Pakiet XIV<text:line-break/>100 PLN<text:line-break/>Pakiet XV<text:line-break/>700 PLN<text:line-break/>Pakiet XVI<text:line-break/>450 PLN<text:line-break/>Pakiet XVII<text:line-break/>850 PLN<text:line-break/>Pakiet XVIII<text:line-break/>150 PLN<text:line-break/>Pakiet XIX<text:line-break/>500 PLN<text:line-break/>Pakiet XX<text:line-break/>500 PLN<text:line-break/>Pakiet XXI<text:line-break/>500 PLN<text:line-break/>Pakiet XXII<text:line-break/>700 PLN<text:line-break/>Pakiet XXIII<text:line-break/>1 500 PLN<text:line-break/>Pakiet XXIV<text:line-break/>200 PLN<text:line-break/>Pakiet XXV<text:line-break/>800 PLN<text:line-break/>Pakiet XXVI<text:line-break/>3 500 PLN<text:line-break/>Pakiet XXVII<text:line-break/>2 600 PLN<text:line-break/>Pakiet XXVIII<text:line-break/>800 PLN<text:line-break/>Pakiet XXIX<text:line-break/>50 PLN<text:line-break/>Pakiet XXX<text:line-break/>100 PLN<text:line-break/>Wniesienie wadium jest wymagane przed upływem terminu składania ofert na okres związania ofertą.<text:line-break/>Wadium może być wnoszone w jednej lub kilku następujących formach:<text:line-break/>1) pieniądzu,<text:line-break/><text:soft-page-break/>2) poręczeniach bankowych lub poręczeniach spółdzielczej kasy oszczędnościowo- kredytowej z tym, że poręczenie kasy jest zawsze poręczeniem pieniężnym,<text:line-break/>3) gwarancjach bankowych,<text:line-break/>4) gwarancjach ubezpieczeniowych,<text:line-break/>5) poręczeniach udzielanych przez podmioty, o których mowa w art.6b ust.5 pkt.2 ustawy z 9.11.2000 o utworzeniu Polskiej Agencji Rozwoju Przedsiębiorczości (Dz. U. Nr 109, poz.1158, z późniejszymi zmianami)<text:line-break/>Wadium wnoszone w pieniądzu wpłaca się przelewem na rachunek bankowy Getin Noble Bank S.A. Numer 44 1560 0013 2991 7050 3000 0003.<text:line-break/>Dokument stanowiący dowód poświadczenia o wniesieniu wadium powinien zawierać tytuł wpłaty: „Przetarg na dostawę wyrobów medycznych”.<text:line-break/>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text:line-break/>Dokumenty muszą zachowywać ważność przez cały okres związania ofertą.</text:p>
      <text:p text:style-name="P8"><text:span text:style-name="T1">III.1.2)</text:span><text:span text:style-name="T2">Główne warunki finansowe i uzgodnienia płatnicze i/lub odniesienie do odpowiednich przepisów je regulujących:</text:span></text:p>
      <text:p text:style-name="P7">Przelew w terminie 30 dni od daty wystawienia faktury. Waluta PLN.</text:p>
      <text:p text:style-name="P8"><text:span text:style-name="T1">III.1.3)</text:span><text:span text:style-name="T2">Forma prawna, jaką musi przyjąć grupa wykonawców, której zostanie udzielone zamówienie:</text:span></text:p>
      <text:p text:style-name="P7">1. Każdy z Wykonawców ubiegających się wspólnie o zamówienie oddzielnie musi udokumentować, że nie podlega wykluczeniu na podstawie art. 24 ust. 1 ustawy Prawo zamówień publicznych;<text:line-break/>2.Wykonawcy występujący wspólnie muszą ustanowić pełnomocnika do reprezentowania ich w postępowaniu o udzielenie zamówienia lub do reprezentowania ich w postępowaniu oraz zawarcia umowy o udzielenie przedmiotowego zamówienia publicznego;<text:line-break/>3. Oferta winna być podpisana przez każdego z wykonawców występujących wspólnie lub pełnomocnika.<text:line-break/>4. Upoważnienie do pełnienia funkcji pełnomocnika wymaga podpisu prawnie upoważnionych przedstawicieli każdego z wykonawców występujących wspólnie/ partnerów – należy załączyć do oferty.<text:line-break/>Podmioty występujące wspólnie ponoszą solidarną odpowiedzialność za niewykonanie lub nienależyte wykonanie zobowiązań.<text:line-break/>5. W przypadku wyboru oferty Wykonawców wspólnie ubiegających się o udzielenie zamówienia, Zamawiający przed zawarciem umowy w sprawie zamówienia publicznego, będzie żądał złożenia umowy regulującej współpracę Wykonawców.</text:p>
      <text:p text:style-name="P8"><text:span text:style-name="T1">III.1.4)</text:span><text:span text:style-name="T2">Inne szczególne warunki</text:span></text:p>
      <text:p text:style-name="P7">Wykonanie zamówienia podlega szczególnym warunkom: nie</text:p>
      <text:p text:style-name="P8"><text:span text:style-name="T1">III.2)</text:span><text:span text:style-name="T2">Warunki udziału</text:span></text:p>
      <text:p text:style-name="P8"><text:span text:style-name="T1">III.2.1)</text:span><text:span text:style-name="T2">Sytuacja podmiotowa wykonawców, w tym wymogi związane z wpisem do rejestru zawodowego lub handlowego</text:span></text:p>
      <text:p text:style-name="P7">Informacje i formalności konieczne do dokonania oceny spełniania wymogów: I. 1. Zgodnie z art. 22 ust. 1 ustawy, o udzielenie zamówienia mogą ubiegać się Wykonawcy, którzy spełniają warunki dotyczące:<text:line-break/>a) posiadania uprawnień do wykonywania określonej działalności lub czynności w zakresie przedmiotu zamówienia;<text:line-break/>Zamawiający uzna warunek za spełniony, jeżeli Wykonawca złoży oświadczenie, że posiada uprawnienia do wykonywania określonej działalności lub czynności w zakresie przedmiotu zamówienia.<text:line-break/>Ocena spełniania przez Wykonawcę powyższego warunku będzie dokonana na podstawie złożonego oświadczenia, określonego w pkt II.1.a).<text:line-break/><text:soft-page-break/>b) posiadania wiedzy i doświadczenia;<text:line-break/>Zamawiający wymaga posiadania niezbędnej wiedzy i doświadczenia w zakresie dostawy wyrobów medycznych jednorazowego użytku do szpitala. Wykonawca musi wykazać należyte wykonanie min. 2 dostaw wyrobów medycznych jednorazowego użytku w okresie ostatnich trzech lat przed terminem składania ofert, a jeżeli okres działalności jest krótszy – w tym okresie.<text:line-break/>Wartość wykazanych dostaw musi odpowiadać kwocie nie mniejszej niż 40 % sumy wartości pakietów na które Wykonawca złoży ofertę.<text:line-break/>Ocena spełniania przez Wykonawcę powyższego warunku będzie dokonana na podstawie złożonego oświadczenia określonego w pkt II. 1.a) i dokumentów określonych w pkt II.1.b), c) tej części ogłoszenia.<text:line-break/>c) dysponowania odpowiednim potencjałem technicznym oraz osobami zdolnymi do wykonania zamówienia;<text:line-break/>Zamawiający uzna warunek za spełniony, jeżeli Wykonawca złoży oświadczenie, że dysponuje odpowiednim potencjałem technicznym i osobami zdolnymi do wykonania zamówienia.<text:line-break/>Ocena spełniania przez Wykonawcę powyższego warunku będzie dokonana na podstawie złożonego oświadczenia określonego w pkt II. 1 a).<text:line-break/>d) sytuacji ekonomicznej i finansowej.<text:line-break/>Wykonawca musi posiadać środki finansowe lub zdolność kredytową w wysokości nie mniejszej niż:<text:line-break/>dla Pakietu I – 60 800 PLN; Pakietu II – 11 800 PLN; Pakietu III – 35 040 PLN; Pakietu IV –83 600 PLN; Pakietu V –3 000 PLN; Pakietu VI – 4 080 PLN; Pakietu VII – 3 680 PLN; Pakietu VIII – 9 240 PLN; Pakietu IX – 46 200 PLN; Pakietu X –29 120 PLN; Pakietu XI – 8 720 PLN; Pakietu XII – 15 000 PLN; Pakietu XIII – 2 240 PLN; Pakietu XIV – 2 240 PLN; Pakietu XV –13 680 PLN; Pakietu XVI – 8 840 PLN; Pakietu XVII – 17 000 PLN; Pakietu XVIII –3 120 PLN; Pakietu XIX – 9 920 PLN; Pakietu XX – 9 480 PLN; Pakietu XXI – 9 240 PLN; Pakietu XXII – 14 000 PLN; Pakietu XXIII – 30 080 PLN; Pakietu XXIV – 4 080 PLN; Pakietu XXV – 16 240 PLN; Pakietu XXVI – 68 480 PLN; Pakietu XXVII – 51 600 PLN; Pakietu XXVIII – 16 480 PLN; Pakietu XXIX – 1 480 PLN; Pakietu XXX – 2 160 PLN.<text:line-break/>W przypadku składania oferty na więcej niż jeden pakiet ww. dokument musi potwierdzać wysokość środków finansowych lub zdolność kredytową Wykonawcy równą sumie wysokości wymaganych środków finansowych lub zdolności kredytowych dla poszczególnych pakietów, stanowiących ofertę.<text:line-break/>Ocena spełniania przez Wykonawcę powyższego warunku będzie dokonana na podstawie złożonego oświadczenia, określonego w oświadczenia określonego w pkt II. 1 a) ) i dokumentów określonych określonych w pkt II. 1 d).<text:line-break/>i<text:line-break/>e) nie podlega wykluczeniu z postępowania o udzielenie zamówienia publicznego na podstawie art. 24 ust. 1 ustawy Pzp.<text:line-break/>Wykonawcy wspólnie ubiegający się o udzielenie zamówienia powinni łącznie spełniać warunki, o których mowa w pkt 1. a) – d). Brak podstaw do wykluczenia powinien wykazać każdy Wykonawca.<text:line-break/>Zamawiający na podstawie art. 24 ust. 2a) ustawy Pzp zastrzega sobie możliwość wykluczenia Wykonawcy, który w okresie 3 lat przed wszczęciem postępowania, w sposób zawiniony poważnie naruszył obowiązki zawodowe, w szczególności, gdy wykonawca w wyniku zamierzonego działania lub niedbalstwa nie wykonał lub nienależycie wykonał zamówienie, co zamawiający jest w stanie wykazać za pomocą dowolnych środków dowodowych.<text:line-break/>Na potwierdzenie braku podstaw do wykluczenia z art. 24 ust. 2 pkt 2 i 5 ustawy Pzp, Wykonawca winien dołączyć do oferty dokumenty określone w pkt II. 2. h) i 4.a).<text:line-break/>Z treści załączonych oświadczeń i dokumentów musi jednoznacznie wynikać, iż w/w warunki Wykonawca spełnił na dzień składania ofert. Nie wykazanie w wystarczający sposób potwierdzenia spełniania warunków spowoduje wykluczenie Wykonawcy z postępowania po wyczerpaniu czynności wezwania do uzupełnienia dokumentów.<text:line-break/><text:soft-page-break/>2. Przedmiot zamówienia musi być dopuszczony do obrotu zgodnie z obowiązującymi przepisami.<text:line-break/>II. Wykaz oświadczeń i dokumentów, jakie mają dostarczyć wykonawcy w celu potwierdzenia spełniania warunków udziału w postępowaniu, niepodlegania wykluczeniu oraz dokumentów dotyczących przynależności do tej samej grupy kapitałowej.<text:line-break/>1.W zakresie wykazania spełniania przez Wykonawcę warunków, o których mowa w art.22 ust. 1 ustawy, należy przedłożyć:<text:line-break/>a) Oświadczenie Wykonawcy o spełnianiu warunków udziału w postępowaniu, o których mowa w art. 22 ust. 1 ustawy Prawo zamówień publicznych.<text:line-break/>b) Wykaz wykonanych, a w przypadku świadczeń okresowych lub ciągłych również wykonywanych, głównych dostaw w zakresie dostaw wyrobów medycznych, w okresie ostatnich trzech lat przed upływem terminu składania ofert, a jeżeli okres prowadzenia działalności jest krótszy – w tym okresie, (min. 2 dostawy) wraz z podaniem ich wartości, przedmiotu, dat wykonania i podmiotów, na rzecz których dostawy zostały wykonane, oraz załączyć dowody, czy dostawy zostały wykonane lub są wykonywane należycie (min.2 dowody).<text:line-break/>Wartość wykazanych dostaw musi odpowiadać kwocie nie mniejszej niż 40 % sumy wartości pakietów na które Wykonawca złoży ofertę.<text:line-break/>c) Dowodami, o których mowa w pkt b) są poświadczenia, z tym że, w odniesieniu do nadal wykonywanych dostaw okresowych lub ciągłych poświadczenie powinno być wydane nie wcześniej niż 3 miesiące przed upływem terminu składania ofert lub Oświadczenie Wykonawcy – jeżeli z uzasadnionych przyczyn o obiektywnym charakterze wykonawca nie jest w stanie uzyskać poświadczenia.<text:line-break/>Wartość wykazanych dostaw musi odpowiadać kwocie nie mniejszej niż 40 % sumy wartości pakietów na które Wykonawca złoży ofertę.<text:line-break/>d) Informację banku lub spółdzielczej kasy oszczędnościowo-kredytowej, w którym Wykonawca posiada rachunek, potwierdzającą wysokość posiadanych środków finansowych lub zdolność kredytową Wykonawcy, wystawioną nie wcześniej niż 3 miesiące przed upływem terminu składania ofert, w wysokości nie mniejszej niż:<text:line-break/>dla Pakietu I – 60 800 PLN; Pakietu II – 11 800 PLN; Pakietu III – 35 040 PLN; Pakietu IV –83 600 PLN; Pakietu V –3 000 PLN; Pakietu VI – 4 080 PLN; Pakietu VII – 3 680 PLN; Pakietu VIII – 9 240 PLN; Pakietu IX – 46 200 PLN; Pakietu X –29 120 PLN; Pakietu XI – 8 720 PLN; Pakietu XII – 15 000 PLN; Pakietu XIII – 2 240 PLN; Pakietu XIV – 2 240 PLN; Pakietu XV –13 680 PLN; Pakietu XVI – 8 840 PLN; Pakietu XVII – 17 000 PLN; Pakietu XVIII – 3 120 PLN; Pakietu XIX – 9 920 PLN; Pakietu XX – 9 480 PLN; Pakietu XXI – 9 240 PLN; Pakietu XXII – 14 000 PLN; Pakietu XXIII – 30 080 PLN; Pakietu XXIV – 4 080 PLN; Pakietu XXV – 16 240 PLN; Pakietu XXVI – 68 480 PLN; Pakietu XXVII – 51 600 PLN; Pakietu XXVIII – 16 480 PLN; Pakietu XXIX – 1 480 PLN; Pakietu XXX – 2 160 PLN.<text:line-break/>W przypadku składania oferty na więcej niż jeden pakiet ww. dokument musi potwierdzać wysokość środków finansowych lub zdolność kredytową Wykonawcy równą sumie wysokości wymaganych środków finansowych lub zdolności kredytowych dla poszczególnych pakietów, na które Wykonawca złoży ofertę.<text:line-break/>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text:line-break/>Podmiot, który zobowiązał się do udostępnienia zasobów określonych powyżej odpowiada solidarnie z wykonawcą za szkodę zamawiającego powstałą wskutek nieudostępnienia tych zasobów, chyba że za nieudostępnienie nie ponosi winy.<text:line-break/>Jeżeli Wykonawca, wykazując spełnianie warunku dotyczącego sytuacji ekonomicznej i finansowej, polega na zdolnościach finansowych innych podmiotów na zasadach określonych w art. 26 ust. 2b <text:soft-page-break/>ustawy, Zamawiający wymaga przedłożenia informacji, o której mowa w pkt d) powyżej dotyczącej tych podmiotów.<text:line-break/>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line-break/>2.W zakresie potwierdzenia niepodlegania wykluczeniu na podstawie art.24 ust. 1 ustawy Prawo zamówień publicznych, należy przedłożyć:<text:line-break/>a) Oświadczenie Wykonawcy o braku podstaw do wykluczenia z postępowania o udzielenie zamówienia na podstawie art. 24 ust. 1 ustawy Prawo zamówień publicznych (Załącznik nr 3a do SIWZ);<text:line-break/>b) 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line-break/>c)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line-break/>d) Aktualne zaświadczenie właściwego oddziału Zakładu Ubezpieczeń Społecznych lub Kasy Rolniczego Ubezpieczenia Społecznego potwierdzające, że Wykonawca nie zalega z opłacaniem składek na ubezpieczenie zdrowotne i społeczne lub potwierdzenia, że uzyskał przewidziane prawem zwolnienie, odroczenie lub rozłożenie na raty zaległych płatności lub wstrzymanie w całości<text:line-break/>wykonania decyzji właściwego organu – wystawione nie wcześniej niż 3 miesiące przed upływem terminu składania ofert;<text:line-break/>e) Aktualna informacja z Krajowego Rejestru Karnego w zakresie określonym w art. 24 ust. 1 pkt. 4-8 ustawy, wystawiona nie wcześniej niż 6 miesięcy przed upływem terminu składania ofert;<text:line-break/>f) Aktualna informacja z Krajowego Rejestru Karnego w zakresie określonym w art. 24 ust. 1 pkt. 9 ustawy, wystawiona nie wcześniej niż 6 miesięcy przed upływem terminu składania ofert;<text:line-break/>g) Aktualna informacji z Krajowego Rejestru Karnego w zakresie określonym w art. 24 ust. 1 pkt 10<text:line-break/>i 11 ustawy wystawiona nie wcześniej niż 6 miesięcy przed upływem terminu składania ofert;<text:line-break/>Do oferty należy również dołączyć:<text:line-break/>h) dowód wniesienia wadium.<text:line-break/>3. Dokumenty podmiotów zagranicznych<text:line-break/>Jeżeli Wykonawca ma siedzibę lub miejsce zamieszkania poza terytorium Rzeczypospolitej Polskiej, przedkłada:<text:line-break/>1) dokument wystawiony w kraju, w którym ma siedzibę lub miejsca zamieszkania potwierdzający, że:<text:line-break/>a) nie otwarto jego likwidacji ani nie ogłoszono upadłości – wystawiony nie wcześniej niż 6 miesięcy przed upływem terminu składania ofert;<text:line-break/>b)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line-break/>c) nie orzeczono wobec niego zakazu ubiegania się o zamówienie – wystawiony nie wcześniej niż 6 miesięcy przed upływem terminu składania ofert;<text:line-break/>2)<text:line-break/>a) zaświadczenie właściwego organu sądowego lub administracyjnego miejsca zamieszkania albo osoby, której dokumenty dotyczą, w zakresie określonym w art. 24 ust. 1 pkt 4-8 – wystawione nie <text:soft-page-break/>wcześniej niż 6 miesięcy przed terminem składania ofert;<text:line-break/>b) zaświadczenie właściwego organu sądowego lub administracyjnego miejsca zamieszkania albo zamieszkania osoby, której dokumenty dotyczą, w zakresie określonym w art. ust. 1 pkt 10 – 11 ustawy – wystawione nie wcześniej niż 6 miesięcy przed upływem terminu składania ofert.<text:line-break/>— Jeżeli w kraju miejsca zamieszkania osoby lub w kraju, w którym wykonawca ma siedzibę lub miejsce zamieszkania, nie wydaje się dokumentów o których mowa w pkt 1) i 2),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line-break/>Zapis dotyczący terminów wystawienia dokumentów stosuje się odpowiednio.<text:line-break/>Jeżeli, w przypadku wykonawcy mającego siedzibę na terytorium Rzeczypospolitej Polskiej, osoby, o których mowa w art. 24 ust. 1 pkt 5-8, 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10 i 11 ustawy,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line-break/>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line-break/>4. Dokumenty dotyczące przynależności do tej samej grupy kapitałowej<text:line-break/>a) lista podmiotów należących do tej samej grupy kapitałowej w rozumieniu ustawy z 16.2.2007 o ochronie konkurencji i konsumentów albo informacja o tym, że Wykonawca nie należy do grupy kapitałowej.<text:line-break/>5. Wykaz dokumentów potwierdzających, że oferowane dostawy odpowiadają określonym wymaganiom.<text:line-break/>W zakresie potwierdzenia, że oferowane dostawy odpowiadają określonym przez Zamawiającego wymaganiom, należy przedłożyć:<text:line-break/>a) Deklarację zgodności producenta – dotyczy wszystkich pozycji przedmiotu zamówienia,<text:line-break/>b) Certyfikat Jednostki Notyfikowanej (dotyczy klasy wyrobu medycznego: I sterylna, I z funkcją pomiarową, II a, II b, III.)<text:line-break/>c) Oświadczenie Wykonawcy, o wprowadzeniu przedmiotu zamówienia do obrotu i stosowania na terenie Polski zgodnie z art. 58 ustawy o Wyrobach Medycznych z 20.5.2010 (Dz. U. Nr 107, poz. 679 z 2010 r.) – dotyczy wyrobów medycznych.<text:line-break/>W przypadku produktów, które nie podlegają przepisom ustawy z 20.5.2010 o Wyrobach Medycznych, Wykonawca zobowiązany jest dołączyć do oferty inne niż wyżej wymienione, odpowiednie dokumenty dopuszczające te produkty do obrotu i stosowania.<text:line-break/>d) Do wszystkich pozycji przedmiotu zamówienia należy załączyć ulotki informacyjne/foldery/katalogi zawierające opis oferowanego produktu w języku polskim.<text:line-break/>e) Dokumenty potwierdzające wymogi (zgodność z normami) określone w opisie przedmiotu zamówienia w poszczególnych pakietach.<text:line-break/>f) Oświadczenie producenta o zgodności z normą PN EN 13795 – Pakiet X, XXVII, XXVIII.<text:line-break/>f) Zamawiający wymaga dokument potwierdzającego walidację procesu sterylizacji wyrobów jałowych, stanowiących przedmiot oferty zgodnie z normą PN-EN ISO 11135 -1: 2009 (EO) w formie końcowego Raportu z walidacji lub Raportu ponownej kwalifikacji procesu sterylizacji <text:soft-page-break/>(operacyjny i procesowy) – Pakiet X, XXVII, XXVIII.<text:line-break/>g) Karty techniczne wystawione przez producenta wyrobu gotowego w języku polskim – pakiet XXV, XXVI.<text:line-break/>h) Dokumenty potwierdzające zgodność wyrobów z normą PN-EN 868-2:2009, PN-EN 868-3:2009, PN EN 868-5:2009 na opakowania papierowo-foliowe – dotyczy Pakietu XIX.<text:line-break/>i) Specyfikacja laminatu – dotyczy Pakietu XIX.<text:line-break/>j) Oświadczenie o nietoksyczności, niepylności i antystatyczności wystawione przez producenta wyrobu gotowego – dotyczy Pakietu XIX.<text:line-break/>k) Dokument potwierdzający szczelność mikrobiologiczną zgodnie z DIN 58953-6 – dotyczy Pakietu XIX.<text:line-break/>l) Dokumenty potwierdzające zgodność z normą określoną w opisie – pakiet XXV, XXVI.<text:line-break/>ł) Certyfikat dopuszczający rękawice do kontaktów z żywnością – dotyczy poz. określonych w opisie.<text:line-break/>Jeżeli Wykonawcy wspólnie ubiegają się o udzielenie zamówienia – oświadczenie i dokumenty, o których mowa w pkt II. 2. a) – g) powinien złożyć każdy z Wykonawców. W przypadku, gdy Wykonawcy wspólnie ubiegają się o udzielenie zamówienia, do oferty powinno być dołączone pełnomocnictwo dla ustanowionego pełnomocnika, o którym mowa w art. 23 ust. 2 ustawy Pzp.<text:line-break/>Powyższe dotyczy również Wykonawców będących osobami fizycznymi tj. przedsiębiorców podlegających wpisowi do ewidencji działalności gospodarczej, także tych, którzy prowadzą wspólnie działalność gospodarczą lub są wspólnikami spółki cywilnej.<text:line-break/>W przypadku Wykonawców wspólnie ubiegających się o udzielenie zamówienia oraz w przypadku innych podmiotów, na zasobach których Wykonawca polega na zasadach określonych w art. 26 ust. 2b ustawy Pzp, kopie dokumentów dotyczących odpowiednio Wykonawcy lub tych podmiotów są poświadczane za zgodność z oryginałem odpowiednio przez Wykonawcę lub te podmioty.<text:line-break/>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line-break/>Wszystkie dokumenty mogą być złożone w formie oryginału lub kserokopii poświadczonej za zgodność z oryginałem przez Wykonawcę, napisem „za zgodność z oryginałem”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line-break/>Jeżeli dokumenty będą podpisane przez pełnomocników, Wykonawca powinien dołączyć do oferty pełnomocnictwa, z treści których wynika umocowanie do podpisania dokumentów przez pełnomocników.<text:line-break/>Wszystkie pełnomocnictwa powinny być złożone w formie oryginału lub kopii poświadczonej za zgodność z oryginałem przez osobę/osoby uprawnioną/e do reprezentacji Wykonawcy.<text:line-break/>Dokumenty sporządzone w języku obcym powinny być złożone wraz z tłumaczeniem na język polski.</text:p>
      <text:p text:style-name="P8"><text:span text:style-name="T1">III.2.2)</text:span><text:span text:style-name="T2">Zdolność ekonomiczna i finansowa</text:span></text:p>
      <text:p text:style-name="P7">Informacje i formalności konieczne do dokonania oceny spełniania wymogów: Określone w części III.2.1) ogłoszenia.</text:p>
      <text:p text:style-name="P8"><text:span text:style-name="T1">III.2.3)</text:span><text:span text:style-name="T2">Kwalifikacje techniczne</text:span></text:p>
      <text:p text:style-name="P7">Informacje i formalności konieczne do dokonania oceny spełniania wymogów:<text:line-break/>Określone w części III.2.1) ogłoszenia.</text:p>
      <text:p text:style-name="P8"><text:span text:style-name="T1">III.2.4)</text:span><text:span text:style-name="T2">Informacje o zamówieniach zastrzeżonych</text:span></text:p>
      <text:p text:style-name="P8"><text:span text:style-name="T1">III.3)</text:span><text:span text:style-name="T2">Specyficzne warunki dotyczące zamówień na usługi</text:span></text:p>
      <text:p text:style-name="P8"><text:span text:style-name="T1">III.3.1)</text:span><text:span text:style-name="T2">Informacje dotyczące określonego zawodu</text:span></text:p>
      <text:p text:style-name="P5"><text:span text:style-name="T1">III.3.2)</text:span><text:span text:style-name="T2">Osoby odpowiedzialne za wykonanie usługi</text:span></text:p>
      <text:p text:style-name="P5"><text:bookmark text:name="id611108-IV."/><text:soft-page-break/>Sekcja IV: Procedura</text:p>
      <text:p text:style-name="P8"><text:span text:style-name="T1">IV.1)</text:span><text:span text:style-name="T2">Rodzaj procedury</text:span></text:p>
      <text:p text:style-name="P8"><text:span text:style-name="T1">IV.1.1)</text:span><text:span text:style-name="T2">Rodzaj procedury</text:span></text:p>
      <text:p text:style-name="P7">Otwarta</text:p>
      <text:p text:style-name="P8"><text:span text:style-name="T1">IV.1.2)</text:span><text:span text:style-name="T2">Ograniczenie liczby wykonawców, którzy zostaną zaproszeni do składania ofert lub do udziału</text:span></text:p>
      <text:p text:style-name="P8"><text:span text:style-name="T1">IV.1.3)</text:span><text:span text:style-name="T2">Zmniejszenie liczby wykonawców podczas negocjacji lub dialogu</text:span></text:p>
      <text:p text:style-name="P8"><text:span text:style-name="T1">IV.2)</text:span><text:span text:style-name="T2">Kryteria udzielenia zamówienia</text:span></text:p>
      <text:p text:style-name="P5"><text:span text:style-name="T1">IV.2.1)</text:span><text:span text:style-name="T2">Kryteria udzielenia zamówienia</text:span></text:p>
      <text:p text:style-name="P4">Oferta najkorzystniejsza ekonomicznie z uwzględnieniem kryteriów kryteria określone poniżej</text:p>
      <text:p text:style-name="P4">1. Cena. Waga 98</text:p>
      <text:p text:style-name="P4">2. Termin realizacji zamówienia. Waga 2</text:p>
      <text:p text:style-name="P8"><text:span text:style-name="T1">IV.2.2)</text:span><text:span text:style-name="T2">Informacje na temat aukcji elektronicznej</text:span></text:p>
      <text:p text:style-name="P7">Wykorzystana będzie aukcja elektroniczna: nie</text:p>
      <text:p text:style-name="P8"><text:span text:style-name="T1">IV.3)</text:span><text:span text:style-name="T2">Informacje administracyjne</text:span></text:p>
      <text:p text:style-name="P8"><text:span text:style-name="T1">IV.3.1)</text:span><text:span text:style-name="T2">Numer referencyjny nadany sprawie przez instytucję zamawiającą:</text:span></text:p>
      <text:p text:style-name="P7">24/ZP/2015</text:p>
      <text:p text:style-name="P8"><text:span text:style-name="T1">IV.3.2)</text:span><text:span text:style-name="T2">Poprzednie publikacje dotyczące tego samego zamówienia</text:span></text:p>
      <text:p text:style-name="P7">nie</text:p>
      <text:p text:style-name="P8"><text:span text:style-name="T1">IV.3.3)</text:span><text:span text:style-name="T2">Warunki otrzymania specyfikacji, dokumentów dodatkowych lub dokumentu opisowego</text:span></text:p>
      <text:p text:style-name="P8"><text:span text:style-name="T1">IV.3.4)</text:span><text:span text:style-name="T2">Termin składania ofert lub wniosków o dopuszczenie do udziału w postępowaniu</text:span></text:p>
      <text:p text:style-name="P7">29.9.2015 - 11:30</text:p>
      <text:p text:style-name="P8"><text:span text:style-name="T1">IV.3.5)</text:span><text:span text:style-name="T2">Data wysłania zaproszeń do składania ofert lub do udziału zakwalifikowanym kandydatom</text:span></text:p>
      <text:p text:style-name="P8"><text:span text:style-name="T1">IV.3.6)</text:span><text:span text:style-name="T2">Języki, w których można sporządzać oferty lub wnioski o dopuszczenie do udziału w postępowaniu</text:span></text:p>
      <text:p text:style-name="P7">polski.</text:p>
      <text:p text:style-name="P8"><text:span text:style-name="T1">IV.3.7)</text:span><text:span text:style-name="T2">Minimalny okres, w którym oferent będzie związany ofertą</text:span></text:p>
      <text:p text:style-name="P7">w dniach: 60 (od ustalonej daty składania ofert)</text:p>
      <text:p text:style-name="P8"><text:span text:style-name="T1">IV.3.8)</text:span><text:span text:style-name="T2">Warunki otwarcia ofert</text:span></text:p>
      <text:p text:style-name="P4">Data: 29.9.2015 - 12:00</text:p>
      <text:p text:style-name="P4">Miejscowość: </text:p>
      <text:p text:style-name="P4">Samodzielny Publiczny Zespół Opieki Zdrowotnej w Proszowicach, ul. Kopernika 13, 32-100 Proszowice.</text:p>
      <text:p text:style-name="P4">Osoby upoważnione do obecności podczas otwarcia ofert: tak<text:line-break/>Dodatkowe informacje o osobach upoważnionych i procedurze otwarcia: Członkowie Komisji Przetargowej i osoby zainteresowane.</text:p>
      <text:p text:style-name="P5"><text:bookmark text:name="id611109-VI."/>Sekcja VI: Informacje uzupełniające</text:p>
      <text:p text:style-name="P8"><text:span text:style-name="T1">VI.1)</text:span><text:span text:style-name="T2">Informacje o powtarzającym się charakterze zamówienia</text:span></text:p>
      <text:p text:style-name="P7">Jest to zamówienie o charakterze powtarzającym się: nie</text:p>
      <text:p text:style-name="P8"><text:span text:style-name="T1">VI.2)</text:span><text:span text:style-name="T2">Informacje o funduszach Unii Europejskiej</text:span></text:p>
      <text:p text:style-name="P7">Zamówienie dotyczy projektu/programu finansowanego ze środków Unii Europejskiej: nie</text:p>
      <text:p text:style-name="P8"><text:span text:style-name="T1">VI.3)</text:span><text:span text:style-name="T2">Informacje dodatkowe</text:span></text:p>
      <text:p text:style-name="P7">1. Zmiana postanowień umowy może nastąpić wyłącznie na piśmie pod rygorem nieważności takiej zmiany.<text:line-break/>2. Zmiana umowy będzie jednak dopuszczalna jeśli pojawi się konieczność dostosowania jej treści do powszechnie obowiązujących przepisów prawa.<text:line-break/><text:soft-page-break/>3. Zmiana umowy będzie dopuszczalna jeżeli potrzeba takiej zmiany wynikać będzie z konieczności ratowania życia lub zdrowia pacjentów Odbiorcy.<text:line-break/>4. Dopuszcza się możliwość przedłużenia obowiązywania umowy przez okres nie dłuższy niż trzy miesiące, przy zastosowaniu zasad i wysokości wynagrodzenia określonego w treści umowy.<text:line-break/>5. Dopuszczalna jest zmiana treści Umowy w zakresie wysokości Wynagrodzenia w przypadku zmiany: stawki podatku od towarów i usług, wysokości minimalnego wynagrodzenia za pracę ustalonego na podstawie art. 2 ust. 3-5 ustawy z 10.10.2002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line-break/>6.Zamawiający nie przewiduje zawarcia umowy ramowej.<text:line-break/>7.Zamawiający nie przewiduje zamówień uzupełniających.<text:line-break/>8.Zamawiający nie przewiduje prawa opcji.<text:line-break/>9.Zamawiający nie dopuszcza rozliczeń w walutach obcych.<text:line-break/>10.Zamawiający nie przewiduje prowadzenia aukcji elektronicznej.<text:line-break/>11.Zamawiający nie przewiduje stosowania dynamicznego systemu zakupów.<text:line-break/>12.Zamawiający nie przewiduje zwrotu kosztów udziału w postępowaniu z wyjątkiem zwrotu kosztów zgodnie z art. 93 ust. 4 ustawy.</text:p>
      <text:p text:style-name="P8"><text:span text:style-name="T1">VI.4)</text:span><text:span text:style-name="T2">Procedury odwoławcze</text:span></text:p>
      <text:p text:style-name="P5"><text:span text:style-name="T1">VI.4.1)</text:span><text:span text:style-name="T2">Organ odpowiedzialny za procedury odwoławcze</text:span></text:p>
      <text:p text:style-name="P4">Urząd Zamówień Publicznych<text:line-break/>ul. Postępu 17a<text:line-break/>02-672 Warszawa<text:line-break/>POLSKA<text:line-break/>Tel.: +48 224587816</text:p>
      <text:p text:style-name="P8"><text:span text:style-name="T1">VI.4.2)</text:span><text:span text:style-name="T2">Składanie odwołań</text:span></text:p>
      <text:p text:style-name="P7">Dokładne informacje na temat terminów składania odwołań: 1. Środki ochrony prawnej określone w ustawie dział VI ustawy przysługują Wykonawcy, a także innemu podmiotowi jeżeli ma lub miał interes w uzyskaniu danego zamówienia oraz poniósł lub może ponieść szkodę w wyniku naruszenia przez Zamawiającego przepisów ustawy.<text:line-break/>2. Środki ochrony prawnej wobec ogłoszenia o zamówieniu oraz specyfikacji istotnych warunków zamówienia przysługują również organizacjom wpisanym na listę, o której mowa w art. 154 pkt.5.<text:line-break/>3. Odwołanie przysługuje wyłącznie od niezgodnej z przepisami ustawy czynności zamawiającego podjętej w postępowaniu o udzielenie zamówienia lub zaniechania czynności, do której zamawiający jest zobowiązany na podstawie ustawy.<text:line-break/>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5. Odwołanie wnosi się do Prezesa Izby w formie pisemnej albo elektronicznej opatrzonej bezpiecznym podpisem elektronicznym weryfikowanym za pomocą ważnego kwalifikowanego certyfikatu.<text:lin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faksem lub drogą elektroniczną.<text:line-break/><text:soft-page-break/>7. Odwołanie wnosi się w terminie 10 dni od dnia przesłania informacji o czynności zamawiającego stanowiącej podstawę jego wniesienia – jeżeli zostały przesłane faksem lub drogą elektroniczną, albo w terminie 15 dni – jeżeli zostały przesłane w inny sposób.<text:line-break/>8.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line-break/>9. Odwołanie wobec czynności innych niż określone pkt. 7 i 8 wnosi się w terminie 10 dni od dnia, w którym powzięto lub przy zachowaniu należytej staranności można było powziąć wiadomość o okolicznościach stanowiących podstawę jego wniesienia.<text:line-break/>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line-break/>11. W przypadku wniesienia odwołania wobec treści ogłoszenia o zamówieniu lub postanowień specyfikacji istotnych warunków zamówienia Zamawiający może przedłużyć termin składania ofert.<text:line-break/>12. W przypadku wniesienia odwołania po upływie terminu składania ofert bieg terminu związania ofertą ulega zawieszeniu do czasu ogłoszenia przez Izbę orzeczenia.<text:line-break/>13. Do postępowania odwoławczego mają zastosowanie przepisy art. 180 – 198 ustawy.<text:line-break/>14. Na orzeczenie Izby przysługuje skarga do sądu.<text:line-break/>15. Do skargi mają zastosowanie przepisy art. 198a – 198g ustawy.</text:p>
      <text:p text:style-name="P5"><text:span text:style-name="T1">VI.4.3)</text:span><text:span text:style-name="T2">Źródło, gdzie można uzyskać informacje na temat składania odwołań</text:span></text:p>
      <text:p text:style-name="P4">Urząd Zamówień Publicznych<text:line-break/>ul. Postępu 17a<text:line-break/>02-672 Warszawa<text:line-break/>POLSKA<text:line-break/>Tel.: +48 224587816</text:p>
      <text:p text:style-name="P8"><text:span text:style-name="T1">VI.5)</text:span><text:span text:style-name="T2">Data wysłania niniejszego ogłoszenia:</text:span></text:p>
      <text:p text:style-name="P7">19.8.201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24T12:27:56.18</meta:creation-date>
    <meta:document-statistic meta:table-count="0" meta:image-count="0" meta:object-count="0" meta:page-count="20" meta:paragraph-count="422" meta:word-count="6987" meta:character-count="51024"/>
    <dc:date>2015-08-24T12:28:55.46</dc:date>
    <meta:editing-duration>PT59S</meta:editing-duration>
    <meta:editing-cycles>1</meta:editing-cycles>
    <meta:generator>OpenOffice.org/3.3$Win32 OpenOffice.org_project/330m20$Build-9567</meta:generator>
  </office:meta>
</office:document-meta>
</file>