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fo:padding="0.049cm" fo:border="0.002cm solid #000000"/>
      <style:text-properties fo:font-weight="bold"/>
    </style:style>
    <style:style style:name="P4" style:family="paragraph" style:parent-style-name="Table_20_Contents">
      <style:paragraph-properties fo:text-align="center" style:justify-single-word="false" fo:padding="0.049cm" fo:border="0.002cm solid #000000"/>
    </style:style>
    <style:style style:name="P5" style:family="paragraph" style:parent-style-name="Text_20_body">
      <style:paragraph-properties fo:margin-left="0.397cm" fo:margin-right="0cm" fo:text-indent="0cm" style:auto-text-indent="false"/>
    </style:style>
    <style:style style:name="P6"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7"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8"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9"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0"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1" style:family="paragraph" style:parent-style-name="Text_20_body" style:list-style-name="L9">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2" style:family="paragraph" style:parent-style-name="Text_20_body" style:list-style-name="L10">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3" style:family="paragraph" style:parent-style-name="Text_20_body" style:list-style-name="L2">
      <style:paragraph-properties fo:margin-top="0cm" fo:margin-bottom="0cm" style:line-height-at-least="0.688cm" fo:text-align="start" style:justify-single-word="false" fo:widows="1" fo:padding="0cm" fo:border="none"/>
    </style:style>
    <style:style style:name="P14"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1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7"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18"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19"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20" style:family="paragraph" style:parent-style-name="Text_20_body" style:list-style-name="L7">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1"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2" style:family="paragraph" style:parent-style-name="Text_20_body" style:list-style-name="L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3" style:family="paragraph" style:parent-style-name="Text_20_body" style:list-style-name="L1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4"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5"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6"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roszowice: Dostawa środków antyseptycznych i dezynfekcyjnych</text:span><text:line-break/><text:span text:style-name="T1">Numer ogłoszenia: 127477 - 2015; data zamieszczenia: 27.08.2015</text:span><text:line-break/>OGŁOSZENIE O ZAMÓWIENIU - dostawy</text:p>
      <text:p text:style-name="P7"><text:span text:style-name="T1">Zamieszczanie ogłoszenia:</text:span> obowiązkowe.</text:p>
      <text:p text:style-name="P8">Ogłoszenie dotyczy:</text:p>
      <table:table table:name="Tabela1" table:style-name="Tabela1">
        <table:table-column table:style-name="Tabela1.A"/>
        <table:table-column table:style-name="Tabela1.B"/>
        <table:table-row>
          <table:table-cell table:style-name="Tabela1.A1" office:value-type="string">
            <text:p text:style-name="P3">V</text:p>
          </table:table-cell>
          <table:table-cell table:style-name="Tabela1.A1" office:value-type="string">
            <text:p text:style-name="Table_20_Contents">zamówienia publicznego</text:p>
          </table:table-cell>
        </table:table-row>
        <table:table-row>
          <table:table-cell table:style-name="Tabela1.A1" office:value-type="string">
            <text:p text:style-name="P2"/>
          </table:table-cell>
          <table:table-cell table:style-name="Tabela1.A1" office:value-type="string">
            <text:p text:style-name="Table_20_Contents">zawarcia umowy ramowej</text:p>
          </table:table-cell>
        </table:table-row>
        <table:table-row>
          <table:table-cell table:style-name="Tabela1.A1" office:value-type="string">
            <text:p text:style-name="P2"/>
          </table:table-cell>
          <table:table-cell table:style-name="Tabela1.A1" office:value-type="string">
            <text:p text:style-name="Table_20_Contents">ustanowienia dynamicznego systemu zakupów (DSZ)</text:p>
          </table:table-cell>
        </table:table-row>
      </table:table>
      <text:p text:style-name="P17">SEKCJA I: ZAMAWIAJĄCY</text:p>
      <text:p text:style-name="P7"><text:span text:style-name="T1">I. 1) NAZWA I ADRES:</text:span> Samodzielny Publiczny Zespół Opieki Zdrowotnej , ul. Kopernika 13, 32-100 Proszowice, woj. małopolskie, tel. 012 3865105, faks 012 3865258.</text:p>
      <text:p text:style-name="P7"><text:span text:style-name="T1">I. 2) RODZAJ ZAMAWIAJĄCEGO:</text:span> Samodzielny publiczny zakład opieki zdrowotnej.</text:p>
      <text:p text:style-name="P17">SEKCJA II: PRZEDMIOT ZAMÓWIENIA</text:p>
      <text:p text:style-name="P8">II.1) OKREŚLENIE PRZEDMIOTU ZAMÓWIENIA</text:p>
      <text:p text:style-name="P7"><text:span text:style-name="T1">II.1.1) Nazwa nadana zamówieniu przez zamawiającego:</text:span> Dostawa środków antyseptycznych i dezynfekcyjnych.</text:p>
      <text:p text:style-name="P7"><text:span text:style-name="T1">II.1.2) Rodzaj zamówienia:</text:span> dostawy.</text:p>
      <text:p text:style-name="P7"><text:span text:style-name="T1">II.1.4) Określenie przedmiotu oraz wielkości lub zakresu zamówienia:</text:span> Dostawa środków antyseptycznych i dezynfekcyjnych zgodnie z opisem zawartym w załączniku Nr 2 do SIWZ.</text:p>
      <text:p text:style-name="P8">II.1.5)</text:p>
      <table:table table:name="Tabela2" table:style-name="Tabela2">
        <table:table-column table:style-name="Tabela2.A"/>
        <table:table-column table:style-name="Tabela2.B"/>
        <table:table-row>
          <table:table-cell table:style-name="Tabela2.A1" office:value-type="string">
            <text:p text:style-name="P4"> </text:p>
          </table:table-cell>
          <table:table-cell table:style-name="Tabela2.A1" office:value-type="string">
            <text:p text:style-name="P1">przewiduje się udzielenie zamówień uzupełniających</text:p>
          </table:table-cell>
        </table:table-row>
      </table:table>
      <text:list xml:id="list34334324" text:style-name="L2">
        <text:list-item>
          <text:p text:style-name="P19">Określenie przedmiotu oraz wielkości lub zakresu zamówień uzupełniających</text:p>
        </text:list-item>
        <text:list-item>
          <text:p text:style-name="P13"/>
        </text:list-item>
      </text:list>
      <text:p text:style-name="P7"><text:span text:style-name="T1">II.1.6) Wspólny Słownik Zamówień (CPV):</text:span> 33.63.16.00-8.</text:p>
      <text:p text:style-name="P7"><text:span text:style-name="T1">II.1.7) Czy dopuszcza się złożenie oferty częściowej:</text:span> tak, liczba części: 2.</text:p>
      <text:p text:style-name="P7"><text:span text:style-name="T1">II.1.8) Czy dopuszcza się złożenie oferty wariantowej:</text:span> nie.</text:p>
      <text:p text:style-name="Text_20_body"/>
      <text:p text:style-name="P7"><text:span text:style-name="T1">II.2) CZAS TRWANIA ZAMÓWIENIA LUB TERMIN WYKONANIA:</text:span> Okres w miesiącach: 24.</text:p>
      <text:p text:style-name="P17">SEKCJA III: INFORMACJE O CHARAKTERZE PRAWNYM, EKONOMICZNYM, FINANSOWYM I TECHNICZNYM</text:p>
      <text:p text:style-name="P8">III.1) WADIUM</text:p>
      <text:p text:style-name="P7"><text:span text:style-name="T1">Informacja na temat wadium:</text:span> Zamawiający nie wymaga wniesienia wadium</text:p>
      <text:p text:style-name="P8"><text:soft-page-break/>III.2) ZALICZKI</text:p>
      <text:p text:style-name="P8">III.3) WARUNKI UDZIAŁU W POSTĘPOWANIU ORAZ OPIS SPOSOBU DOKONYWANIA OCENY SPEŁNIANIA TYCH WARUNKÓW</text:p>
      <text:list xml:id="list34338404" text:style-name="L3">
        <text:list-item>
          <text:p text:style-name="P9">III. 3.1) Uprawnienia do wykonywania określonej działalności lub czynności, jeżeli przepisy prawa nakładają obowiązek ich posiadania</text:p>
          <text:p text:style-name="P9">Opis sposobu dokonywania oceny spełniania tego warunku</text:p>
          <text:list>
            <text:list-item>
              <text:p text:style-name="P10">Zamawiający uzna warunek za spełniony, jeżeli Wykonawca wykaże, że posiada uprawnienia do obrotu produktami leczniczymi - dotyczy Wykonawcy, który złoży ofertę na dostawę produktów leczniczych.; Ocena spełniania przez Wykonawcę warunku będzie dokonana na podstawie złożonego oświadczenia, (każdy Wykonawca) i dokumentów określonych w części III.6)1.ogłoszenia (Wykonawca oferujący produkty lecznicze)</text:p>
            </text:list-item>
          </text:list>
        </text:list-item>
        <text:list-item>
          <text:p text:style-name="P9">III.3.2) Wiedza i doświadczenie</text:p>
          <text:p text:style-name="P9">Opis sposobu dokonywania oceny spełniania tego warunku</text:p>
          <text:list>
            <text:list-item>
              <text:p text:style-name="P10">Zamawiający nie określa szczegółowych wymagań w zakresie spełniania tego warunku. Zamawiający uzna warunek za spełniony, jeżeli Wykonawca złoży oświadczenie, że posiada niezbędną wiedzę i doświadczenie do wykonania zamówienia. Ocena spełniania przez Wykonawcę powyższego warunku będzie dokonana na podstawie złożonego oświadczenia.</text:p>
            </text:list-item>
          </text:list>
        </text:list-item>
        <text:list-item>
          <text:p text:style-name="P9">III.3.3) Potencjał techniczny</text:p>
          <text:p text:style-name="P9">Opis sposobu dokonywania oceny spełniania tego warunku</text:p>
          <text:list>
            <text:list-item>
              <text:p text:style-name="P10">Zamawiający nie określa szczegółowych wymagań w zakresie spełniania tego warunku. Zamawiający uzna warunek za spełniony, jeżeli Wykonawca złoży oświadczenie, że dysponuje potencjałem technicznym do wykonania zamówienia. Ocena spełniania przez Wykonawcę powyższego warunku będzie dokonana na podstawie złożonego oświadczenia.</text:p>
            </text:list-item>
          </text:list>
        </text:list-item>
        <text:list-item>
          <text:p text:style-name="P9">III.3.4) Osoby zdolne do wykonania zamówienia</text:p>
          <text:p text:style-name="P9">Opis sposobu dokonywania oceny spełniania tego warunku</text:p>
          <text:list>
            <text:list-item>
              <text:p text:style-name="P10">Zamawiający nie określa szczegółowych wymagań w zakresie spełniania tego warunku. 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9">III.3.5) Sytuacja ekonomiczna i finansowa</text:p>
          <text:p text:style-name="P9">Opis sposobu dokonywania oceny spełniania tego warunku</text:p>
          <text:list>
            <text:list-item>
              <text:p text:style-name="P10">Zamawiający nie określa szczegółowych wymagań w zakresie spełniania tego warunku. 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text:p>
            </text:list-item>
          </text:list>
        </text:list-item>
      </text:list>
      <text:p text:style-name="P8">III.4) INFORMACJA O OŚWIADCZENIACH LUB DOKUMENTACH, JAKIE MAJĄ DOSTARCZYĆ WYKONAWCY W CELU POTWIERDZENIA SPEŁNIANIA WARUNKÓW UDZIAŁU W POSTĘPOWANIU <text:soft-page-break/>ORAZ NIEPODLEGANIA WYKLUCZENIU NA PODSTAWIE ART. 24 UST. 1 USTAWY</text:p>
      <text:p text:style-name="P8">III.4.1) W zakresie wykazania spełniania przez wykonawcę warunków, o których mowa w art. 22 ust. 1 ustawy, oprócz oświadczenia o spełnianiu warunków udziału w postępowaniu należy przedłożyć:</text:p>
      <text:p text:style-name="P8">III.4.2) W zakresie potwierdzenia niepodlegania wykluczeniu na podstawie art. 24 ust. 1 ustawy, należy przedłożyć:</text:p>
      <text:list xml:id="list34338828" text:style-name="L4">
        <text:list-item>
          <text:p text:style-name="P24">oświadczenie o braku podstaw do wykluczenia;</text:p>
        </text:list-item>
        <text:list-item>
          <text:p text:style-name="P24">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8">III.4.3) Dokumenty podmiotów zagranicznych</text:p>
      <text:p text:style-name="P8">Jeżeli wykonawca ma siedzibę lub miejsce zamieszkania poza terytorium Rzeczypospolitej Polskiej, przedkłada:</text:p>
      <text:p text:style-name="P8">III.4.3.1) dokument wystawiony w kraju, w którym ma siedzibę lub miejsce zamieszkania potwierdzający, że:</text:p>
      <text:list xml:id="list34326763" text:style-name="L5">
        <text:list-item>
          <text:p text:style-name="P25">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25">nie orzeczono wobec niego zakazu ubiegania się o zamówienie - wystawiony nie wcześniej niż 6 miesięcy przed upływem terminu składania wniosków o dopuszczenie do udziału w postępowaniu o udzielenie zamówienia albo składania ofert;</text:p>
        </text:list-item>
      </text:list>
      <text:p text:style-name="P8">III.4.4) Dokumenty dotyczące przynależności do tej samej grupy kapitałowej</text:p>
      <text:list xml:id="list34330189" text:style-name="L6">
        <text:list-item>
          <text:p text:style-name="P26">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8">III.5) INFORMACJA O DOKUMENTACH POTWIERDZAJĄCYCH, ŻE OFEROWANE DOSTAWY, USŁUGI LUB ROBOTY BUDOWLANE ODPOWIADAJĄ OKREŚLONYM WYMAGANIOM</text:p>
      <text:p text:style-name="P8">W zakresie potwierdzenia, że oferowane roboty budowlane, dostawy lub usługi odpowiadają określonym wymaganiom należy przedłożyć:</text:p>
      <text:list xml:id="list34335204" text:style-name="L7">
        <text:list-item>
          <text:p text:style-name="P20">inne dokumenty</text:p>
          <text:p text:style-name="P20">1. Dla produktów leczniczych pozwolenie na dopuszczenie do obrotu wydane przez Ministra Zdrowia zgodnie z wymogami Ustawy z dnia 6 września 2001 r. Prawo farmaceutyczne (tekst jednolity: Dz. U. Z 2008 r., Nr 45 poz. 271). 2. Dla wyrobów medycznych dokumenty spełniające wymogi Ustawy z dnia 20 maja 2010 r. o wyrobach medycznych (Dz. U. z 2010 r. Nr 107, poz. 679) tj. wpisy i świadectwa wydane <text:soft-page-break/>przez uprawnione organy: a) deklarację zgodności producenta - dotyczy wszystkich klas wyrobu medycznego, b) certyfikat Jednostki Notyfikowanej (dotyczy klasy wyrobu medycznego : I sterylna, I z funkcją pomiarową, II a, II b, III.), c) wpis/zgłoszenie do Rejestru Wyrobów Medycznych. 3. Dla produktów biobójczych pozwolenie na dopuszczenie do obrotu wydane przez Ministra Zdrowia zgodnie z Ustawą z 13 września 2002 o produktach biobójczych (Dz. U. Nr 175, poz. 1433) tekst jednolity z dnia 1 luty 2007 r. Dz. U. Nr 39 , poz. 252). 4. Dla kosmetyków zgłoszenie do Krajowego Systemu Informowania o Kosmetykach wprowadzonych do obrotu zgodnie z Ustawą z dnia 30 marca 2001 r. o kosmetykach (Dz. U. 2001, Nr 42, poz. 473 z póź. zm.) 5. Oświadczenie o posiadaniu badań przeprowadzonych zgodnie z obowiązującymi normami zawartymi w PN EN 14885 potwierdzającymi wymagane spektrum biobójcze. Dokumenty należy przedstawić na każde wezwanie zamawiającego. 6. Ulotki informacyjne/foldery/katalogi w języku polskim zawierające opis oraz instrukcję stosowania. 7. Atest/ dokumenty w języku polskim potwierdzające możliwość stosowania preparatów do powierzchni mających kontakt z żywnością. 8. Dla preparatów sklasyfikowanych jako niebezpieczne załączyć Kartę Charakterystyki Preparatu Niebezpiecznego.</text:p>
        </text:list-item>
      </text:list>
      <text:p text:style-name="P8">III.6) INNE DOKUMENTY</text:p>
      <text:p text:style-name="P8">Inne dokumenty niewymienione w pkt III.4) albo w pkt III.5)</text:p>
      <text:p text:style-name="P7">1. Zezwolenie na obrót produktami leczniczymi (odpowiedni dokument) - dotyczy Wykonawców oferujących produkty lecznicze: - kopia ważnego zezwolenia Głównego Inspektora Farmaceutycznego (GIF) lub inny dokument w zakresie prowadzenia hurtowni farmaceutycznej, a w przypadku składania oferty na leki psychotropowe i odurzające odpowiednio wymagane zezwolenie; - kopia ważnego zezwolenia Głównego Inspektora Farmaceutycznego (GIF) lub inny dokument na wytwarzanie produktów leczniczych jeżeli Wykonawca jest wytwórcą; - zezwolenie na prowadzenie składu konsygnacyjnego zawierające uprawnienie przyznane przez Głównego Inspektora Farmaceutycznego lub inny dokument w zakresie obrotu produktami leczniczymi - w przypadku Wykonawcy prowadzącego skład konsygnacyjny.</text:p>
      <text:p text:style-name="P17">SEKCJA IV: PROCEDURA</text:p>
      <text:p text:style-name="P8">IV.1) TRYB UDZIELENIA ZAMÓWIENIA</text:p>
      <text:p text:style-name="P7"><text:span text:style-name="T1">IV.1.1) Tryb udzielenia zamówienia:</text:span> przetarg nieograniczony.</text:p>
      <text:p text:style-name="P8">IV.2) KRYTERIA OCENY OFERT</text:p>
      <text:p text:style-name="P7"><text:span text:style-name="T1">IV.2.1) Kryteria oceny ofert: </text:span>cena oraz inne kryteria związane z przedmiotem zamówienia:</text:p>
      <text:list xml:id="list34343124" text:style-name="L8">
        <text:list-item>
          <text:p text:style-name="P21">1 - Cena - 98</text:p>
        </text:list-item>
        <text:list-item>
          <text:p text:style-name="P14">2 - Termin realizacji zamówienia - 2</text:p>
        </text:list-item>
      </text:list>
      <text:p text:style-name="P8">IV.2.2)</text:p>
      <table:table table:name="Tabela3" table:style-name="Tabela3">
        <table:table-column table:style-name="Tabela3.A"/>
        <table:table-column table:style-name="Tabela3.B"/>
        <table:table-row>
          <table:table-cell table:style-name="Tabela3.A1" office:value-type="string">
            <text:p text:style-name="P4">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8">IV.3) ZMIANA UMOWY</text:p>
      <text:p text:style-name="P8">przewiduje się istotne zmiany postanowień zawartej umowy w stosunku do treści oferty, na <text:soft-page-break/>podstawie której dokonano wyboru wykonawcy:</text:p>
      <text:p text:style-name="P8">Dopuszczalne zmiany postanowień umowy oraz określenie warunków zmian</text:p>
      <text:p text:style-name="P7">1. Zmiana postanowień umowy może nastąpić wyłącznie na piśmie pod rygorem nieważności takiej zmiany. 2. Zmiana umowy będzie jednak dopuszczalna jeśli pojawi się konieczność dostosowania jej treści do powszechnie obowiązujących przepisów prawa. 3. Dopuszcza się możliwość przedłużenia obowiązywania umowy przez okres nie dłuższy niż trzy miesiące, przy zastosowaniu zasad i wysokości wynagrodzenia określonego w treści umowy. 4. Dopuszczalna jest zmiana treści Umowy w zakresie wysokości Wynagrodzenia w przypadku zmiany: stawki podatku od towarów i usług, wysokości minimalnego wynagrodzenia za pracę ustalonego na podstawie art. 2 ust. 3-5 ustawy z dnia 10 października 2002 r. 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z powodu zmiany ww. przepisów prawa. Dostawca zobowiązany jest wykazać Odbiorcy faktyczny wzrost kosztu realizacji Umowy oraz zaproponowaną stawkę Wynagrodzenia uwzględniającą wzrost kosztu realizacji Umowy, z powodu zmiany ww. przepisów prawa.</text:p>
      <text:p text:style-name="P8">IV.4) INFORMACJE ADMINISTRACYJNE</text:p>
      <text:p text:style-name="P7"><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text:p>
      <text:p text:style-name="P7"><text:span text:style-name="T1">IV.4.4) Termin składania wniosków o dopuszczenie do udziału w postępowaniu lub ofert:</text:span> 04.09.2015 godzina 11:30, miejsce: Samodzielny Publiczny Zespół Opieki Zdrowotnej w Proszowicach ul. Kopernika 13 32-100 Proszowice Sekretariat Dyrekcji, Budynek główny, I piętro.</text:p>
      <text:p text:style-name="P7"><text:span text:style-name="T1">IV.4.5) Termin związania ofertą:</text:span> okres w dniach: 30 (od ostatecznego terminu składania ofert).</text:p>
      <text:p text:style-name="P7"><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nie</text:p>
      <text:p text:style-name="P18">ZAŁĄCZNIK I - INFORMACJE DOTYCZĄCE OFERT CZĘŚCIOWYCH</text:p>
      <text:p text:style-name="P7"><text:span text:style-name="T1">CZĘŚĆ Nr:</text:span> 1 <text:span text:style-name="T1">NAZWA:</text:span> Dostawa środków antyseptycznych i dezynfekcyjnych..</text:p>
      <text:list xml:id="list34322457" text:style-name="L9">
        <text:list-item>
          <text:p text:style-name="P11"><text:span text:style-name="T1">1) Krótki opis ze wskazaniem wielkości lub zakresu zamówienia:</text:span> Dostawa środków antyseptycznych i dezynfekcyjnych zgodnie z opisem zawartym w załączniku Nr 2 do SIWZ..</text:p>
        </text:list-item>
        <text:list-item>
          <text:p text:style-name="P11"><text:soft-page-break/><text:span text:style-name="T1">2) Wspólny Słownik Zamówień (CPV):</text:span> 33.63.16.00-8.</text:p>
        </text:list-item>
        <text:list-item>
          <text:p text:style-name="P15"><text:span text:style-name="T1">3) Czas trwania lub termin wykonania:</text:span> Okres w miesiącach: 24.</text:p>
        </text:list-item>
        <text:list-item>
          <text:p text:style-name="P11"><text:span text:style-name="T1">4) Kryteria oceny ofert: </text:span>cena oraz inne kryteria związane z przedmiotem zamówienia:</text:p>
          <text:list>
            <text:list-item>
              <text:p text:style-name="P22">1. Cena - 98</text:p>
            </text:list-item>
            <text:list-item>
              <text:p text:style-name="P15">2. Termin realizacji zamówienia - 2</text:p>
            </text:list-item>
          </text:list>
        </text:list-item>
      </text:list>
      <text:p text:style-name="Text_20_body"/>
      <text:p text:style-name="P7"><text:span text:style-name="T1">CZĘŚĆ Nr:</text:span> 2 <text:span text:style-name="T1">NAZWA:</text:span> Dostawa środków antyseptycznych i dezynfekcyjnych.</text:p>
      <text:list xml:id="list34339465" text:style-name="L10">
        <text:list-item>
          <text:p text:style-name="P12"><text:span text:style-name="T1">1) Krótki opis ze wskazaniem wielkości lub zakresu zamówienia:</text:span> Dostawa środków antyseptycznych i dezynfekcyjnych zgodnie z opisem zawartym w załączniku Nr 2 do SIWZ..</text:p>
        </text:list-item>
        <text:list-item>
          <text:p text:style-name="P12"><text:span text:style-name="T1">2) Wspólny Słownik Zamówień (CPV):</text:span> 33.63.16.00-8.</text:p>
        </text:list-item>
        <text:list-item>
          <text:p text:style-name="P16"><text:span text:style-name="T1">3) Czas trwania lub termin wykonania:</text:span> Okres w miesiącach: 24.</text:p>
        </text:list-item>
        <text:list-item>
          <text:p text:style-name="P12"><text:span text:style-name="T1">4) Kryteria oceny ofert: </text:span>cena oraz inne kryteria związane z przedmiotem zamówienia:</text:p>
          <text:list>
            <text:list-item>
              <text:p text:style-name="P23">1. Cena - 98</text:p>
            </text:list-item>
            <text:list-item>
              <text:p text:style-name="P16">2. Termin realizacji zamówienia - 2</text:p>
            </text:list-item>
          </text:list>
        </text:list-item>
      </text:list>
      <text:p text:style-name="Text_20_body"/>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8-27T14:17:01.85</meta:creation-date>
    <meta:document-statistic meta:table-count="3" meta:image-count="0" meta:object-count="0" meta:page-count="6" meta:paragraph-count="97" meta:word-count="1718" meta:character-count="12744"/>
    <dc:date>2015-08-27T14:17:58.24</dc:date>
    <meta:editing-duration>PT56S</meta:editing-duration>
    <meta:editing-cycles>1</meta:editing-cycles>
    <meta:generator>OpenOffice.org/3.3$Win32 OpenOffice.org_project/330m20$Build-9567</meta:generator>
  </office:meta>
</office:document-meta>
</file>