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2pt" style:font-name-asian="ヒラギノ角ゴ Pro W3" style:font-size-asian="12pt" style:font-size-complex="12pt"/>
    </style:style>
    <style:style style:name="P2" style:family="paragraph" style:parent-style-name="Standard_20__28_user_29__20__28_user_29_">
      <style:paragraph-properties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_20__28_user_29__20__28_user_29_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_20__28_user_29_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Standard" style:list-style-name="WW8Num1">
      <style:paragraph-properties fo:margin-left="0.478cm" fo:margin-right="0cm" fo:text-align="justify" style:justify-single-word="false" fo:text-indent="-0.478cm" style:auto-text-indent="false">
        <style:tab-stops>
          <style:tab-stop style:position="0.478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WW8Num3">
      <style:paragraph-properties fo:margin-left="0.654cm" fo:margin-right="0cm" fo:text-align="justify" style:justify-single-word="false" fo:text-indent="-0.63cm" style:auto-text-indent="false">
        <style:tab-stops>
          <style:tab-stop style:position="0.63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8Num3">
      <style:paragraph-properties fo:margin-left="0.654cm" fo:margin-right="0cm" fo:text-align="justify" style:justify-single-word="false" fo:text-indent="-0.63cm" style:auto-text-indent="false" fo:background-color="transparent">
        <style:tab-stops>
          <style:tab-stop style:position="0.63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WW8Num3">
      <style:paragraph-properties fo:margin-left="0.681cm" fo:margin-right="0cm" fo:text-align="justify" style:justify-single-word="false" fo:text-indent="-0.654cm" style:auto-text-indent="false">
        <style:tab-stops>
          <style:tab-stop style:position="0.529cm"/>
        </style:tab-stops>
      </style:paragraph-properties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WW8Num3">
      <style:paragraph-properties fo:margin-left="0.504cm" fo:margin-right="0cm" fo:text-align="justify" style:justify-single-word="false" fo:text-indent="-0.453cm" style:auto-text-indent="false">
        <style:tab-stops>
          <style:tab-stop style:position="0.504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8Num3">
      <style:paragraph-properties fo:margin-left="0.504cm" fo:margin-right="0cm" fo:text-align="justify" style:justify-single-word="false" fo:text-indent="-0.478cm" style:auto-text-indent="false">
        <style:tab-stops>
          <style:tab-stop style:position="0.478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background-color="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MOWA <text:s text:c="2"/>DZIERŻAWY Nr…........</text:p>
      <text:p text:style-name="P5"/>
      <text:p text:style-name="P5">Zawarta <text:s/>w <text:s/>dniu...…................. w Proszowicach pomiędzy:</text:p>
      <text:p text:style-name="P3"/>
      <text:p text:style-name="P4"><text:span text:style-name="T4">Samodzielnym Publicznym Zespołem Opieki Zdrowotnej w Proszowicach</text:span><text:span text:style-name="T3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</text:span><text:span text:style-name="T5">Wydzierżawiającym</text:span><text:span text:style-name="T4"> </text:span><text:span text:style-name="T3">” reprezentowanym przez:</text:span></text:p>
      <text:p text:style-name="P1"/>
      <text:p text:style-name="P2">Dyrektora SP ZOZ w Proszowicach – Janina Dobaj</text:p>
      <text:p text:style-name="P9"/>
      <text:p text:style-name="P5">a 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zwanym dalej <text:span text:style-name="T1">„Dzierżawcą”</text:span></text:p>
      <text:p text:style-name="P6">treści następującej:</text:p>
      <text:p text:style-name="P8">§1</text:p>
      <text:list xml:id="list29341614" text:style-name="WW8Num1">
        <text:list-item>
          <text:p text:style-name="P13">Wydzierżawiający oświadcza, że jest właścicielem nieruchomości zabudowanej budynkiem posadowionym na działce nr 1288/2 <text:s/>o pow. 4,9736 ha przy ul. Kopernika 13 <text:line-break/>w Proszowicach.</text:p>
        </text:list-item>
        <text:list-item>
          <text:p text:style-name="P13">Wydzierżawiający oddaje Dzierżawcy w dzierżawę lokal/powierzchnię użytkową o pow. 10,75 m<text:span text:style-name="T2">2</text:span>, znajdujący się na parterze w budynku głównym Szpitala na prowadzenie działalności gospodarczej w zakresie gabinetu masażu.</text:p>
        </text:list-item>
      </text:list>
      <text:p text:style-name="P8">§2</text:p>
      <text:p text:style-name="P6">1. Umowa <text:s/>zostaje <text:s/>zawarta <text:s/>na <text:s/>czas określony tj. od dnia ….....................do ….......................</text:p>
      <text:p text:style-name="P8">§3</text:p>
      <text:p text:style-name="P6">1. Dzierżawca z tytułu dzierżawy lokalu/powierzchni, o którym mowa w §1 ust. 2 będzie uiszczać miesięczny czynsz w wysokości….......................zł netto (…......................................) powiększony o należny podatek VAT, na podstawie faktury VAT wystawionej przez Wydzierżawiającego.</text:p>
      <text:p text:style-name="P6">2. Czynsz z tytułu dzierżawy lokalu/powierzchni opisanego w §1 ust. 2 płatny będzie do <text:s/>10 dnia każdego miesiąca za dany miesiąc na <text:s/>rachunek bankowy Wydzierżawiającego <text:span text:style-name="T6"><text:s/>Getin Noble Bank S.A. Numer: 71 1560 0013 2991 7050 3000 0002.</text:span></text:p>
      <text:p text:style-name="P6"><text:soft-page-break/>3. W <text:s/>przypadku <text:s/>nieterminowej zapłaty czynszu dzierżawy Dzierżawca zobowiązany jest do <text:s/>zapłaty <text:s/>Wydzierżawiającemu ustawowych odsetek z tytułu zwłoki.</text:p>
      <text:p text:style-name="P6">4. W razie nieuregulowania należności za dwa pełne okresy płatności Wydzierżawiającemu <text:s/>przysługuje prawo rozwiązania umowy bez zachowania okresu wypowiedzenia.</text:p>
      <text:p text:style-name="P8">§4</text:p>
      <text:p text:style-name="P6">Wydzierżawiający nie wyraża zgody na oddanie przedmiotu dzierżawy osobie trzeciej <text:s/><text:line-break/>w użyczenie lub dzierżawę.</text:p>
      <text:p text:style-name="P8">§5</text:p>
      <text:list xml:id="list29358718" text:style-name="WW8Num3">
        <text:list-item>
          <text:p text:style-name="P14">Dzierżawca może dokonywać ulepszeń, przeprowadzać remont lub adaptacje w celu przystosowania do prowadzonej działalności wydzierżawiającego tego lokalu we własnym zakresie i na własny koszt jedynie za zgodą Wydzierżawiającego wyrażoną pisemnie pod rygorem nieważności zgodnie z zasadami sztuki budowlanej i innymi przepisami w tym zakresie, za wyjątkiem prac, o których mowa w ust. 2 <text:span text:style-name="T3">niniejszego paragrafu.</text:span></text:p>
        </text:list-item>
        <text:list-item>
          <text:p text:style-name="P14">Dzierżawca zobowiązany jest także do dokonywania na własny koszt bieżących napraw <text:line-break/>i remontów niezbędnych do utrzymania w dobrym stanie technicznym wydzierżawiany lokal/powierzchnię np.: malowanie ścian, drzwi.</text:p>
        </text:list-item>
        <text:list-item>
          <text:p text:style-name="P15">W całym okresie używania „Przedmiotu dzierżawy” Dzierżawca będzie uiszczał opłatę <text:s/>za energię elektryczną wg odczytu licznika znajdującego się w dzierżawionym pomieszczeniu zgodnie ze stosowanymi stawkami przez dostawcę energii, na podstawie faktur wystawianych przez Wydzierżawiającego. Dzierżawca we własnym zakresie zainstaluje sublicznik energii. </text:p>
        </text:list-item>
        <text:list-item>
          <text:p text:style-name="P16">Dzierżawca ma prawo umieścić tablicę informacyjną w miejscu uzgodnionym <text:line-break/>z Wydzierżawiającym bez ponoszenia dodatkowych opłat.</text:p>
        </text:list-item>
        <text:list-item>
          <text:p text:style-name="P17">Dzierżawca oświadcza, że Wydzierżawiający lokal/powierzchnia będzie użytkowany zgodnie z przeznaczeniem i zwrócony Wydzierżawiającemu po zakończeniu najmu <text:line-break/>w stanie nie pogorszonym wynikającym z normalnego użytkowania.</text:p>
        </text:list-item>
        <text:list-item>
          <text:p text:style-name="P18">Dzierżawca ponosi pełną odpowiedzialność za ewentualne zniszczenia, uszkodzenia wydzierżawianego lokalu/powierzchni, które nie wynikają z przyczyn o charakterze siły wyższej.</text:p>
        </text:list-item>
      </text:list>
      <text:p text:style-name="P8">§6</text:p>
      <text:p text:style-name="P6">Jeżeli Dzierżawca będzie korzystał z dzierżawionego lokalu/powierzchni w sposób niezgodny<text:line-break/>z umową, Wydzierżawiający zażąda natychmiastowego zwrotu nieruchomości.<text:span text:style-name="T1"> <text:s text:c="64"/></text:span></text:p>
      <text:p text:style-name="P8">§7</text:p>
      <text:p text:style-name="P6">Wszelkie zmiany umowy wymagają formy pisemnej pod rygorem nieważności.</text:p>
      <text:p text:style-name="P10"><text:s text:c="53"/></text:p>
      <text:p text:style-name="P8"><text:soft-page-break/>§8</text:p>
      <text:p text:style-name="P6">W <text:s/>sprawach <text:s/>nieregularnych <text:s/>niniejszej <text:s/>umowy <text:s/>będą <text:s/>miały <text:s/>zastosowanie <text:s/>przepisy <text:s/>Kodeksu <text:s/>Cywilnego.<text:span text:style-name="T1"> <text:s text:c="74"/></text:span></text:p>
      <text:p text:style-name="P8">§9</text:p>
      <text:p text:style-name="P6">Ewentualne <text:s/>spory <text:s/>mogące <text:s/>wynikać z <text:s/>realizacji <text:s/>postanowień niniejszej <text:s/>umowy <text:s/>strony poddają <text:s/>pod <text:s/>rozstrzygnięcie Sądu powszechnego właściwego ze <text:s/>względu <text:s/>na <text:s/>siedzibę Wydzierżawiającego.</text:p>
      <text:p text:style-name="P8">§10</text:p>
      <text:p text:style-name="P6">Wydzierżawiający przekaże lokal /powierzchnię Dzierżawcy w dzierżawę protokołem zdawczo-odbiorczym w dniu zawarcia niniejszej umowy. </text:p>
      <text:p text:style-name="P8">§11</text:p>
      <text:p text:style-name="P6">Umowę sporządzono w trzech jednobrzmiących egzemplarzach, w tym dwa egzemplarze otrzymuje Wydzierżawiający, a jeden egzemplarz otrzymuje Dzierżawca.</text:p>
      <text:p text:style-name="P10"/>
      <text:p text:style-name="P10"><text:s text:c="11"/>WYDZIERŻAWIAJĄCY: <text:s text:c="54"/>DZIERŻAWCA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ヒラギノ角ゴ Pro W3" svg:font-family="'ヒラギノ角ゴ Pro W3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12cm" fo:margin-bottom="2.51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OWA   NAJMU Nr …</dc:title>
    <meta:initial-creator>PC</meta:initial-creator>
    <meta:creation-date>2010-07-05T12:48:00</meta:creation-date>
    <dc:date>2015-08-14T09:20:19.71</dc:date>
    <meta:print-date>2015-08-14T09:19:11.61</meta:print-date>
    <meta:editing-cycles>17</meta:editing-cycles>
    <meta:editing-duration>PT1H10M2S</meta:editing-duration>
    <meta:generator>OpenOffice.org/3.3$Win32 OpenOffice.org_project/330m20$Build-9567</meta:generator>
    <meta:document-statistic meta:table-count="0" meta:image-count="0" meta:object-count="0" meta:page-count="3" meta:paragraph-count="41" meta:word-count="565" meta:character-count="5064"/>
  </office:meta>
</office:document-meta>
</file>