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.152cm" fo:text-align="justify" style:justify-single-word="false" fo:text-indent="0cm" style:auto-text-indent="false"/>
    </style:style>
    <style:style style:name="P2" style:family="paragraph" style:parent-style-name="Tekst_20_podstawowy_20_2">
      <style:paragraph-properties fo:margin-left="0cm" fo:margin-right="0.152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Tekst_20_podstawowy_20_2">
      <style:paragraph-properties fo:margin-left="0cm" fo:margin-right="0.152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.152cm" fo:margin-top="0cm" fo:margin-bottom="0.212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15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52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152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3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transparent" style:font-size-asian="11pt" style:font-weight-asian="bold" style:font-size-complex="11pt"/>
    </style:style>
    <style:style style:name="T7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8" style:family="text">
      <style:text-properties fo:font-size="11pt" fo:background-color="transparent" style:font-size-asian="11pt" style:font-size-complex="11pt"/>
    </style:style>
    <style:style style:name="T9" style:family="text">
      <style:text-properties fo:font-size="12pt" fo:font-weight="bold" fo:background-color="transparent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</text:span><text:span text:style-name="T2">Oznaczenie sprawy: 03/DN/2015</text:span><text:span text:style-name="T1"> <text:s text:c="31"/><text:tab/> <text:s text:c="8"/></text:span><text:span text:style-name="T2">Proszowice, </text:span><text:span text:style-name="T3">dnia 13.08.2015r.</text:span><text:span text:style-name="T2"> </text:span><text:span text:style-name="T4"><text:s text:c="21"/></text:span></text:p>
      <text:p text:style-name="P14"><text:s text:c="10"/></text:p>
      <text:p text:style-name="P15"><text:s text:c="6"/>DYREKCJA SAMODZIELNEGO PUBLICZNEGO</text:p>
      <text:p text:style-name="P15">ZESPOŁU OPIEKI ZDROWOTNEJ</text:p>
      <text:h text:style-name="P20" text:outline-level="3"><text:s text:c="6"/>Ul. KOPERNIKA 13, <text:s text:c="2"/>32-100 <text:s/>PROSZOWICE</text:h>
      <text:p text:style-name="P16"/>
      <text:p text:style-name="P18"><text:s text:c="7"/>ogłasza pisemny przetarg nieograniczony </text:p>
      <text:p text:style-name="P17"><text:s text:c="8"/>na dzierżawę powierzchni użytkowej</text:p>
      <text:p text:style-name="P17"/>
      <text:p text:style-name="P5"><text:span text:style-name="T2">w budynku Szpitala (Budynek Głów</text:span><text:span text:style-name="T8">ny) na I i IV piętrze o</text:span><text:span text:style-name="T2"> łącznej <text:s/>powierzchni <text:s/>użytkowej <text:s/>2 m² położonym <text:s/>w Proszowicach przy ul. Kopernika 13, 32-100 Proszowice z przeznaczeniem na <text:s/>działalność <text:s/>polegającą na:</text:span></text:p>
      <text:p text:style-name="P8"><text:s text:c="5"/>zainstalowaniu dwóch automatów samosprzedających żywność, <text:s/>napoje.</text:p>
      <text:p text:style-name="P8"/>
      <text:p text:style-name="P6">Okres dzierżawy – 3 lata.</text:p>
      <text:p text:style-name="P6"/>
      <text:p text:style-name="P4">Dzierżawca zobowiązany będzie przystosować Przedmiot dzierżawy do prowadzenia działalności wskazanej powyżej w ogłoszeniu.</text:p>
      <text:p text:style-name="P7">1.W przetargu mogą wziąć udział osoby (podmioty) posiadające pełną zdolność do czynności prawnych oraz posiadające odpowiednie uprawnienia do prowadzenia działalności gospodarczej.</text:p>
      <text:p text:style-name="P7"><text:s/></text:p>
      <text:p text:style-name="P5"><text:span text:style-name="T2">2.Nieruchomość można oglądać - <text:s/>od poniedziałku do piątku w godzinach 7:30 do 15:00 od dnia ukazania się ogłoszenia d</text:span><text:span text:style-name="T3">o</text:span><text:span text:style-name="T8"> 11.09.2015r.</text:span></text:p>
      <text:p text:style-name="P6"/>
      <text:p text:style-name="P5"><text:span text:style-name="T2">3.Ustala się cenę wywoławczą czynszu dzierżawy nieruchomości na kwotę</text:span><text:span text:style-name="T8"> 200,00 złotych netto + obowiązujący podatek od towarów i usług VAT za 1 m² powierzchni użytkowej <text:line-break/>(1 automat) miesięcznie.</text:span></text:p>
      <text:p text:style-name="P5"><text:span text:style-name="T8">Czynsz będzie płatny </text:span><text:span text:style-name="T3">do 10 dnia k</text:span><text:span text:style-name="T8">ażdego miesiąca za dany miesiąc na podstawie wystawionych przez Wydzierżawiającego faktur na rachunek bankowy <text:s/>Wydzierżawiającego.</text:span></text:p>
      <text:p text:style-name="P12">Czynsz <text:s/>dzierżawy będzie waloryzowany raz na dwanaście miesięcy kalendarzowych na koniec miesiąca <text:s/>grudnia każdego roku kalendarzowego obowiązywania umowy <text:s/>o wskaźnik inflacji cen towarów i usług ogłoszony przez <text:s/>Prezesa Głównego Urzędu Statystycznego w miesiącu <text:s/>poprzedzającym <text:s/>miesiąc dokonania waloryzacji. <text:s text:c="3"/></text:p>
      <text:p text:style-name="P12"/>
      <text:p text:style-name="P12">4.Warunkiem udziału w przetargu jest wniesienie wadium w wysokości 900,00 zł <text:line-break/>(słownie: dziewięćset złotych 00/100).</text:p>
      <text:p text:style-name="P5"><text:span text:style-name="T3">Wadium należy wnieść w pieniądzu (PLN) przelewem na rachunek bankowy Samodzielnego Publicznego</text:span><text:span text:style-name="T8"> Zespołu Opieki Zdrowotnej w Proszowicach : <text:s text:c="2"/>Getin Noble Bank S.A. Numer: 44 1560 0013 2991 7050 3000 0003 <text:s/>do dnia 11.09.2015 r.</text:span><text:span text:style-name="T3">, godz. 11:30 (termin składania ofert).</text:span></text:p>
      <text:p text:style-name="P5"><text:span text:style-name="T3">Dat</text:span><text:span text:style-name="T2">ą wniesienia wadium jest data uznania rachunku bankowego SP ZOZ. </text:span></text:p>
      <text:p text:style-name="P7">Wadium złożone przez Uczestników przetargu, których oferty nie zostaną wybrane zostanie zwrócone bezpośrednio po dokonaniu wyboru oferty.</text:p>
      <text:p text:style-name="P7">Wadium nie podlega zwrotowi w przypadku, gdy Uczestnik, który wygrał przetarg uchyli się od zawarcia umowy.</text:p>
      <text:p text:style-name="P7">Wadium Oferenta wygrywającego przetarg zalicza się na poczet pierwszej opłaty z tytułu dzierżawy nieruchomości.</text:p>
      <text:p text:style-name="P7"><text:s/></text:p>
      <text:p text:style-name="P7">5.Oferta w przetargu <text:s/>musi być złożona w formie pisemnej pod rygorem nieważności w języku polskim, pismem czytelnym i <text:s/>powinna zawierać:</text:p>
      <text:p text:style-name="P7">a) nazwisko i imię (lub Firmę) Oferenta , nr NIP;</text:p>
      <text:p text:style-name="P7">b) adres zamieszkania Oferenta lub siedziby Firmy;</text:p>
      <text:p text:style-name="P7">c) datę sporządzenia oferty;</text:p>
      <text:p text:style-name="P7">d) oświadczenie, że Oferent zapoznał się z warunkami przetargu oraz projektem umowy i przyjmuje je bez zastrzeżeń;</text:p>
      <text:p text:style-name="P7"><text:soft-page-break/>e) oferowaną <text:s/>wysokość czynszu miesięcznego. Kwotę należy ustalić jako iloczyn metrów kwadratowych i zaproponowanej wysokości czynszu miesięcznego za dzierżawę 1 m² powierzchni + obowiązujący podatek VAT;</text:p>
      <text:p text:style-name="P7">f) oświadczenie o zamierzonym rodzaju działalności;</text:p>
      <text:p text:style-name="P7">g) dowód dokonania wpłaty wadium;</text:p>
      <text:p text:style-name="P7">h) Dane o Oferencie – wskazać osoby uprawnione do reprezentowania podmiotu i potwierdzić załączając do oferty aktualny odpis z właściwego rejestru albo aktualne zaświadczenie o wpisie do ewidencji działalności gospodarczej, jeżeli odrębne przepisy wymagają wpisu do rejestru lub zgłoszenia do ewidencji działalności gospodarczej, wystawiony nie wcześniej niż 6 miesięcy przed upływem terminu składania ofert.</text:p>
      <text:p text:style-name="P7"><text:s/></text:p>
      <text:p text:style-name="P7">Ofertę należy przesłać/złożyć w nieprzejrzystym opakowaniu/zamkniętej kopercie z dopiskiem „OFERTA – Dzierżawa powierzchni użytkowej” <text:s text:c="2"/>na adres:</text:p>
      <text:p text:style-name="P7">Samodzielny Publiczny Zespół Opieki Zdrowotnej , ul. Kopernika 13, <text:s text:c="2"/>32-100 Proszowice</text:p>
      <text:p text:style-name="P7">SEKRETARIAT <text:s/>DYREKCJI, Budynek Główny, I piętro.</text:p>
      <text:p text:style-name="P7"/>
      <text:p text:style-name="P7">Godz. urzędowania <text:s/>- <text:s/>od poniedziałku do piątku <text:s text:c="3"/>7:25 – 15:00</text:p>
      <text:p text:style-name="P12"/>
      <text:p text:style-name="P13"><text:span text:style-name="T2">6.Termin składania ofert upływa dnia</text:span><text:span text:style-name="T5"> 11</text:span><text:span text:style-name="T5">.09.2015 r</text:span><text:span text:style-name="T4">. o godz. 11:30.</text:span></text:p>
      <text:p text:style-name="P11"/>
      <text:p text:style-name="P5"><text:span text:style-name="T8">7.Otwarcie ofert „ część jawna” odbędzie się <text:s/>dnia </text:span><text:span text:style-name="T7">14.09.2015</text:span><text:span text:style-name="T6"> </text:span><text:span text:style-name="T9">r. godz.12:3</text:span><text:span text:style-name="T6">0</text:span><text:span text:style-name="T8"> </text:span><text:span text:style-name="T2">w siedzibie Zamawiającego V piętro - <text:s/>świetlica.</text:span></text:p>
      <text:p text:style-name="P7">Przetarg może się odbyć, chociażby wpłynęła tylko jedna oferta spełniająca warunki określone w ogłoszeniu o przetargu. </text:p>
      <text:p text:style-name="P7"/>
      <text:p text:style-name="P2">8.Oferta złożona w toku przetargu przestaje wiązać, gdy zostanie wybrana inna oferta albo gdy przetarg zostanie zamknięty bez wybrania którejkolwiek z ofert.</text:p>
      <text:p text:style-name="P2">Organizator przetargu niezwłocznie powiadomi na piśmie uczestników przetargu o jego wyniku.</text:p>
      <text:p text:style-name="P2"/>
      <text:p text:style-name="P2">9. Komisja Przetargowa uzna ofertę za nieważną, jeżeli:</text:p>
      <text:p text:style-name="P2">- nie odpowiada warunkom przetargu;</text:p>
      <text:p text:style-name="P2">- została złożona po wyznaczonym terminie;</text:p>
      <text:p text:style-name="P2">- nie zawiera danych określonych w pkt. 5 ogłoszenia lub dane te są niekompletne;</text:p>
      <text:p text:style-name="P2">- oferta jest nieczytelna lub budzi wątpliwości co do jej treści. </text:p>
      <text:p text:style-name="P2"/>
      <text:p text:style-name="P2">10. Umowa dzierżawy zostanie zawarta z Uczestnikiem, który zaoferuje najwyższą cenę.</text:p>
      <text:p text:style-name="P2"><text:s/></text:p>
      <text:p text:style-name="P1"><text:span text:style-name="T2">11. Przedmiot dzierżawy <text:s/>przekazany zostanie w posiadanie Dzierżawcy w</text:span><text:span text:style-name="T3"> terminie 20 dni roboczych od dnia podpisania umowy.</text:span></text:p>
      <text:p text:style-name="P2"/>
      <text:p text:style-name="P9">Samodzielny Publiczny Zespół Opieki Zdrowotnej <text:s/>w Proszowicach zastrzega sobie prawo zmiany ogłoszenia, warunków przetargu, odwołania przetargu, zamknięcia przetargu bez wybrania którejkolwiek z ofert oraz przesunięcia terminu składania ofert bez podania przyczyny.</text:p>
      <text:p text:style-name="P7"/>
      <text:p text:style-name="P10">Ogłoszenie oraz warunki umowy dostępne są w Dziale Techniczno- Gospodarczym – <text:line-break/>tel. 12 386 52 05 i na stronie internetowej <text:s/>www://spzoz.proszowice.pl</text:p>
      <text:p text:style-name="P10"/>
      <text:p text:style-name="P3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text-underline-style="solid" style:text-underline-width="auto" style:text-underline-color="font-color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6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08T13:53:00</meta:creation-date>
    <dc:date>2015-08-28T11:48:11.22</dc:date>
    <meta:print-date>2015-08-13T09:57:00</meta:print-date>
    <meta:editing-cycles>42</meta:editing-cycles>
    <meta:editing-duration>PT8H39M52S</meta:editing-duration>
    <meta:generator>OpenOffice.org/3.3$Win32 OpenOffice.org_project/330m20$Build-9567</meta:generator>
    <meta:document-statistic meta:table-count="0" meta:image-count="0" meta:object-count="0" meta:page-count="2" meta:paragraph-count="53" meta:word-count="715" meta:character-count="5414"/>
  </office:meta>
</office:document-meta>
</file>