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25" style:family="paragraph" style:parent-style-name="Standard" style:list-style-name="WW8Num11">
      <style:paragraph-properties fo:margin-left="0.079cm" fo:margin-right="0cm" fo:margin-top="0cm" fo:margin-bottom="0.212cm" fo:line-height="100%" fo:text-align="justify" style:justify-single-word="false" fo:text-indent="-1.199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text-properties style:font-name="Arial" fo:font-size="11pt" fo:background-color="#ffffff" style:font-size-asian="11pt" style:font-size-complex="11pt"/>
    </style:style>
    <style:style style:name="P27" style:family="paragraph" style:parent-style-name="Tekst_20_podstawowy_20_2">
      <style:text-properties style:font-name="Arial" fo:font-size="11pt" style:font-size-asian="11pt" style:font-size-complex="11pt"/>
    </style:style>
    <style:style style:name="P28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kst_20_podstawowy_20_2">
      <style:text-properties fo:font-weight="normal" style:font-weight-asian="normal" style:font-weight-complex="normal"/>
    </style:style>
    <style:style style:name="P30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Body_20_Text_20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znaczenie <text:s/>sprawy: 17/ZP/2016 <text:s text:c="116"/></text:p>
      <text:p text:style-name="P1"><text:s text:c="111"/>Załącznik Nr 1 do SIWZ <text:s text:c="16"/></text:p>
      <text:p text:style-name="P7"><text:s text:c="4"/></text:p>
      <text:p text:style-name="P7"><text:s text:c="144"/></text:p>
      <text:p text:style-name="P3">................................, dnia ....................</text:p>
      <text:p text:style-name="P19"><text:tab/> <text:s text:c="7"/></text:p>
      <text:p text:style-name="P19"><text:s text:c="68"/><text:span text:style-name="T1">OFERTA</text:span></text:p>
      <text:p text:style-name="P8"/>
      <text:p text:style-name="P8">w postępowaniu</text:p>
      <text:p text:style-name="P8">o udzielenie zamówienia publicznego</text:p>
      <text:p text:style-name="P8">w trybie przetargu nieograniczonego</text:p>
      <text:p text:style-name="P20"/>
      <text:p text:style-name="P21"><text:span text:style-name="T1"><text:s text:c="3"/></text:span><text:span text:style-name="T2">Nazwa zamówienia</text:span><text:span text:style-name="T1">:</text:span></text:p>
      <text:p text:style-name="P31"><text:s/>Dostawa i instalacja Zestawu do wideoendoskopii wraz z bronchoskopem ultrasonograficznym</text:p>
      <text:p text:style-name="P15"/>
      <text:p text:style-name="P16"/>
      <text:p text:style-name="P4"><text:span text:style-name="T2">Zamawiający</text:span><text:span text:style-name="T1">:</text:span></text:p>
      <text:p text:style-name="P22"><text:s text:c="4"/>Samodzielny Publiczny Zespół Opieki Zdrowotnej</text:p>
      <text:p text:style-name="P8">ul. Kopernika 13</text:p>
      <text:p text:style-name="P8">32-100 <text:s/>Proszowice</text:p>
      <text:p text:style-name="P8"/>
      <text:p text:style-name="P9"/>
      <text:p text:style-name="P5"><text:span text:style-name="T1">Wykonawca </text:span>(należy wpisać pełną nazwę i adres):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5"><text:span text:style-name="T1">Tel.:</text:span>__________________________ <text:span text:style-name="T1">Faks:</text:span> ________________________________________</text:p>
      <text:p text:style-name="P5"><text:span text:style-name="T1">REGON:</text:span>_________________________________<text:span text:style-name="T1">NIP:</text:span>_______________________________</text:p>
      <text:p text:style-name="P23"/>
      <text:p text:style-name="P24"><text:span text:style-name="T1">Wpis do właściwego rejestru </text:span>(należy podać nr w rejestrze np. KRS)<text:span text:style-name="T1">: </text:span><text:span text:style-name="T3">jeżeli dotyczy</text:span><text:span text:style-name="T1"> </text:span>________________________________________________________________________</text:p>
      <text:p text:style-name="P24">________________________________________________________________________</text:p>
      <text:p text:style-name="P30">e-mail: _________________________</text:p>
      <text:p text:style-name="P27"/>
      <text:p text:style-name="P28">Oferujemy wykonanie zamówienia na warunkach określonych w Specyfikacji Istotnych Warunków Zamówienia, w tym w projekcie umowy stanowiącym załącznik 4 do SIWZ, który niniejszym akceptuję, za cenę:</text:p>
      <text:p text:style-name="P29"/>
      <text:p text:style-name="P29"/>
      <text:p text:style-name="P5"><text:span text:style-name="T1">cena oferty (brutto)<text:tab/>= <text:tab/><text:tab/><text:tab/><text:tab/><text:tab/><text:tab/></text:span>____________ <text:span text:style-name="T1">zł</text:span> ____ <text:span text:style-name="T1">gr. </text:span></text:p>
      <text:p text:style-name="P5">(słownie złotych __________________________________________________________)</text:p>
      <text:p text:style-name="P9"/>
      <text:p text:style-name="P5"><text:span text:style-name="T1">w tym podatek od towarów i usług (VAT)<text:tab/><text:tab/><text:tab/><text:tab/></text:span>____________ <text:span text:style-name="T1">zł</text:span> ____ <text:span text:style-name="T1">gr. </text:span></text:p>
      <text:p text:style-name="P6">(słownie złotych __________________________________________________________)</text:p>
      <text:p text:style-name="P13"/>
      <text:p text:style-name="P13"><text:soft-page-break/></text:p>
      <text:p text:style-name="P14"/>
      <text:p text:style-name="P14"/>
      <text:p text:style-name="P14">Okres gwarancji aparatu __________ miesięcy (słownie:__________________________)</text:p>
      <text:p text:style-name="P10"/>
      <text:p text:style-name="P11">Okres gwarancji procesora USG________ miesięcy (słownie:______________________)</text:p>
      <text:p text:style-name="P10"/>
      <text:p text:style-name="P10"/>
      <text:p text:style-name="P10">Zamierzam powierzyć podwykonawcom wykonanie następującej części zamówienia:</text:p>
      <text:p text:style-name="P5">___________________________________________________________________________</text:p>
      <text:p text:style-name="P5">____________________________________________________________________________</text:p>
      <text:p text:style-name="P32"/>
      <text:p text:style-name="P32">Oświadczam, że dostarczony Zestaw do do wideo endoskopii wraz z bronchoskopem Ultrasonograficznym będzie odpowiadał parametrom opisanym w Załączniku Nr <text:s/>2 Parametry Techniczne <text:s text:c="2"/>stanowiącym integralną część oferty.</text:p>
      <text:p text:style-name="P32"/>
      <text:p text:style-name="P32">Wymagany termin dostawy – do 5 tygodni od daty podpisania umowy.</text:p>
      <text:p text:style-name="P32"/>
      <text:p text:style-name="P32">Oferowany termin dostawy wynosi ________________ od daty podpisania umowy.</text:p>
      <text:p text:style-name="P32"/>
      <text:list xml:id="list32759289" text:style-name="WW8Num11">
        <text:list-header>
          <text:p text:style-name="P25">Wynagrodzenie płatne będzie po wykonaniu zamówienia i prawidłowo wystawionej faktury VAT, w dziewięciu równych ratach, na koniec każdego kolejnego miesiąca począwszy od miesiąca następującego po miesiącu, w którym nastąpiła dostawa <text:s text:c="17"/>i odbiór przedmiotu zamówienia.</text:p>
        </text:list-header>
      </text:list>
      <text:p text:style-name="P33"/>
      <text:p text:style-name="P32"><text:span text:style-name="T4">Oświad</text:span>czam, że jestem związany niniejszą ofertą do upływu terminu określonego w części IX Specyfikacji Istotnych Warunków Zamówienia.</text:p>
      <text:p text:style-name="P2"/>
      <text:p text:style-name="P12">Oświadczam, że jestem upoważniony do składania oświadczeń woli w imieniu Wykonawcy, którego reprezentuję, w tym do złożenia oferty w postępowaniu o udzielenie zamówienia publicznego.</text:p>
      <text:p text:style-name="P1"/>
      <text:p text:style-name="P1"/>
      <text:p text:style-name="P7"/>
      <text:p text:style-name="P26"/>
      <text:p text:style-name="P26"/>
      <text:p text:style-name="P3"><text:s text:c="115"/></text:p>
      <text:p text:style-name="P2"><text:s text:c="99"/></text:p>
      <text:p text:style-name="P27"/>
      <text:p text:style-name="P17"/>
      <text:p text:style-name="P2"/>
      <text:p text:style-name="P18"><text:tab/> <text:s text:c="82"/><text:span text:style-name="T5"><text:s text:c="6"/>(pieczęć i 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1T12:58:21.06</meta:creation-date>
    <meta:document-statistic meta:table-count="0" meta:image-count="0" meta:object-count="0" meta:page-count="2" meta:paragraph-count="43" meta:word-count="272" meta:character-count="3605"/>
    <dc:date>2016-09-01T13:00:11.83</dc:date>
    <meta:editing-duration>PT1M50S</meta:editing-duration>
    <meta:editing-cycles>1</meta:editing-cycles>
    <meta:generator>OpenOffice.org/3.3$Win32 OpenOffice.org_project/330m20$Build-9567</meta:generator>
  </office:meta>
</office:document-meta>
</file>