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background-color="#ffffff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tyle="normal" fo:background-color="#ffff00" style:font-style-asian="normal" style:font-style-complex="normal"/>
    </style:style>
    <style:style style:name="P31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2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_20__28_user_29_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1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2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6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47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text-properties fo:background-color="#ffffff"/>
    </style:style>
    <style:style style:name="P49" style:family="paragraph" style:parent-style-name="Standard" style:list-style-name="L1">
      <style:text-properties fo:background-color="#ffffff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5" style:family="paragraph" style:parent-style-name="Standard" style:list-style-name="L1">
      <style:text-properties fo:font-weight="normal" fo:background-color="#ffffff" style:font-weight-asian="normal" style:font-weight-complex="normal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8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4" style:family="paragraph" style:parent-style-name="Standard">
      <style:text-properties style:font-name="Times New Roman" fo:font-size="11pt" style:text-underline-style="solid" style:text-underline-width="auto" style:text-underline-color="font-color" fo:background-color="#ffffff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background-color="#ffffff" style:font-size-asian="11pt" style:font-size-complex="11pt"/>
    </style:style>
    <style:style style:name="P76" style:family="paragraph" style:parent-style-name="Standard">
      <style:text-properties fo:font-size="10pt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1" style:family="paragraph" style:parent-style-name="Standard" style:list-style-name="L4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L4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5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86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9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3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94" style:family="paragraph" style:parent-style-name="Text_20_body_20_indent" style:list-style-name="L3"/>
    <style:style style:name="P95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96" style:family="paragraph" style:parent-style-name="Tekst_20_podstawowy_20_2">
      <style:paragraph-properties style:line-height-at-least="0.176cm" fo:text-align="justify" style:justify-single-word="false"/>
    </style:style>
    <style:style style:name="P97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100" style:family="paragraph" style:parent-style-name="Text_20_body">
      <style:text-properties fo:font-size="14pt" style:text-underline-style="none" fo:font-weight="bold" fo:background-color="#ffffff" style:font-size-asian="14pt" style:font-weight-asian="bold" style:font-size-complex="14pt"/>
    </style:style>
    <style:style style:name="P101" style:family="paragraph" style:parent-style-name="Text_20_body">
      <style:paragraph-properties fo:margin-top="0cm" fo:margin-bottom="0.212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background-color="#ffffff" style:font-size-asian="11pt" style:font-size-complex="11pt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weight-asian="bold" style:font-weight-complex="bold"/>
    </style:style>
    <style:style style:name="T19" style:family="text">
      <style:text-properties fo:font-size="11pt" fo:font-weight="bold" fo:background-color="#ffffff" style:font-weight-asian="bold" style:font-weight-complex="bold"/>
    </style:style>
    <style:style style:name="T20" style:family="text">
      <style:text-properties fo:font-size="11pt" style:font-weight-complex="normal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2" style:family="text">
      <style:text-properties fo:color="#000000" fo:font-size="11pt" fo:background-color="#ffffff" style:font-size-asian="11pt" style:font-size-complex="11pt"/>
    </style:style>
    <style:style style:name="T23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4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T30" style:family="text">
      <style:text-properties fo:color="#000000" style:text-underline-style="none" fo:font-weight="normal" fo:background-color="#ffffff" style:font-weight-asian="normal" style:font-weight-complex="normal"/>
    </style:style>
    <style:style style:name="T31" style:family="text">
      <style:text-properties fo:color="#000000" style:text-underline-style="none" fo:font-weight="bold" fo:background-color="#ffffff" style:font-weight-asian="bold" style:font-weight-complex="bold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italic" fo:background-color="#ffffff" style:font-style-asian="italic"/>
    </style:style>
    <style:style style:name="T3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Oznaczenie sprawy: 24/2016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9"/>
      <text:p text:style-name="Standard"><text:span text:style-name="T1"><text:s text:c="30"/></text:span><text:span text:style-name="T4"><text:s text:c="6"/>Zaproszenie do składania ofert</text:span></text:p>
      <text:p text:style-name="P11"/>
      <text:p text:style-name="P10"/>
      <text:p text:style-name="Standard"/>
      <text:p text:style-name="P12"/>
      <text:p text:style-name="P8"><text:span text:style-name="T6">Nazwa zamówienia</text:span><text:span text:style-name="T2">:</text:span></text:p>
      <text:p text:style-name="Body_20_Text_20_3"/>
      <text:p text:style-name="P37">Udzielenie limitu finansowego dla Samodzielnego Publicznego Zespołu Opieki Zdrowotnej w Proszowicach</text:p>
      <text:p text:style-name="P32"/>
      <text:p text:style-name="P2"/>
      <text:p text:style-name="P8"><text:span text:style-name="T6">Zamawiający</text:span><text:span text:style-name="T2">:</text:span></text:p>
      <text:p text:style-name="P8"/>
      <text:h text:style-name="Heading_20_4" text:outline-level="4">Samodzielny Publiczny Zespół Opieki Zdrowotnej w Proszowicach</text:h>
      <text:p text:style-name="P13">32-100 Proszowice, ul. Kopernika 13</text:p>
      <text:p text:style-name="P13">numer kierunkowy: 12</text:p>
      <text:p text:style-name="P35">tel.: 386-52-14, faks:  386-52-58</text:p>
      <text:p text:style-name="P34"><text:span text:style-name="T7">e-mail: </text:span><text:span text:style-name="T8">dzp.zoz@poczta.fm</text:span></text:p>
      <text:p text:style-name="P34"><text:a xlink:type="simple" xlink:href="http://www.spzoz.proszowice.pl/"><text:span text:style-name="Internet_20_link">www.spzoz.proszowice.pl</text:span></text:a></text:p>
      <text:p text:style-name="P34"/>
      <text:p text:style-name="P34"/>
      <text:p text:style-name="P34"/>
      <text:p text:style-name="P34"/>
      <text:p text:style-name="P3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>Niniejsze postępowanie prowadzone jest bez stosowania przepisów ustawy z dnia 29 stycznia 2004r. <text:s/>Prawo Zamówień Publicznych (Dz. U. z 2016 r., poz. 1020 z późniejszymi zmianami) na podstawie <text:line-break/>art. 4 pkt 8 cytowanej ustawy. </text:p>
      <text:p text:style-name="P14"/>
      <text:p text:style-name="P13"/>
      <text:p text:style-name="P13"/>
      <text:p text:style-name="P13"/>
      <text:p text:style-name="P13"/>
      <text:p text:style-name="P38">PROSZOWICE, <text:s/>Wrzesień <text:s/>2016 r.</text:p>
      <text:p text:style-name="P18"><text:soft-page-break/></text:p>
      <text:p text:style-name="P18">I.</text:p>
      <text:p text:style-name="P18">ZAMAWIAJĄCY:</text:p>
      <text:p text:style-name="P17"/>
      <text:p text:style-name="P19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8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8"><text:a xlink:type="simple" xlink:href="http://www.spzoz.proszowice.pl/"><text:span text:style-name="Internet_20_link"><text:span text:style-name="T12">www.spzoz.proszowice.pl</text:span></text:span></text:a></text:p>
      <text:p text:style-name="P26"><text:s text:c="3"/></text:p>
      <text:p text:style-name="P26"><text:s/></text:p>
      <text:p text:style-name="P21">II.</text:p>
      <text:p text:style-name="P21">OPIS <text:s/>PRZEDMIOTU <text:s/>ZAMÓWIENIA</text:p>
      <text:p text:style-name="P28">Udzielenie limitu finansowego dla Samodzielnego Publicznego Zespołu Opieki Zdrowotnej <text:line-break/>w Proszowicach.</text:p>
      <text:p text:style-name="P28"><text:s text:c="9"/></text:p>
      <text:p text:style-name="P28"/>
      <text:list xml:id="list28453878" text:style-name="L1">
        <text:list-item>
          <text:p text:style-name="P49">Kwota limitu: 2 000 000,00 PLN (słownie: dwa miliony złotych).</text:p>
        </text:list-item>
        <text:list-item>
          <text:p text:style-name="P49">Okres obowiązywania umowy <text:s/>- 12 miesięcy.</text:p>
        </text:list-item>
        <text:list-item>
          <text:p text:style-name="P49">Prowizja za limit wartości nie większej niż 1 % kwoty umowy płatna przez debetowanie z limitu.</text:p>
        </text:list-item>
        <text:list-item>
          <text:p text:style-name="P65">Oprocentowanie oparte o stawkę WIBOR 6 M z dnia 07.09.2016 r. od wykorzystanego limitu.</text:p>
        </text:list-item>
        <text:list-item>
          <text:p text:style-name="P65">Oprocentowanie rozliczane miesięcznie przez debetowanie z limitu.</text:p>
        </text:list-item>
        <text:list-item>
          <text:p text:style-name="P65">Uruchomienie środków: na wezwanie Zamawiającego w terminie do 3 dni od daty doręczenia wezwania. Wezwanie będzie wysyłane (skan) e-mailem lub faksem.</text:p>
        </text:list-item>
        <text:list-item>
          <text:p text:style-name="P49">Zabezpieczenie : <text:s/>weksel in blanco.</text:p>
        </text:list-item>
      </text:list>
      <text:p text:style-name="P48"/>
      <text:p text:style-name="P58"/>
      <text:p text:style-name="P26">Zamawiający nie dopuszcza składania ofert częściowych.</text:p>
      <text:p text:style-name="P26"/>
      <text:p text:style-name="P26">Wybór Wykonawcy dokonany zostanie na podstawie złożonych ofert.</text:p>
      <text:p text:style-name="P26">Za ofertę najkorzystniejszą uznana będzie oferta, która spełnia wymagania określone przez Zamawiającego <text:s/>i przedstawia największą ilość punktów przyznanych na podstawie kryteriów oceny ofert.</text:p>
      <text:p text:style-name="P26"/>
      <text:p text:style-name="P27">Zamawiający zastrzega sobie prawo do unieważnienia postępowania bez podania przyczyny. </text:p>
      <text:p text:style-name="P92"/>
      <text:p text:style-name="P18">III.</text:p>
      <text:p text:style-name="P18">TERMIN WYKONANIA ZAMÓWIENIA</text:p>
      <text:p text:style-name="P24"/>
      <text:p text:style-name="P24">Okres obowiązywania <text:s/>umowy - 12 miesięcy. </text:p>
      <text:p text:style-name="P18"/>
      <text:p text:style-name="P18"/>
      <text:p text:style-name="P18">IV. WYMAGANIA <text:s/>DLA WYKONAWCY</text:p>
      <text:p text:style-name="P33"/>
      <text:p text:style-name="P33">Wykonawca składający ofertę powinien posiadać kompetencje lub uprawnienia, zdolność techniczną lub zawodową, znajdować się w sytuacji ekonomicznej lub finansowej gwarantującej wykonanie zamówienia. </text:p>
      <text:p text:style-name="P33"><text:span text:style-name="T33"/></text:p>
      <text:p text:style-name="P33"><text:span text:style-name="T33"/></text:p>
      <text:p text:style-name="P33"><text:span text:style-name="T33"/></text:p>
      <text:p text:style-name="P33"><text:span text:style-name="T33"/></text:p>
      <text:p text:style-name="P33"><text:soft-page-break/><text:s/></text:p>
      <text:p text:style-name="P18">V.</text:p>
      <text:p text:style-name="P18">WYKAZ <text:s/>DOKUMENTÓW JAKIE MAJĄ PRZEDŁOŻYĆ WYKONAWCY: </text:p>
      <text:p text:style-name="P36">a) 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86"/>
      <text:p text:style-name="P89"><text:span text:style-name="T28">Dokumenty sporządzone przez Wykonawcę powinny być własnoręcznie podpisane przez osoby upoważnione do składania oświadczeń woli w imieniu Wykonawcy, zgodnie z zasadami rejestracji </text:span><text:span text:style-name="T28">Wykonawcy </text:span><text:span text:style-name="T26">czytelny podpis wskazujący imię i nazwisko podpisującego, a jeżeli identyfikacji można dokonać w inny sposób (czytelnie napisane jest imię i nazwisko np. pieczęć imienna) - <text:s/>dopuszczalna jest <text:s/>forma skrócona</text:span><text:span text:style-name="T28">.</text:span></text:p>
      <text:p text:style-name="P2"><text:span text:style-name="T29"/></text:p>
      <text:p text:style-name="P2"><text:span text:style-name="T29">Dokumenty mogą być złożone w formie oryginału lub kserokopii poświadczonej za zgodność <text:s text:c="13"/>z oryginałem przez Wykonawcę.</text:span></text:p>
      <text:p text:style-name="P93"/>
      <text:p text:style-name="P18">VI.</text:p>
      <text:p text:style-name="P18">SPOSÓB POROZUMIEWANIA SIĘ ZAMAWIAJĄCEGO Z WYKONAWCAMI,</text:p>
      <text:p text:style-name="P18">OSOBA UPRAWNIONA DO POROZUMIEWANIA SIĘ Z WYKONAWCAMI</text:p>
      <text:list xml:id="list28480984" text:style-name="L2">
        <text:list-header>
          <text:p text:style-name="P85"><text:span text:style-name="T13">Do <text:s text:c="2"/>porozumiewania <text:s/>się <text:s/>z <text:s/>Wykonawcami <text:s/>uprawniona <text:s/>jest <text:s/>Marianna Maj <text:s/>tel.12 386-52-14, faks: 12 386 52 58, e-mail: </text:span><text:span text:style-name="T25">dzp.zoz@poczta.fm</text:span><text:span text:style-name="T13">, w dniach od poniedziałku do piątku w godz. 8.00 – 15.00.</text:span></text:p>
        </text:list-header>
      </text:list>
      <text:p text:style-name="P18"/>
      <text:p text:style-name="P20">VII.</text:p>
      <text:p text:style-name="P20">OPIS SPOSOBU OBLICZENIA CENY</text:p>
      <text:p text:style-name="P39">Sposób obliczenia ceny Wykonawca powinien przedstawić <text:s/>w <text:s/>Formularzu ofertowym.</text:p>
      <text:p text:style-name="P20"/>
      <text:p text:style-name="P18">VIII.</text:p>
      <text:p text:style-name="P20">OPIS SPOSOBU PRZYGOTOWANIA OFERTY</text:p>
      <text:list xml:id="list28482647" text:style-name="L3">
        <text:list-item>
          <text:p text:style-name="P52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4"><text:span text:style-name="T9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5">w formie oryginału lub kopii potwierdzonej za zgodność z oryginałem.</text:span></text:p>
        </text:list-item>
        <text:list-item>
          <text:p text:style-name="P53">Wszelkie poprawki powinny być dokonane czytelnie i zaparafowane przez osoby podpisujące ofertę.</text:p>
        </text:list-item>
        <text:list-item>
          <text:p text:style-name="P53">Wykonawca może złożyć jedną ofertę. Oferta nie może zawierać rozwiązań wariantowych, w szczególności więcej niż jednej ceny.</text:p>
        </text:list-item>
      </text:list>
      <text:p text:style-name="P17"/>
      <text:p text:style-name="P20">IX.</text:p>
      <text:p text:style-name="P20">MIEJSCE ORAZ TERMIN SKŁADANIA I OTWARCIA OFERT</text:p>
      <text:p text:style-name="P17"/>
      <text:p text:style-name="P17">Ofertę można złożyć w formie pisemnej <text:s/>na adres:</text:p>
      <text:p text:style-name="P17"/>
      <text:p text:style-name="P25">Samodzielny Publiczny Zespół Opieki Zdrowotnej w Proszowicach</text:p>
      <text:p text:style-name="P25">32-100 Proszowice, ul. Kopernika 13 <text:s/></text:p>
      <text:p text:style-name="P25">Dział Zamówień Publicznych</text:p>
      <text:p text:style-name="P25"/>
      <text:p text:style-name="P25">Na kopercie/opakowaniu należy umieścić napis:</text:p>
      <text:p text:style-name="P25"/>
      <text:p text:style-name="P44"><text:span text:style-name="T9">Oznaczenie <text:s/>sprawy:</text:span><text:span text:style-name="T17"> 24/2016</text:span></text:p>
      <text:p text:style-name="P40">Udzielenie limitu finansowego <text:s/>dla SP ZOZ w Proszowicach</text:p>
      <text:p text:style-name="P41">Nie otwierać przed dniem 16.09.2016 r. godz. 10:10 </text:p>
      <text:p text:style-name="P44"><text:span text:style-name="T9">oraz <text:s text:c="2"/></text:span><text:span text:style-name="T16">nazwę i adres Wykonawcy</text:span><text:span text:style-name="T9">.</text:span></text:p>
      <text:p text:style-name="P42"><text:soft-page-break/></text:p>
      <text:p text:style-name="P43">Koszty związane z przygotowaniem oferty ponosi składający ofertę.</text:p>
      <text:p text:style-name="P45"/>
      <text:p text:style-name="P45">Składanie ofert do dnia 16.09.2016 godz. 10:00.</text:p>
      <text:p text:style-name="P45"/>
      <text:p text:style-name="P2"><text:span text:style-name="T31">Ofertę można również przesłać mailem (skan oryginału dokumentów</text:span><text:span text:style-name="T30">) - </text:span><text:a xlink:type="simple" xlink:href="mailto:dzp.zoz@poczta.fm"><text:span text:style-name="T34">dzp.zoz@poczta.fm</text:span></text:a><text:span text:style-name="T34"> lub</text:span><text:span text:style-name="T32"> faksem – nr 12 386 52 58 - <text:s/>Dział Zamówień Publicznych </text:span><text:span text:style-name="T23">do dnia </text:span><text:span text:style-name="T24">16.09.2016r. do godz. 10: 00.</text:span><text:span text:style-name="T23"> </text:span></text:p>
      <text:p text:style-name="P29"/>
      <text:p text:style-name="P46"><text:span text:style-name="T20">Oferty zostaną </text:span><text:span text:style-name="T18">otwarte</text:span><text:span text:style-name="T20"> w siedzibie SP ZOZ w Proszowicach, ul. Kopernika 13, 32-100 Proszowice, Dział Zamówień Publicznych w dniu </text:span><text:span text:style-name="T18">16.09.2016</text:span><text:span text:style-name="T19"> r. o godz. 10:10</text:span></text:p>
      <text:p text:style-name="P15">X.</text:p>
      <text:p text:style-name="P14">TERMIN ZWIĄZANIA OFERTĄ</text:p>
      <text:p text:style-name="P2"/>
      <text:p text:style-name="P24">Wykonawca pozostanie związany złożoną ofertą przez okres 30 dni. Bieg terminu rozpoczyna się wraz z upływem terminu składania ofert.</text:p>
      <text:p text:style-name="P22"/>
      <text:p text:style-name="P18">XI.</text:p>
      <text:p text:style-name="P18">KRYTERIUM OCENY OFERT, <text:s/>SPOSÓB OCENY OFERT</text:p>
      <text:p text:style-name="P67"/>
      <text:p text:style-name="P71">Do oceny ofert zostaną zastosowane następujące kryteria oceny ofert: </text:p>
      <text:p text:style-name="P71">---------------------------------------------------------------------</text:p>
      <text:p text:style-name="P71"><text:s/>| Nazwa kryterium <text:s text:c="47"/>| Waga |</text:p>
      <text:p text:style-name="P71">---------------------------------------------------------------------</text:p>
      <text:p text:style-name="P71"><text:span text:style-name="T37">│</text:span><text:span text:style-name="T2"> Marża do WIBORU <text:s text:c="39"/></text:span><text:span text:style-name="T3"><text:s/>| 90</text:span><text:span text:style-name="T2"> %</text:span> <text:span text:style-name="T3">|</text:span></text:p>
      <text:p text:style-name="P71">---------------------------------------------------------------------</text:p>
      <text:p text:style-name="P72"><text:span text:style-name="T38">│</text:span><text:span text:style-name="T3">Wysokość prowizji za gotowość <text:s text:c="20"/></text:span><text:span text:style-name="T37">│</text:span><text:span text:style-name="T3">10 %</text:span><text:span text:style-name="T35"> </text:span><text:span text:style-name="T37">│</text:span></text:p>
      <text:p text:style-name="P73"/>
      <text:p text:style-name="P69">Za najkorzystniejszą zostanie uznana oferta, która uzyska największą liczbę punktów obliczonych <text:s text:c="6"/>w oparciu o ustalone kryteria przedstawione w tabeli. <text:s/></text:p>
      <text:p text:style-name="P69"><text:span text:style-name="T9"/></text:p>
      <text:p text:style-name="P75">Zastosowane własne wzory do obliczenia punktowego <text:s/></text:p>
      <text:p text:style-name="P74"/>
      <text:p text:style-name="P68">Nazwa kryterium: <text:s text:c="4"/><text:span text:style-name="T5"><text:s text:c="2"/>Marża </text:span><text:s/><text:line-break/>Wzór: <text:s text:c="25"/>M = <text:s/>[(Mmin/Mbad) x 100] x 90 %</text:p>
      <text:p text:style-name="P70"><text:span text:style-name="T34">Sposób oceny: <text:s text:c="2"/>punktacja 0-100 ilość punktów przyznanych zgodnie z wzorem <text:s text:c="2"/><text:line-break/></text:span><text:span text:style-name="T36">gdzie:</text:span><text:span text:style-name="T34"> <text:line-break/>M- ilość punktów przyznanych dla kryterium Marża do WIBORU <text:line-break/>M</text:span>min - najniższa stawka % spośród wszystkich ofert ocenianych <text:line-break/>M/bad – stawka procentowa oferty badanej</text:p>
      <text:p text:style-name="P70"/>
      <text:p text:style-name="P69">100– maksymalna ilość punktów</text:p>
      <text:p text:style-name="P69">90% <text:s/>- waga kryterium Marża </text:p>
      <text:p text:style-name="P69"/>
      <text:p text:style-name="P68">Nazwa kryterium: <text:s text:c="4"/><text:span text:style-name="T5"><text:s text:c="2"/>Wysokość prowizji</text:span><text:line-break/>Wzór: <text:s text:c="26"/>P = <text:s/>[(Pmin/Pbad) x 100] x 10 %</text:p>
      <text:p text:style-name="P70"><text:span text:style-name="T34">Sposób oceny: <text:s text:c="2"/>punktacja 0-100 ilość punktów przyznanych zgodnie z wzorem <text:s text:c="2"/><text:line-break/></text:span><text:span text:style-name="T36">gdzie:</text:span><text:span text:style-name="T34"> <text:line-break/>P- ilość punktów przyznanych dla kryterium Wysokość prowizji <text:line-break/>P</text:span>min - najniższa stawka % spośród wszystkich ofert ocenianych <text:line-break/>P/bad – stawka procentowa oferty badanej</text:p>
      <text:p text:style-name="P70"/>
      <text:p text:style-name="P69">100– maksymalna ilość punktów</text:p>
      <text:p text:style-name="P69">10% <text:s/>- waga kryterium Wysokość prowizji </text:p>
      <text:p text:style-name="P69"/>
      <text:p text:style-name="P18"/>
      <text:p text:style-name="P18"><text:soft-page-break/>XII.</text:p>
      <text:p text:style-name="P18">FORMALNOŚCI, JAKIE POWINNY ZOSTAĆ DOPEŁNIONE PO WYBORZE</text:p>
      <text:p text:style-name="P18">OFERTY W CELU ZAWARCIA UMOWY</text:p>
      <text:p text:style-name="P18"/>
      <text:p text:style-name="P31"><text:span text:style-name="T14"><text:s text:c="3"/>Przed zawarciem umowy Wykonawca, </text:span><text:span text:style-name="T22">którego oferta została wybrana, przedstawi projekt umowy udzielenia limitu finansowego <text:s/>do akceptacji. </text:span></text:p>
      <text:p text:style-name="P26"/>
      <text:p text:style-name="P2"/>
      <text:p text:style-name="P2"/>
      <text:p text:style-name="P2">Załącznik Nr 1 - <text:s/>Formularz ofertowy</text:p>
      <text:p text:style-name="P2"/>
      <text:p text:style-name="P2"/>
      <text:p text:style-name="P2"/>
      <text:p text:style-name="P2"/>
      <text:p text:style-name="Standard"/>
      <text:p text:style-name="P16">Proszowice, dnia <text:s/>09.09.2016 r. <text:s text:c="37"/></text:p>
      <text:p text:style-name="P16"><text:s text:c="118"/>Zatwierdzam</text:p>
      <text:p text:style-name="P16"><text:s text:c="8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119"/><text:span text:style-name="T9"><text:s text:c="2"/></text:span><text:s/></text:p>
      <text:p text:style-name="Standard"><text:span text:style-name="T13">Oznaczenie sprawy: 24/2016</text:span><text:span text:style-name="T12"> <text:s text:c="67"/>Załącznik Nr 1 do Zaproszenia</text:span></text:p>
      <text:p text:style-name="P61"/>
      <text:p text:style-name="P77"/>
      <text:p text:style-name="P77">..............................., dnia ....................</text:p>
      <text:p text:style-name="P78"/>
      <text:p text:style-name="P79">OFERTA</text:p>
      <text:p text:style-name="P80"/>
      <text:p text:style-name="P87">Nazwa zamówienia:</text:p>
      <text:list xml:id="list31551497" text:style-name="L4">
        <text:list-header>
          <text:p text:style-name="P81"/>
          <text:p text:style-name="P84">Udzielenie limitu finansowego dla SP ZOZ w Proszowicach</text:p>
        </text:list-header>
      </text:list>
      <text:p text:style-name="P100"/>
      <text:p text:style-name="P99"/>
      <text:p text:style-name="P99"><text:s text:c="4"/></text:p>
      <text:p text:style-name="P83"><text:span text:style-name="T6">Zamawiający</text:span><text:span text:style-name="T2">:</text:span></text:p>
      <text:p text:style-name="P83"><text:span text:style-name="T2"/></text:p>
      <text:p text:style-name="P88"><text:s text:c="4"/>Samodzielny Publiczny Zespół Opieki Zdrowotnej</text:p>
      <text:p text:style-name="P60">ul. Kopernika 13</text:p>
      <text:p text:style-name="P60">32-100 <text:s/>Proszowice</text:p>
      <text:p text:style-name="P60"/>
      <text:p text:style-name="P64">Wykonawca:</text:p>
      <text:p text:style-name="P54">(należy wpisać pełną nazwę i adres)</text:p>
      <text:p text:style-name="P55"/>
      <text:p text:style-name="P55">__________________________________________________________________________________</text:p>
      <text:p text:style-name="P55">__________________________________________________________________________________</text:p>
      <text:p text:style-name="P82"><text:span text:style-name="T16">Tel.:</text:span><text:span text:style-name="T9"> ________________________________ <text:s text:c="16"/></text:span><text:span text:style-name="T16">Faks:</text:span><text:span text:style-name="T9"> ________________________________</text:span></text:p>
      <text:p text:style-name="P82"><text:span text:style-name="T16"/></text:p>
      <text:p text:style-name="P56"><text:span text:style-name="T3">E-mail:</text:span> __________________________________________</text:p>
      <text:p text:style-name="P97"/>
      <text:p text:style-name="P98">Oferuję wykonanie zamówienia na warunkach określonych w Zaproszeniu :</text:p>
      <text:p text:style-name="P97"/>
      <text:p text:style-name="P97">Udzielenie limitu finansowego w kwocie 2 000 000,00 złotych od dnia podpisania umowy.</text:p>
      <text:p text:style-name="P101"/>
      <text:p text:style-name="P101">Okres <text:s text:c="2"/>obowiązywania umowy na czas 12 miesięcy.</text:p>
      <text:p text:style-name="P97"/>
      <text:p text:style-name="P97">Marża do WIBORU _________<text:span text:style-name="T35">__% oparta o stawkę WIBOR 6 M z dnia 07.09.2016 r. <text:s text:c="19"/></text:span></text:p>
      <text:p text:style-name="P97"><text:span text:style-name="T35">od wykorzystanego limitu, rozliczana miesięcznie przez debetowanie z limitu.</text:span></text:p>
      <text:p text:style-name="P63"/>
      <text:p text:style-name="P82"><text:span text:style-name="T16">Prowizja za limit wartości _</text:span><text:span text:style-name="T9">______% ( nie większa niż 1%) kwoty umowy płatna przez debetowanie z limitu</text:span><text:span text:style-name="T16">. </text:span></text:p>
      <text:p text:style-name="P96"><text:span text:style-name="T9"><text:s text:c="197"/></text:span><text:span text:style-name="T13"><text:s text:c="44"/></text:span></text:p>
      <text:p text:style-name="P95"><text:s text:c="112"/>(pieczęć i podpis)</text:p>
      <text:p text:style-name="P6"><text:span text:style-name="T21"><text:tab/><text:tab/><text:tab/><text:tab/><text:tab/><text:tab/><text:tab/><text:tab/></text:span> <text:s text:c="272"/></text:p>
      <text:p text:style-name="P7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9-09T13:28:49.98</dc:date>
    <meta:print-date>2016-09-09T13:28:44.63</meta:print-date>
    <meta:editing-cycles>90</meta:editing-cycles>
    <meta:editing-duration>PT20H40M28S</meta:editing-duration>
    <meta:generator>OpenOffice.org/3.3$Win32 OpenOffice.org_project/330m20$Build-9567</meta:generator>
    <meta:document-statistic meta:table-count="1" meta:image-count="1" meta:object-count="0" meta:page-count="6" meta:paragraph-count="134" meta:word-count="1063" meta:character-count="9487"/>
  </office:meta>
</office:document-meta>
</file>