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4.523cm" style:rel-column-width="2564*"/>
    </style:style>
    <style:style style:name="Tabela1.C" style:family="table-column">
      <style:table-column-properties style:column-width="1.879cm" style:rel-column-width="1065*"/>
    </style:style>
    <style:style style:name="Tabela1.D" style:family="table-column">
      <style:table-column-properties style:column-width="2.858cm" style:rel-column-width="1620*"/>
    </style:style>
    <style:style style:name="Tabela1.E" style:family="table-column">
      <style:table-column-properties style:column-width="2.558cm" style:rel-column-width="1450*"/>
    </style:style>
    <style:style style:name="Tabela1.F" style:family="table-column">
      <style:table-column-properties style:column-width="2.57cm" style:rel-column-width="1457*"/>
    </style:style>
    <style:style style:name="Tabela1.H" style:family="table-column">
      <style:table-column-properties style:column-width="2.621cm" style:rel-column-width="1486*"/>
    </style:style>
    <style:style style:name="Tabela1.I" style:family="table-column">
      <style:table-column-properties style:column-width="2.517cm" style:rel-column-width="1427*"/>
    </style:style>
    <style:style style:name="Tabela1.J" style:family="table-column">
      <style:table-column-properties style:column-width="2.574cm" style:rel-column-width="145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635cm"/>
    </style:style>
    <style:style style:name="Tabela1.16" style:family="table-row">
      <style:table-row-properties style:min-row-height="1.312cm"/>
    </style:style>
    <style:style style:name="Tabela1.50" style:family="table-row">
      <style:table-row-properties style:min-row-height="1.434cm"/>
    </style:style>
    <style:style style:name="Tabela1.54" style:family="table-row">
      <style:table-row-properties style:min-row-height="0.778cm"/>
    </style:style>
    <style:style style:name="Tabela1.55" style:family="table-row">
      <style:table-row-properties style:min-row-height="0.714cm"/>
    </style:style>
    <style:style style:name="Tabela1.61" style:family="table-row">
      <style:table-row-properties style:min-row-height="0.958cm"/>
    </style:style>
    <style:style style:name="Tabela1.62" style:family="table-row">
      <style:table-row-properties style:min-row-height="1.037cm"/>
    </style:style>
    <style:style style:name="Tabela4" style:family="table">
      <style:table-properties style:width="10.239cm" fo:margin-left="15.436cm" fo:margin-right="0.025cm" table:align="margins" style:writing-mode="lr-tb"/>
    </style:style>
    <style:style style:name="Tabela4.A" style:family="table-column">
      <style:table-column-properties style:column-width="2.566cm" style:rel-column-width="16426*"/>
    </style:style>
    <style:style style:name="Tabela4.B" style:family="table-column">
      <style:table-column-properties style:column-width="2.619cm" style:rel-column-width="16764*"/>
    </style:style>
    <style:style style:name="Tabela4.C" style:family="table-column">
      <style:table-column-properties style:column-width="2.54cm" style:rel-column-width="16256*"/>
    </style:style>
    <style:style style:name="Tabela4.D" style:family="table-column">
      <style:table-column-properties style:column-width="2.514cm" style:rel-column-width="1608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191"/>Załącznik Nr 1do Zaprosz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8">OPIS </text:p>
            <text:p text:style-name="P8">PRZEDMIOTU ZAMÓWIENIA</text:p>
          </table:table-cell>
          <table:table-cell table:style-name="Tabela1.A1" office:value-type="string">
            <text:p text:style-name="P7">Ilość</text:p>
            <text:p text:style-name="P7">sztuk</text:p>
          </table:table-cell>
          <table:table-cell table:style-name="Tabela1.A1" office:value-type="string">
            <text:p text:style-name="P7">Symbol oferowanego tuszu/toneru </text:p>
          </table:table-cell>
          <table:table-cell table:style-name="Tabela1.A1" office:value-type="string">
            <text:p text:style-name="P7"/>
            <text:p text:style-name="P7">Wydajność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</text:p>
            <text:p text:style-name="P7">VAT</text:p>
          </table:table-cell>
          <table:table-cell table:style-name="Tabela1.A1" office:value-type="string">
            <text:p text:style-name="P7">Wartość </text:p>
            <text:p text:style-name="P7">netto</text:p>
            <text:p text:style-name="P7">w PLN</text:p>
          </table:table-cell>
          <table:table-cell table:style-name="Tabela1.A1" office:value-type="string">
            <text:p text:style-name="P7">Wartość </text:p>
            <text:p text:style-name="P7">podatku </text:p>
            <text:p text:style-name="P7">VAT</text:p>
          </table:table-cell>
          <table:table-cell table:style-name="Tabela1.J1" office:value-type="string">
            <text:p text:style-name="P7">Wartość Brutto </text:p>
            <text:p text:style-name="P7">w PLN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5">Tusz <text:s/>zamiennik do drukarki HP DeskJet 5150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J2" office:value-type="string">
            <text:p text:style-name="P7"/>
          </table:table-cell>
        </table:table-row>
        <table:table-row table:style-name="Tabela1.3">
          <table:table-cell table:style-name="Tabela1.A2">
            <text:p text:style-name="P4"/>
          </table:table-cell>
          <table:table-cell table:style-name="Tabela1.B2" office:value-type="string">
            <text:p text:style-name="P1"><text:s text:c="25"/>Czarny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25"/>Kolor 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1">Toner oryginał do drukarki HP Colour Laser Jet 1600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9"/>Czarny 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9"/>Kolor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1">Toner czarny zamiennik HP LaserJet 1018</text:p>
          </table:table-cell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1">Toner OKI B 440DN oryginał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1">Toner czarny zamiennik Samsung ML 2010 P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1">Tusz czarny zamiennik HP LaserJet 1320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1">Toner czarny oryginał do drukarki Lexmark E360dn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1">Toner Kyocera FS 3920 N <text:s text:c="21"/>oryginał 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1">Tusz czarny zamiennik <text:soft-page-break/>HP LaserJet P2035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1">Toner czarny zamiennik HP LaserJet 1020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1">Toner czarny zamiennik HP LaserJet 1015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16"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1">Toner do kserokopiarki Kyocera FS-1016MFP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9"/>Oryginał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9"/>Zamiennik 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1">Taśma czarna oryginał do OKI Microline 395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1">Tusz zamiennik HP DeskJet 845c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1">Taśma oryginał OKI Microline 320 Elite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1">Toner czarny zamiennik HP LaserJet P1005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1">Tusz czarny zamiennik do HP DeskJet F421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1">Toner czarny zamiennik HP LaserJet P1006</text:p>
          </table:table-cell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1">Toner czarny zamiennik do Samsung ML1910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1">Toner HP Colour LaserJet 2600 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8"/>Oryginał Czarny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8"/>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1">Toner do kserokopiarki RICOH Aticio MP160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1">Toner czarny zamiennik Samsung ML-1660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1">Toner czarny i kolor, zamiennik HP DeskJet 2050</text:p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23"/>Czarny</text:p>
          </table:table-cell>
          <table:table-cell table:style-name="Tabela1.A2" office:value-type="float" office:value="20">
            <text:p text:style-name="P2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23"/>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1">Folia do faksu Panasonic KX-FP 218</text:p>
          </table:table-cell>
          <table:table-cell table:style-name="Tabela1.B2" office:value-type="string">
            <text:p text:style-name="P2">20 op. 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1">Tusz czarny zamiennik HP DeskJet 3745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1">Tusz czarny zamiennik Canon PIXMA HP210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1">Tusz czarny zamiennik do HP DeskJe920c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1">Toner czarny HP LaserJet P1102 <text:s/>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21"/>Oryginał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21"/>Zamiennik</text:p>
          </table:table-cell>
          <table:table-cell table:style-name="Tabela1.A2" office:value-type="float" office:value="25">
            <text:p text:style-name="P2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1">Tusz oryginał do HP Desk Jet Ink Adrantage 2060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8"/>Czarny</text:p>
          </table:table-cell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8"/>Kolor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1">Toner czarny zamiennik Lexmark E232</text:p>
          </table:table-cell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1">Toner czarny zamiennik do drukarki HP Laser Jet P 1606DN</text:p>
          </table:table-cell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1">Tusz czarny zamiennik do drukarki HP Office Jest H470</text:p>
          </table:table-cell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0"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1">Toner do HPLJ <text:s/>pro 400 color <text:s/>M451 dn <text:s/>oryginał</text:p>
          </table:table-cell>
          <table:table-cell table:style-name="Tabela1.B2" office:value-type="string"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7"/>Czarny</text:p>
          </table:table-cell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>
            <text:p text:style-name="P4"/>
          </table:table-cell>
          <table:table-cell table:style-name="Tabela1.B2" office:value-type="string">
            <text:p text:style-name="P1"><text:s text:c="17"/>Kolor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1">Toner do HP LJM 1217 <text:s/>NFWFP </text:p>
          </table:table-cell>
          <table:table-cell table:style-name="Tabela1.A2">
            <text:p text:style-name="P2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4">
          <table:table-cell table:style-name="Tabela1.A2">
            <text:p text:style-name="P4"/>
          </table:table-cell>
          <table:table-cell table:style-name="Tabela1.B2" office:value-type="string">
            <text:p text:style-name="P1"><text:s text:c="11"/>Czarny oryginał</text:p>
          </table:table-cell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55">
          <table:table-cell table:style-name="Tabela1.A2">
            <text:p text:style-name="P4"/>
          </table:table-cell>
          <table:table-cell table:style-name="Tabela1.B2" office:value-type="string">
            <text:p text:style-name="P1"><text:s text:c="11"/>Zamiennik</text:p>
          </table:table-cell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1">Toner do Brother HL 2035 Laser Printer TN 2005 </text:p>
            <text:p text:style-name="P1">czarny zamiennik</text:p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1">Toner do Kyocera <text:s text:c="2"/>FS 4100 oryginał</text:p>
          </table:table-cell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5">Folia do Panasonic</text:p>
            <text:p text:style-name="P5">KX-FP 207PD-S</text:p>
          </table:table-cell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5">Toner Samsung ML 2165W</text:p>
            <text:p text:style-name="P5">czarny zamiennik</text:p>
          </table:table-cell>
          <table:table-cell table:style-name="Tabela1.B2" office:value-type="string">
            <text:p text:style-name="P4"/>
            <text:p text:style-name="P4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5">Toner do Brother DCP-<text:soft-page-break/>1510E POL F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61">
          <table:table-cell table:style-name="Tabela1.A2">
            <text:p text:style-name="P4"/>
          </table:table-cell>
          <table:table-cell table:style-name="Tabela1.B2" office:value-type="string">
            <text:p text:style-name="P5"><text:s text:c="13"/>Czarny oryginał</text:p>
          </table:table-cell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 table:style-name="Tabela1.62">
          <table:table-cell table:style-name="Tabela1.A2">
            <text:p text:style-name="P4"/>
          </table:table-cell>
          <table:table-cell table:style-name="Tabela1.B2" office:value-type="string">
            <text:p text:style-name="P5"><text:s text:c="13"/>Zamiennik</text:p>
          </table:table-cell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6">Suma</text:p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D1" office:value-type="string">
            <text:p text:style-name="P5"/>
          </table:table-cell>
        </table:table-row>
      </table:table>
      <text:p text:style-name="Standard"/>
      <text:p text:style-name="Standard"/>
      <text:p text:style-name="P3">Zamawiający wymaga zaoferowania przedmiotu zamówienia o powiększonej wydajności w przypadku gdy dotyczy danej poz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5T08:02:07.20</meta:creation-date>
    <meta:print-date>2015-05-25T09:03:13.26</meta:print-date>
    <dc:date>2015-05-28T13:32:14.83</dc:date>
    <meta:editing-duration>PT2H1M25S</meta:editing-duration>
    <meta:editing-cycles>7</meta:editing-cycles>
    <meta:generator>OpenOffice.org/3.3$Win32 OpenOffice.org_project/330m20$Build-9567</meta:generator>
    <meta:document-statistic meta:table-count="2" meta:image-count="0" meta:object-count="0" meta:page-count="5" meta:paragraph-count="174" meta:word-count="415" meta:character-count="2776"/>
  </office:meta>
</office:document-meta>
</file>