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line-height="100%" fo:text-align="end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2pt" fo:language="pl" fo:country="PL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">
      <style:paragraph-properties fo:line-height="100%" style:text-autospace="none">
        <style:tab-stops>
          <style:tab-stop style:position="16.002cm" style:type="right" style:leader-style="solid" style:leader-text="_"/>
        </style:tab-stops>
      </style:paragraph-properties>
      <style:text-properties style:font-name="Times New Roman1" fo:font-size="12pt" fo:language="pl" fo:country="P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2pt" fo:language="pl" fo:country="P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 style:list-style-name="">
      <style:paragraph-properties fo:line-height="100%" fo:text-align="center" style:justify-single-word="false" style:text-autospace="none"/>
      <style:text-properties fo:language="pl" fo:country="PL"/>
    </style:style>
    <style:style style:name="P9" style:family="paragraph" style:parent-style-name="Standard" style:list-style-name="">
      <style:paragraph-properties fo:line-height="100%" fo:text-align="center" style:justify-single-word="false" style:text-autospace="none">
        <style:tab-stops>
          <style:tab-stop style:position="15.558cm" style:type="right" style:leader-style="dotted" style:leader-text="."/>
        </style:tab-stops>
      </style:paragraph-properties>
      <style:text-properties fo:language="pl" fo:country="PL"/>
    </style:style>
    <style:style style:name="P10" style:family="paragraph" style:parent-style-name="Standard" style:list-style-name="">
      <style:paragraph-properties fo:line-height="100%" fo:text-align="center" style:justify-single-word="false" style:text-autospace="none">
        <style:tab-stops/>
      </style:paragraph-properties>
      <style:text-properties fo:language="pl" fo:country="PL"/>
    </style:style>
    <style:style style:name="P11" style:family="paragraph" style:parent-style-name="Standard" style:list-style-name="">
      <style:paragraph-properties fo:line-height="100%" fo:text-align="justify" style:justify-single-word="false" style:text-autospace="none"/>
      <style:text-properties fo:language="pl" fo:country="PL"/>
    </style:style>
    <style:style style:name="P12" style:family="paragraph" style:parent-style-name="Standard" style:list-style-name="">
      <style:paragraph-properties fo:line-height="150%" fo:text-align="justify" style:justify-single-word="false" style:text-autospace="none"/>
      <style:text-properties fo:language="pl" fo:country="PL"/>
    </style:style>
    <style:style style:name="P13" style:family="paragraph" style:parent-style-name="Standard" style:list-style-name="">
      <style:paragraph-properties fo:line-height="150%" style:text-autospace="none"/>
      <style:text-properties fo:language="pl" fo:country="PL"/>
    </style:style>
    <style:style style:name="P14" style:family="paragraph" style:parent-style-name="Standard" style:list-style-name="">
      <style:paragraph-properties fo:margin-left="4.995cm" fo:margin-right="0cm" fo:line-height="100%" fo:text-indent="1.249cm" style:auto-text-indent="false" style:text-autospace="none"/>
      <style:text-properties style:font-name="Times New Roman1" fo:font-size="12pt" fo:language="pl" fo:country="PL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list-style-name="">
      <style:paragraph-properties fo:margin-left="3.747cm" fo:margin-right="0cm" fo:line-height="100%" fo:text-indent="0cm" style:auto-text-indent="false" style:text-autospace="none"/>
      <style:text-properties fo:language="pl" fo:country="PL"/>
    </style:style>
    <style:style style:name="P16" style:family="paragraph" style:parent-style-name="Standard" style:list-style-name="">
      <style:paragraph-properties fo:margin-top="0cm" fo:margin-bottom="0.212cm" fo:line-height="100%" fo:text-align="justify" style:justify-single-word="false" style:text-autospace="none"/>
      <style:text-properties fo:language="pl" fo:country="PL"/>
    </style:style>
    <style:style style:name="P17" style:family="paragraph" style:parent-style-name="Standard" style:list-style-name="">
      <style:paragraph-properties fo:margin-left="0.079cm" fo:margin-right="0cm" fo:line-height="100%" fo:text-align="justify" style:justify-single-word="false" fo:text-indent="0cm" style:auto-text-indent="false" style:text-autospace="none">
        <style:tab-stops>
          <style:tab-stop style:position="0.026cm"/>
        </style:tab-stops>
      </style:paragraph-properties>
      <style:text-properties fo:language="pl" fo:country="PL"/>
    </style:style>
    <style:style style:name="P18" style:family="paragraph" style:parent-style-name="Standard" style:list-style-name="">
      <style:paragraph-properties fo:margin-left="0.079cm" fo:margin-right="0cm" fo:margin-top="0cm" fo:margin-bottom="0.353cm" fo:line-height="115%" fo:text-align="justify" style:justify-single-word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  <style:text-properties fo:language="pl" fo:country="PL"/>
    </style:style>
    <style:style style:name="P19" style:family="paragraph" style:parent-style-name="Standard" style:list-style-name="">
      <style:paragraph-properties fo:margin-left="0.079cm" fo:margin-right="0cm" fo:margin-top="0cm" fo:margin-bottom="0.353cm" fo:line-height="115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20" style:family="paragraph" style:parent-style-name="Standard" style:list-style-name="">
      <style:paragraph-properties fo:margin-left="0.079cm" fo:margin-right="0cm" fo:margin-top="0cm" fo:margin-bottom="0.353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0.501cm"/>
        </style:tab-stops>
      </style:paragraph-properties>
      <style:text-properties fo:language="pl" fo:country="PL"/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language="en" fo:country="US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anguage="en" fo:country="US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T12" style:family="text">
      <style:text-properties style:font-name="Times New Roman CE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3" style:family="text"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style:font-name="Times New Roman CE" fo:font-size="12pt" fo:language="pl" fo:country="PL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5" style:family="text">
      <style:text-properties style:font-name="Times New Roman CE" fo:font-size="12pt" fo:language="pl" fo:country="PL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6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17" style:family="text">
      <style:text-properties style:font-name="Times New Roman CE" fo:font-size="12pt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8" style:family="text"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9" style:family="text">
      <style:text-properties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0" style:family="text">
      <style:text-properties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Oznaczenie sprawy: 03/2015 <text:s text:c="73"/>Za</text:span><text:span text:style-name="T16">łącznik Nr 1</text:span></text:p>
      <text:p text:style-name="P1"/>
      <text:p text:style-name="P2">..............................., dnia ....................</text:p>
      <text:p text:style-name="P3"/>
      <text:p text:style-name="P3">OFERTA</text:p>
      <text:p text:style-name="P4"/>
      <text:p text:style-name="P14">Nazwa zamówienia:</text:p>
      <text:p text:style-name="P9"><text:span text:style-name="T7">Zorganizowanie i przeprowadzenie szkolenia okresowego <text:line-break/>w dziedzinie bhp dla pracowników SP ZOZ w Proszowicach</text:span></text:p>
      <text:p text:style-name="P5"/>
      <text:p text:style-name="P8"><text:span text:style-name="T9">Zamawiaj</text:span><text:span text:style-name="T17">ący</text:span><text:span text:style-name="T18">:</text:span></text:p>
      <text:p text:style-name="P15"><text:span text:style-name="T7"><text:s text:c="4"/>Samodzielny Publiczny Zespó</text:span><text:span text:style-name="T18">ł Opieki Zdrowotnej</text:span></text:p>
      <text:p text:style-name="P6">ul. Kopernika 13</text:p>
      <text:p text:style-name="P6">32-100 <text:s/>Proszowice</text:p>
      <text:p text:style-name="P6"/>
      <text:p text:style-name="P4">Wykonawca:</text:p>
      <text:p text:style-name="P8"><text:span text:style-name="T8">(nale</text:span><text:span text:style-name="T19">ży wpisać pełną nazwę i adres)</text:span>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12"><text:span text:style-name="T7">Tel.:</text:span><text:span text:style-name="T8"> ______________________________ <text:s text:c="9"/></text:span><text:span text:style-name="T7">Faks:</text:span><text:span text:style-name="T8"> ______________________________</text:span></text:p>
      <text:p text:style-name="P12"><text:span text:style-name="T7">REGON:</text:span><text:span text:style-name="T8"> __________________________ <text:s text:c="9"/></text:span><text:span text:style-name="T7">NIP:</text:span><text:span text:style-name="T8"> _______________________________</text:span></text:p>
      <text:p text:style-name="P12"><text:span text:style-name="T8"/></text:p>
      <text:p text:style-name="P16"><text:span text:style-name="T7">Oferuj</text:span><text:span text:style-name="T18">ę wykonanie zamówienia na warunkach określonych w Zaproszeniu, w tym we wzorze umowy stanowiącym Załącznik 3 do Zaproszenia, które niniejszym akceptują, za cenę:</text:span></text:p>
      <text:p text:style-name="P17"><text:span text:style-name="T8">1.Warto</text:span><text:span text:style-name="T19">ść brutto za 1 osobę wynosi:</text:span></text:p>
      <text:p text:style-name="P18"><text:span text:style-name="T8">- osób kieruj</text:span><text:span text:style-name="T19">ących pracownikami- ….............. zł od jednej osoby</text:span></text:p>
      <text:p text:style-name="P18"><text:span text:style-name="T8">-personel medyczny kieruj</text:span><text:span text:style-name="T19">ący pracownikami- ….............. zł od jednej osoby</text:span></text:p>
      <text:p text:style-name="P18"><text:span text:style-name="T8">- pracowników administracyjno-biurowych- …................. z</text:span><text:span text:style-name="T19">ł od jednej osoby</text:span></text:p>
      <text:p text:style-name="P19"><text:span text:style-name="T8">- personelu medycznego (lekarzy, piel</text:span><text:span text:style-name="T19">ęgniarek, położnych, ratowników medycznych, <text:s/>fizjoterapeutów, rehabilitantów, dietetyków) <text:s/>- ….................... zł od jednej osoby</text:span></text:p>
      <text:p text:style-name="P20"><text:span text:style-name="T8">- pracowników na stanowiskach robotniczych- …..................z</text:span><text:span text:style-name="T19">ł od jednej osoby</text:span></text:p>
      <text:p text:style-name="P20"><text:span text:style-name="T8">- pracowników na stanowiskach, których charakter pracy wi</text:span><text:span text:style-name="T19">ąże się z narażeniem na czynniki szkodliwe dla zdrowia, uciążliwe lub niebezpieczne- …..................zł od jednej osoby</text:span></text:p>
      <text:p text:style-name="P12"><text:span text:style-name="T8">2. Warto</text:span><text:span text:style-name="T19">ść </text:span><text:span text:style-name="T18">brutto całej usługi</text:span><text:span text:style-name="T19"> <text:s/>wynosi …......................... zł </text:span></text:p>
      <text:p text:style-name="P12"><text:span text:style-name="T8">(s</text:span><text:span text:style-name="T19">łownie: …...................................................................................................................................)</text:span></text:p>
      <text:p text:style-name="P13"><text:span text:style-name="T8">W tym podatek VAT (…..%) ….......................... z</text:span><text:span text:style-name="T19">ł (słownie: …...................................................................................................................................)</text:span></text:p>
      <text:p text:style-name="P11"><text:span text:style-name="T8">O</text:span><text:span text:style-name="T19">świadczam, że jestem upoważniony do składania oświadczeń woli w imieniu Wykonawcy, którego reprezentuję, w tym do złożenia oferty w postępowaniu o udzielenie zamówienia publicznego.</text:span></text:p>
      <text:p text:style-name="P11"><text:span text:style-name="T7"><text:s text:c="196"/></text:span><text:span text:style-name="T8"><text:s text:c="44"/></text:span></text:p>
      <text:p text:style-name="P11"><text:span text:style-name="T10"><text:s text:c="112"/>(piecz</text:span><text:span text:style-name="T20">ęć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3T16:13:50.33</meta:creation-date>
    <meta:document-statistic meta:table-count="0" meta:image-count="0" meta:object-count="0" meta:page-count="1" meta:paragraph-count="29" meta:word-count="214" meta:character-count="2573"/>
    <dc:date>2015-02-23T16:16:58.77</dc:date>
    <meta:editing-duration>PT3M8S</meta:editing-duration>
    <meta:editing-cycles>1</meta:editing-cycles>
    <meta:generator>OpenOffice.org/3.3$Win32 OpenOffice.org_project/330m20$Build-9567</meta:generator>
  </office:meta>
</office:document-meta>
</file>