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65cm"/>
          <style:tab-stop style:position="1.429cm"/>
          <style:tab-stop style:position="7.87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65cm"/>
          <style:tab-stop style:position="1.27cm"/>
          <style:tab-stop style:position="7.87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19" style:family="paragraph" style:parent-style-name="Tekst_20_podstawowy_20_24">
      <style:paragraph-properties fo:margin-top="0cm" fo:margin-bottom="0.212cm">
        <style:tab-stops>
          <style:tab-stop style:position="0.965cm"/>
          <style:tab-stop style:position="7.872cm"/>
        </style:tab-stops>
      </style:paragraph-properties>
    </style:style>
    <style:style style:name="P20" style:family="paragraph" style:parent-style-name="Title">
      <style:paragraph-properties>
        <style:tab-stops>
          <style:tab-stop style:position="0.965cm"/>
          <style:tab-stop style:position="7.872cm"/>
          <style:tab-stop style:position="14.503cm"/>
        </style:tab-stops>
      </style:paragraph-properties>
    </style:style>
    <style:style style:name="P21" style:family="paragraph" style:parent-style-name="Title">
      <style:paragraph-properties>
        <style:tab-stops>
          <style:tab-stop style:position="0.965cm"/>
          <style:tab-stop style:position="7.872cm"/>
          <style:tab-stop style:position="14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itle">
      <style:paragraph-properties>
        <style:tab-stops>
          <style:tab-stop style:position="0.965cm"/>
          <style:tab-stop style:position="7.872cm"/>
          <style:tab-stop style:position="14.503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Lis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Lis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List" style:list-style-name="WWNum6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List" style:list-style-name="WWNum6">
      <style:paragraph-properties fo:margin-top="0cm" fo:margin-bottom="0.212cm" fo:text-align="justify" style:justify-single-word="false"/>
    </style:style>
    <style:style style:name="P27" style:family="paragraph" style:parent-style-name="Tekst_20_podstawowy_20_21" style:list-style-name="WWNum29">
      <style:paragraph-properties fo:text-align="justify" style:justify-single-word="false"/>
    </style:style>
    <style:style style:name="P28" style:family="paragraph" style:parent-style-name="Tekst_20_podstawowy_20_21" style:list-style-name="WWNum29">
      <style:paragraph-properties fo:margin-left="0.63cm" fo:margin-right="0cm" fo:margin-top="0cm" fo:margin-bottom="0.212cm" fo:text-align="justify" style:justify-single-word="false" fo:text-indent="-0.63cm" style:auto-text-indent="false"/>
    </style:style>
    <style:style style:name="P29" style:family="paragraph" style:parent-style-name="Tekst_20_podstawowy_20_21" style:list-style-name="WWNum43">
      <style:paragraph-properties fo:margin-top="0cm" fo:margin-bottom="0.212cm" fo:text-align="justify" style:justify-single-word="false"/>
    </style:style>
    <style:style style:name="P30" style:family="paragraph" style:parent-style-name="Text_20_body_20_indent" style:list-style-name="WWNum40">
      <style:paragraph-properties fo:margin-left="1.852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Text_20_body_20_indent" style:list-style-name="WWNum40">
      <style:paragraph-properties fo:margin-left="1.905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32" style:family="paragraph" style:parent-style-name="Standard" style:list-style-name="WWNum32">
      <style:paragraph-properties fo:text-align="justify" style:justify-single-word="false" style:punctuation-wrap="simple"/>
      <style:text-properties fo:font-size="12pt" style:font-size-asian="12pt"/>
    </style:style>
    <style:style style:name="P33" style:family="paragraph" style:parent-style-name="Standard" style:list-style-name="WWNum7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4" style:family="paragraph" style:parent-style-name="Standard" style:list-style-name="WWNum16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5" style:family="paragraph" style:parent-style-name="Standard" style:list-style-name="WWNum11">
      <style:paragraph-properties fo:text-align="justify" style:justify-single-word="false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6" style:family="paragraph" style:parent-style-name="Standard" style:list-style-name="WWNum28">
      <style:paragraph-properties fo:text-align="justify" style:justify-single-word="false" style:punctuation-wrap="simple"/>
      <style:text-properties fo:color="#000000" fo:font-size="12pt" style:font-size-asian="12pt" style:font-size-complex="12pt"/>
    </style:style>
    <style:style style:name="P37" style:family="paragraph" style:parent-style-name="Standard" style:list-style-name="L1">
      <style:paragraph-properties fo:margin-top="0cm" fo:margin-bottom="0.212cm" fo:text-align="justify" style:justify-single-word="false">
        <style:tab-stops>
          <style:tab-stop style:position="0.965cm"/>
          <style:tab-stop style:position="1.27cm"/>
          <style:tab-stop style:position="7.872cm"/>
        </style:tab-stops>
      </style:paragraph-properties>
      <style:text-properties fo:font-size="12pt" style:font-size-asian="12pt"/>
    </style:style>
    <style:style style:name="P38" style:family="paragraph" style:parent-style-name="Standard" style:list-style-name="WWNum7">
      <style:paragraph-properties fo:margin-top="0cm" fo:margin-bottom="0.212cm"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9" style:family="paragraph" style:parent-style-name="Standard" style:list-style-name="WWNum37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0" style:family="paragraph" style:parent-style-name="Standard" style:list-style-name="WWNum40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41" style:family="paragraph" style:parent-style-name="Standard" style:list-style-name="L1">
      <style:paragraph-properties fo:margin-top="0cm" fo:margin-bottom="0.212cm" fo:text-align="justify" style:justify-single-word="false">
        <style:tab-stops>
          <style:tab-stop style:position="0.965cm"/>
          <style:tab-stop style:position="1.27cm"/>
          <style:tab-stop style:position="7.872cm"/>
        </style:tab-stops>
      </style:paragraph-properties>
    </style:style>
    <style:style style:name="P42" style:family="paragraph" style:parent-style-name="Standard" style:list-style-name="WWNum40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36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Num42">
      <style:paragraph-properties fo:margin-left="2.196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Standard" style:list-style-name="WWNum42">
      <style:paragraph-properties fo:margin-left="2.196cm" fo:margin-right="0cm" fo:text-align="justify" style:justify-single-word="false" fo:text-indent="-0.635cm" style:auto-text-indent="false">
        <style:tab-stops/>
      </style:paragraph-properties>
    </style:style>
    <style:style style:name="P46" style:family="paragraph" style:parent-style-name="Standard" style:list-style-name="WWNum42">
      <style:paragraph-properties fo:margin-left="2.223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47" style:family="paragraph" style:parent-style-name="Standard" style:list-style-name="WWNum42">
      <style:paragraph-properties fo:margin-left="2.249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Standard" style:list-style-name="WWNum32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  <style:text-properties fo:font-size="12pt" style:font-size-asian="12pt"/>
    </style:style>
    <style:style style:name="P49" style:family="paragraph" style:parent-style-name="Standard" style:list-style-name="WWNum28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  <style:text-properties fo:font-size="12pt" style:font-size-asian="12pt"/>
    </style:style>
    <style:style style:name="P50" style:family="paragraph" style:parent-style-name="Standard" style:list-style-name="WWNum34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1" style:family="paragraph" style:parent-style-name="Standard" style:list-style-name="WWNum11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52" style:family="paragraph" style:parent-style-name="Standard" style:list-style-name="WWNum16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53" style:family="paragraph" style:parent-style-name="Standard" style:list-style-name="WWNum28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  <style:text-properties fo:font-size="12pt" style:font-size-asian="12pt" style:font-size-complex="12pt"/>
    </style:style>
    <style:style style:name="P54" style:family="paragraph" style:parent-style-name="Standard" style:list-style-name="WWNum32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</style:style>
    <style:style style:name="P55" style:family="paragraph" style:parent-style-name="Standard" style:list-style-name="WWNum34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 style:list-style-name="WWNum28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  <style:text-properties fo:color="#000000" fo:font-size="12pt" style:font-size-asian="12pt" style:font-size-complex="12pt"/>
    </style:style>
    <style:style style:name="P57" style:family="paragraph" style:parent-style-name="Standard" style:list-style-name="WWNum34">
      <style:paragraph-properties fo:margin-left="0.63cm" fo:margin-right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8" style:family="paragraph" style:parent-style-name="Standard" style:list-style-name="WWNum11">
      <style:paragraph-properties fo:margin-left="1.27cm" fo:margin-right="0cm" fo:margin-top="0cm" fo:margin-bottom="0.212cm" fo:text-align="justify" style:justify-single-word="false" fo:text-indent="0cm" style:auto-text-indent="false">
        <style:tab-stops>
          <style:tab-stop style:position="1.251cm"/>
          <style:tab-stop style:position="7.872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fff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Oznaczenie sprawy:16/2016 <text:s text:c="86"/><text:span text:style-name="T8"><text:s text:c="2"/>Załącznik Nr 5</text:span></text:p>
        <text:p text:style-name="P22"/>
        <text:p text:style-name="P20"><text:s/><text:span text:style-name="T2">UMOWA <text:s/>- wzór</text:span></text:p>
        <text:p text:style-name="P2">zawarta w Proszowicach w dniu ____________ 2016 r. pomiędzy:</text:p>
        <text:p text:style-name="P2">___________________________________________________________________________</text:p>
        <text:p text:style-name="P2"/>
        <text:p text:style-name="P3"/>
        <text:p text:style-name="P14"><text:span text:style-name="T5">Samodzielnym Publicznym Zespołem Opieki Zdrowotnej w Proszowicach</text:span><text:span text:style-name="T2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m dalej </text:span><text:span text:style-name="T5">„Zamawiającym”</text:span><text:span text:style-name="T2">, reprezentowanym przez :</text:span></text:p>
        <text:p text:style-name="P5"/>
        <text:p text:style-name="P5">Dyrektora SP ZOZ w Proszowicach – Janinę Dobaj</text:p>
        <text:p text:style-name="P3"/>
        <text:p text:style-name="P3">a </text:p>
        <text:p text:style-name="P3"/>
        <text:p text:style-name="P15"><text:span text:style-name="T1">__________________________________________________________________________________________________________________________________________________________________________________________________ </text:span><text:span text:style-name="T4">”Wykonawcą” </text:span><text:span text:style-name="T1">o następującej treści:</text:span></text:p>
        <text:p text:style-name="P2"/>
        <text:p text:style-name="P2"/>
        <text:p text:style-name="P10">§ 1</text:p>
        <text:p text:style-name="P16"/>
        <text:list xml:id="list33606384" text:style-name="L1">
          <text:list-item>
            <text:p text:style-name="P37"><text:span text:style-name="T9"><text:s/>W ramach niniejszej umowy Zamawiający powierza, a Wykonawca przyjmuje <text:s/>do wykonania kompletny projekt architektoniczny i budowlany w zakresie niezbędnym do zrealizowania przez Zamawiającego przedsięwzięcia remontowego obejmującego <text:s/>pomieszczenia Oddziałów Chirurgii Ogólnej i Anestezjologii i Intensywnej Terapii, Ginekologiczno - Położniczego i Noworodków, Wewnętrznego wraz z pododdziałem Intensywnej Opieki Medycznej oraz <text:s/>Dziecięcego w Samodzielnym Publicznym Zespole Opi</text:span>eki Zdrowotnej w Proszowicach, dalej „Przedmiotem Umowy”.</text:p>
          </text:list-item>
          <text:list-item>
            <text:p text:style-name="P37"><text:s/>W ramach remontu wymagane jest zaprojektowanie dodatkowych pomieszczeń <text:s text:c="2"/>sanitarnych <text:s text:c="3"/>przy salach chorych na piętrze <text:s/>II, III i IV budynku Zamawiającego.</text:p>
          </text:list-item>
          <text:list-item>
            <text:p text:style-name="P41"><text:span text:style-name="T1"><text:s/>Program funkcjonalno użytkowy zawierający podstawowe parametry Przedmiotu Umowy stanowi </text:span><text:span text:style-name="T4">załącznik numer 1</text:span><text:span text:style-name="T1"> do Umowy.</text:span></text:p>
          </text:list-item>
          <text:list-item>
            <text:p text:style-name="P37"><text:s text:c="2"/>Przedmiot Umowy obejmuje:</text:p>
          </text:list-item>
        </text:list>
        <text:list xml:id="list33624149" text:style-name="WWNum40">
          <text:list-item>
            <text:p text:style-name="P30">wykonanie projektu architektonicznego budowlanego wraz ze wszelkimi uzgodnieniami, w zakresie niezbędnym do skutecznego wystąpienia z wnioskiem o wydanie decyzji pozwolenie na budowę lub dokonanie odpowiedniego zgłoszenia do odpowiedniego organu administracji publicznej,</text:p>
          </text:list-item>
          <text:list-item>
            <text:p text:style-name="P31">wykonanie projektu wykonawczego, przedmiaru robót, kosztorysu inwestorskiego i specyfikacji technicznej wykonania i odbioru robót.</text:p>
          </text:list-item>
          <text:list-item>
            <text:p text:style-name="P31">Opracowany projekt technologiczny winien uzyskać pozytywną opinię Małopolskiego Państwowego Inspektora Sanitarnego.</text:p>
            <text:p text:style-name="P40">5. W związku z powyższym w ramach realizacji Przedmiotu Umowy Wykonawca <text:s/></text:p>
            <text:p text:style-name="P42"><text:span text:style-name="T3"><text:s text:c="3"/>zobowiązany jest dostarczyć </text:span><text:span text:style-name="T3">Zamawiającemu projekty i/lub inne odpowiednie dokumenty, <text:s text:c="21"/>które w dalszej części zwane będą „Dokumentacją” obejmujące:</text:span></text:p>
          </text:list-item>
        </text:list>
        <text:list xml:id="list33622323" text:style-name="WWNum42">
          <text:list-item>
            <text:p text:style-name="P44"><text:soft-page-break/>pięć egzemplarzy pełnej dokumentacji, materiałów niezbędnych do uzyskania odpowiedniej decyzji o pozwoleniu na budowę (w razie jej wymagalności),</text:p>
          </text:list-item>
          <text:list-item>
            <text:p text:style-name="P45"><text:span text:style-name="T1">pięć egzemplarzy pełnego i możliwego do zastosowania w procesie inwestycyjnym projektu </text:span><text:span text:style-name="T1">budowlanego, </text:span></text:p>
          </text:list-item>
          <text:list-item>
            <text:p text:style-name="P46">pięć egzemplarzy możliwego do zastosowania w procesie inwestycyjnym projektu wykonawczego,</text:p>
          </text:list-item>
          <text:list-item>
            <text:p text:style-name="P46">pięć egzemplarzy przedmiarów i kosztorysów inwestorskich,</text:p>
          </text:list-item>
          <text:list-item>
            <text:p text:style-name="P46">pięć egzemplarzy specyfikacji technicznej wykonania i odbioru robót,</text:p>
          </text:list-item>
          <text:list-item>
            <text:p text:style-name="P47">wizualizację graficzną pomieszczeń.</text:p>
          </text:list-item>
        </text:list>
        <text:p text:style-name="P8"/>
        <text:p text:style-name="P9">§ 2</text:p>
        <text:p text:style-name="P7"/>
        <text:p text:style-name="P4">Wykonawca zobowiązuje się wykonać Przedmiot Umowy zgodnie z (i) Rozporządzeniem Ministra Zdrowia w sprawie szczegółowych wymagań, jakim powinny odpowiadać pomieszczenia <text:s text:c="15"/>i urządzenia podmiotu wykonującego działalność leczniczą z dnia 26 czerwca 2012 r. (Dz. U. z 2012 r. poz. 739), (ii) warunkami wynikającymi z obowiązujących przepisów, norm technicznych i prawa budowlanego, (iii) wymaganiami wynikającymi z obowiązujących Polskich Norm, (iv) przepisami z zakresu bezpieczeństwa i higieny pracy, (v) z zasadami sztuki budowlanej.</text:p>
        <text:p text:style-name="P4"/>
        <text:p text:style-name="P11">§ 3</text:p>
        <text:p text:style-name="P4"/>
        <text:p text:style-name="P4">W ramach niniejszej umowy Wykonawca zobowiązuje się do pełnienia nadzoru autorskiego nad realizacją robót objętych dokumentacją stanowiącą Przedmiot Umowy.</text:p>
        <text:p text:style-name="P10"/>
        <text:p text:style-name="P10">§ 4</text:p>
        <text:p text:style-name="P10"/>
        <text:list xml:id="list33610834" text:style-name="WWNum32">
          <text:list-item>
            <text:p text:style-name="P48">Wykonawca oświadcza, że posiada odpowiednie uprawnienia do projektowania, sprawdzania projektów architektoniczno - budowlanych i sprawowania nadzoru autorskiego oraz odpowiednią wiedzę, doświadczenie, w tym w realizacji projektów dotyczących obiektów szpitalnych, środki techniczne i finansowe <text:s/>niezbędne do wykonania Przedmiotu Umowy i prawidłowego przygotowania wszelkiej dokumentacji. Nadto Wykonawca oświadcza, że przy wykonywaniu niniejszej umowy zachowa należytą staranność wynikającą z zawodowego charakteru świadczonych usług, w zakres których wchodzi wykonanie Przedmiotu Umowy. Wykonawca oświadcza również, że Przedmiot Umowy nie będzie naruszał żadnych praw osób trzecich.</text:p>
          </text:list-item>
          <text:list-item>
            <text:p text:style-name="P54"><text:span text:style-name="T1">Do kierowania pracami projektowymi przy realizacji Przedmiotu Umowy oraz do koordynowania wszelkiej koniecznej współpracy Wykonawca <text:s/>deleguje</text:span><text:span text:style-name="T4">: _____________________________________________________________ .</text:span></text:p>
          </text:list-item>
          <text:list-item>
            <text:p text:style-name="P32">Jako koordynatora w zakresie realizacji obowiązków umownych Zamawiającego oraz do koordynowania wszelkiej koniecznej współpracy w zakresie realizacji Przedmiotu Umowy Zamawiający deleguje: ___________________________________________.</text:p>
          </text:list-item>
        </text:list>
        <text:p text:style-name="P10"/>
        <text:p text:style-name="P10">§ 5</text:p>
        <text:p text:style-name="P12"/>
        <text:list xml:id="list33607194" text:style-name="WWNum28">
          <text:list-item>
            <text:p text:style-name="P49">Ostateczny termin wykonania Przedmiotu Umowy określa się na dzień 15 września 2016 roku. </text:p>
          </text:list-item>
          <text:list-item>
            <text:p text:style-name="P49">Wykonawca zobowiązany jest do pisemnego zgłoszenia Zamawiającemu zakończenie wykonywania Przedmiotu Umowy oraz jego poszczególnych etapów (pierwszy etap to sporządzenie projektu architektoniczno budowlanego) – wykonanie do dnia ____________ 2016 roku, drugi etap to przygotowanie projektu technologii i wyposażenia) – wykonanie do dnia ____________ 2016 roku. </text:p>
          </text:list-item>
          <text:list-item>
            <text:p text:style-name="P53"><text:soft-page-break/><text:span text:style-name="T7">Za termin zakończenia wykonania części lub całości Przedmiotu Umowy strony przyjmują dzień </text:span><text:span text:style-name="T7">złożenia w siedzibie Zamawiającego kompletnej / pełnej dokumentacji lub jej części.</text:span></text:p>
          </text:list-item>
          <text:list-item>
            <text:p text:style-name="P56">Dokumentację Wykonawca zaopatrzy w wykaz opracowań i dokumentów oraz pisemne oświadczenie, że została ona wykonana zgodnie z niniejszą umową oraz obowiązującymi przepisami w stanie zupełnym (kompletnym z punktu widzenia celu, któremu ma służyć).</text:p>
          </text:list-item>
          <text:list-item>
            <text:p text:style-name="P53">Miejscem złożenia dokumentacji projektowej jest siedziba Zamawiającego.</text:p>
          </text:list-item>
          <text:list-item>
            <text:p text:style-name="P36">Dokumentem potwierdzającym przyjęcie przez Zamawiającego Dokumentacji a tym samym wykonanie Przedmiotu Umowy jest protokół zdawczo-odbiorczy podpisany przez przedstawicieli stron.</text:p>
          </text:list-item>
        </text:list>
        <text:p text:style-name="P6"/>
        <text:p text:style-name="P10">§ 6</text:p>
        <text:p text:style-name="Tekst_20_podstawowy_20_21"/>
        <text:list xml:id="list33610553" text:style-name="WWNum29">
          <text:list-item>
            <text:p text:style-name="P28">Wraz z przekazaniem w sposób określony w paragrafie 5 niniejszej umowy dokumentacji projektowej Wykonawca przenosi na Zamawiającego autorskie prawo majątkowe do wszelkich wchodzących w zakres Przedmiotu Umowy / dokumentacji utworów w rozumieniu przepisów ustawy z dnia 24 lutego 1994 roku o prawie autorskim i prawach pokrewnych (Dz. U. Nr 24 poz. 83 z późn. zm.) i upoważnia Zamawiającego do wykorzystania tych praw w zakresie objętym niniejszą umową w celu realizacji inwestycji polegającej na przebudowie pomieszczeń Oddziałów Chirurgii Ogólnej i Anestezjologii i Intensywnej Terapii, Ginekologiczno - Położniczego i Noworodków, Wewnętrznego wraz z pododdziałem Intensywnej Opieki Medycznej oraz <text:s/>Dziecięcego w Samodzielnym Publicznym Zespole Opieki Zdrowotnej w Proszowicach.</text:p>
          </text:list-item>
          <text:list-item>
            <text:p text:style-name="P28">Przeniesienie praw autorskich następuje na polach eksploatacji umożliwiających zrealizowanie i użytkowanie inwestycji, na podstawie tej dokumentacji w zakresie na polach eksploatacji umożliwiających zrealizowanie i użytkowanie inwestycji na podstawie tej dokumentacji, tj. w szczególności:</text:p>
          </text:list-item>
        </text:list>
        <text:list xml:id="list33616141" text:style-name="WWNum43">
          <text:list-item>
            <text:p text:style-name="P29">utrwalanie dowolną techniką w dowolnej skali na dowolnym materiale,</text:p>
          </text:list-item>
          <text:list-item>
            <text:p text:style-name="P29">wprowadzanie do obrotu w całości lub w części, w tym jego zbywanie, użyczanie, najem oryginału oraz egzemplarzy, </text:p>
          </text:list-item>
          <text:list-item>
            <text:p text:style-name="P29">dowolne wykorzystanie, wprowadzanie do pamięci komputerów i innych podobnie działających urządzeń, w tym w celu digitalizacji, </text:p>
          </text:list-item>
          <text:list-item>
            <text:p text:style-name="P29">udzielanie licencji oraz innych podobnych praw, na wykorzystanie przez osoby trzecie w zakresie pól eksploatacyjnych wymienionych w niniejszym ustępie, </text:p>
          </text:list-item>
          <text:list-item>
            <text:p text:style-name="P29">zezwalanie na wykonywanie zależnego prawa autorskiego, </text:p>
          </text:list-item>
          <text:list-item>
            <text:p text:style-name="P29">trwałe lub czasowe zwielokrotnienie w całości lub w części jakimikolwiek środkami i w jakiejkolwiek formie, w szczególności przez zapis elektroniczny, magnetyczny oraz optyczny na wszelkich nośnikach, w tym na dyskach komputerowych oraz z wykorzystaniem sieci www, </text:p>
          </text:list-item>
          <text:list-item>
            <text:p text:style-name="P29">prawo adoptowania, reprodukowania oraz wprowadzania wszelkich zmian, poprawek, adaptacji, przeróbek i modyfikacji, w tym zmiana koloru, układu, czcionki całości lub części dokumentacji projektowej przez nadanie jej różnego rodzaju form oraz utrwalanie, powielanie, rozpowszechnianie i wprowadzanie do obrotu tak zmienionych wszelkich utworów wykonanych na podstawie dokumentacji projektowej, </text:p>
          </text:list-item>
          <text:list-item>
            <text:p text:style-name="P29">rozpowszechnianie kopii zmodyfikowanej dokumentacji projektowej, a także jego poszczególnych egzemplarzy</text:p>
          </text:list-item>
        </text:list>
        <text:list xml:id="list33700379" text:continue-list="list33610553" text:style-name="WWNum29">
          <text:list-item>
            <text:p text:style-name="P27">Wraz z przekazaniem w sposób określony w paragrafie 5 niniejszej umowy dokumentacji <text:soft-page-break/>projektowej Wykonawca przenosi na własność Zamawiającego wszelkie nośniki niezależnie od formy zapisu, na których utrwalona została dokumentacja lub jej poszczególne części i/lub elementy.</text:p>
          </text:list-item>
        </text:list>
        <text:p text:style-name="P23"/>
        <text:p text:style-name="P23">§ 7</text:p>
        <text:p text:style-name="P24"/>
        <text:list xml:id="list33606848" text:style-name="WWNum6">
          <text:list-item>
            <text:p text:style-name="P26"><text:span text:style-name="T1">Za wykonanie Przedmiotu Umowy oraz za przeniesienie na Zamawiającego praw, o których mowa w paragrafie 6 niniejszej umowy Zamawiający zapłaci Wykonawcy wynagrodzenie <text:s/>ryczałtowe w wysokości </text:span><text:span text:style-name="T4">__________ zł</text:span><text:span text:style-name="T1"> (słownie:_______________________), które zwane będzie w dalszej części umowy „Wynagrodzeniem”.</text:span></text:p>
          </text:list-item>
          <text:list-item>
            <text:p text:style-name="P25">W kwocie Wynagrodzenia uwzględnione są wszystkie koszty Wykonawcy. Dodatkowo Wynagrodzenie zawiera obowiązujący podatek od towarów i usług VAT.</text:p>
          </text:list-item>
        </text:list>
        <text:p text:style-name="P15"><text:s text:c="5"/></text:p>
        <text:p text:style-name="P10">§ 8</text:p>
        <text:p text:style-name="P10"/>
        <text:list xml:id="list33617214" text:style-name="WWNum7">
          <text:list-item>
            <text:p text:style-name="P38">Zapłata Wynagrodzenia nastąpi etapowo w zależności od realizacji przez Wykonawcę etapu polegającego na sporządzeniu projektu architektoniczno budowlanego (pierwszy etap) <text:s text:c="16"/>i przygotowaniu projektu technologii i wyposażenia (drugi etap).</text:p>
          </text:list-item>
          <text:list-item>
            <text:p text:style-name="P38">Zapłata Wynagrodzenia nastąpi na podstawie wystawianych przez Wykonawcę w związku z realizacja kolejnego etapu Przedmiotu Umowy faktur VAT.</text:p>
          </text:list-item>
          <text:list-item>
            <text:p text:style-name="P38">Zamawiający zobowiązuje się do zapłaty faktur za poszczególne etapy realizacji umowy w terminie 30 dni roboczych od daty złożenia faktury. Faktura może być wystawiona wyłącznie po protokolarnym odebraniu przez Zmawiającego Przedmiotu Umowy (część/całość). </text:p>
          </text:list-item>
          <text:list-item>
            <text:p text:style-name="P33">Zapłata Wynagrodzenia nastąpi w formie przelewu bankowego na wskazany w treści faktury lub podany do wiadomości Zamawiającego w inny sposób rachunek bankowy Wykonawcy.</text:p>
          </text:list-item>
        </text:list>
        <text:p text:style-name="P2"/>
        <text:p text:style-name="P10">§ 9</text:p>
        <text:p text:style-name="P2"/>
        <text:list xml:id="list33595674" text:style-name="WWNum34">
          <text:list-item>
            <text:p text:style-name="P50">Wykonawca jest odpowiedzialny za wady zmniejszające wartość oraz użyteczność <text:s/>Przedmiotu Umowy dla realizacji przez Zmawiającego zamierzonego celu inwestycyjnego.</text:p>
          </text:list-item>
          <text:list-item>
            <text:p text:style-name="P57">Zamawiający ma prawo żądać od Wykonawcy bezpłatnego usunięcia wszelkich stwierdzonych w Przedmiocie Umowy wad, błędów lub niedokładności w dokumentacji projektowej w wyznaczonym przez siebie terminie.</text:p>
          </text:list-item>
        </text:list>
        <text:p text:style-name="P17"/>
        <text:p text:style-name="P11">§ 10</text:p>
        <text:p text:style-name="P11"/>
        <text:list xml:id="list33601333" text:style-name="WWNum37">
          <text:list-item>
            <text:p text:style-name="P39">Niezależnie od faktu powstania oraz wysokości ewentualnie poniesionej przez Zamawiającego szkody Wykonawca zapłaci Zamawiającemu kary umowne:</text:p>
          </text:list-item>
        </text:list>
        <text:list xml:id="list33623073" text:style-name="WWNum36">
          <text:list-item>
            <text:p text:style-name="P43"><text:span text:style-name="T1">w przypadku odstąpienia od umowy przez Zamawiającego z powodu okoliczności, za które odpowiada Wykonawca, w wysokości </text:span><text:span text:style-name="T3">10 %</text:span><text:span text:style-name="T1"> Wynagrodzenia,</text:span></text:p>
          </text:list-item>
          <text:list-item>
            <text:p text:style-name="P43"><text:span text:style-name="T1">za zwłokę w wykonaniu Przedmiotu Umowy w wysokości </text:span><text:span text:style-name="T3">100 zł (sto złotych)</text:span><text:span text:style-name="T1"> za każdy dzień zwłoki,</text:span></text:p>
          </text:list-item>
          <text:list-item>
            <text:p text:style-name="P43"><text:span text:style-name="T3">100 zł (sto złotych)</text:span><text:span text:style-name="T1"> za każdy dzień zwłoki, po terminie wyznaczonym przez <text:s/>Zamawiającego do usunięcia wady.</text:span></text:p>
          </text:list-item>
        </text:list>
        <text:list xml:id="list33723505" text:continue-list="list33595674" text:style-name="WWNum34">
          <text:list-item>
            <text:p text:style-name="P55"><text:span text:style-name="T1">Zamawiający zapłaci Wykonawcy karę umowną w przypadku odstąpienia od umowy przez <text:s/>Wykonawcę z winy Zamawiającego w wysokości 10</text:span><text:span text:style-name="T6"> </text:span><text:span text:style-name="T3">%</text:span><text:span text:style-name="T1"> Wynagrodzenia.</text:span></text:p>
          </text:list-item>
          <text:list-item>
            <text:p text:style-name="P55"><text:soft-page-break/><text:span text:style-name="T1">Strony mogą na zasadach ogólnych dochodzić odszkodowania przewyższającego wysokość </text:span><text:span text:style-name="T1">zastrzeżonych powyżej kar umownych.</text:span></text:p>
          </text:list-item>
          <text:list-item>
            <text:p text:style-name="P57">Zamawiający może potrącić karę umowną z należnym Wykonawcy wynagrodzeniem.</text:p>
          </text:list-item>
        </text:list>
        <text:p text:style-name="P10"/>
        <text:p text:style-name="P10">§ 11</text:p>
        <text:p text:style-name="P2"/>
        <text:p text:style-name="P19">Oprócz wypadków określonych w treści przepisów tytułu XV ustawy z dnia 23 kwietnia 1964 r. Kodeks cywilny stronom przysługuje prawo odstąpienia od niniejszej umowy w następujących przypadkach.</text:p>
        <text:list xml:id="list33604291" text:style-name="WWNum11">
          <text:list-item>
            <text:p text:style-name="P51">Zamawiającemu przysługuje prawo do odstąpienia od umowy w każdym czasie, w okresie jej obowiązywania:</text:p>
            <text:list>
              <text:list-item>
                <text:p text:style-name="P58">w razie wystąpienia istotnej zmiany okoliczności powodującej, że wykonanie niniejszej umowy nie leży w interesie publicznym, czego nie można było przewidzieć w chwili zawarcia umowy, odstąpienie od umowy może w tym wypadku nastąpić w terminie miesiąca od powzięcia przez Zamawiającego wiadomości o powyższych okolicznościach.</text:p>
              </text:list-item>
              <text:list-item>
                <text:p text:style-name="P58">Wykonawca nie przystąpił do wykonania Umowy bez uzasadnionych przyczyn, nie wykonuje umowy w okresie ponad dwóch tygodni pomimo braku przeszkód oraz nie kontynuuje prac pomimo wezwania przez Zamawiającego a także nie wykonuje obowiązków umownych w sposób określony w umowie pomimo wezwania ze strony Zamawiającego.</text:p>
              </text:list-item>
            </text:list>
          </text:list-item>
          <text:list-item>
            <text:p text:style-name="P51">Odstąpienie od umowy powinno nastąpić w formie pisemnej pod rygorem nieważności.</text:p>
          </text:list-item>
          <text:list-item>
            <text:p text:style-name="P51">W przypadku odstąpienia od umowy w terminie 7 dni od daty odstąpienia od umowy Wykonawca przy udziale Zamawiającego sporządzi szczegółowy protokół inwentaryzacji wykonanych w ramach niniejszej umowy prac według stanu na dzień odstąpienia od Umowy.</text:p>
          </text:list-item>
          <text:list-item>
            <text:p text:style-name="P35">W przypadku, odstąpienia od Umowy i sporządzenia przez strony protokołu, o którym mowa w pkt 3 niniejszego paragrafu Zamawiający zapłaci Wykonawcy odpowiednie, w stosunku do stopnia zaawansowania prac wynagrodzenie pod warunkiem, że opracowana w ramach Umowy przed datą odstąpienia część Przedmiotu Umowy nadawać się będzie do dalszego wykorzystania przez Zamawiającego w toku dalszych prac z uwzględnieniem ewentualnego opóźnienia w realizacji inwestycji z uwagi na konieczność wyłonienia innego Wykonawcy lub powierzenia mu dokończenia Przedmiotu Umowy.</text:p>
          </text:list-item>
        </text:list>
        <text:p text:style-name="P10"/>
        <text:p text:style-name="P10">§ 12</text:p>
        <text:p text:style-name="P10"/>
        <text:p text:style-name="P18">Zmiana postanowień zawartej umowy może nastąpić wyłącznie na piśmie pod rygorem <text:s text:c="2"/>nieważności takiej zmiany.</text:p>
        <text:p text:style-name="P10">§ 13</text:p>
        <text:p text:style-name="P10"/>
        <text:list xml:id="list33600429" text:style-name="WWNum16">
          <text:list-item>
            <text:p text:style-name="P52">Strony zobowiązują się do zachowania w tajemnicy wszelkich informacji pozostających w związku z wykonaniem niniejszej umowy, chyba że <text:s/>obowiązek przekazania informacji dotyczących zawarcia realizacji lub wykonania niniejszej umowy wynikał będzie z obowiązujących przepisów prawa. </text:p>
          </text:list-item>
          <text:list-item>
            <text:p text:style-name="P52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</text:list-item>
          <text:list-item>
            <text:p text:style-name="P52"><text:soft-page-break/>Każda ze Stron, jeżeli uzna, iż prawidłowe wykonanie niniejszej umowy tego wymaga, może zażądać spotkania w celu wymiany informacji i podjęcia kroków zmierzających do wyeliminowania wszelkich nieprawidłowości związanych z realizacją Umowy.</text:p>
          </text:list-item>
          <text:list-item>
            <text:p text:style-name="P52">Gdyby którekolwiek z postanowień niniejszej umowy zostało uznane za nieważne lub niewykonalne, pozostałe postanowienia pozostają w mocy. W 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</text:list-item>
          <text:list-item>
            <text:p text:style-name="P52">Nieważność jakiegokolwiek postanowienia niniejszej umowy nie będzie mieć wpływu na ważność pozostałych postanowień Umowy. W przypadku unieważnienia jakiegokolwiek postanowienia, Strony podejmą niezbędne kroki w celu utrzymania intencji i zamiaru dalszego postanowienia. </text:p>
          </text:list-item>
          <text:list-item>
            <text:p text:style-name="P52">Wykonawca nie może bez zgody Zamawiającego rozporządzić prawami wynikającymi z niniejszej umowy.</text:p>
          </text:list-item>
          <text:list-item>
            <text:p text:style-name="P52">W sprawach nieuregulowanych niniejszą umową mają zastosowanie przepisy Kodeksu cywilnego oraz inne odpowiednie przepisy obowiązującego prawa.</text:p>
          </text:list-item>
          <text:list-item>
            <text:p text:style-name="P52">Ewentualne spory powstałe na tle stosowania niniejszej umowy podlegają rozstrzygnięciu przez Sąd właściwy według siedziby Zamawiającego.</text:p>
          </text:list-item>
          <text:list-item>
            <text:p text:style-name="P34">Umowę sporządzono w trzech jednobrzmiących egzemplarzach, jeden egzemplarz dla Wykonawcy, dwa egzemplarze dla Zamawiającego. </text:p>
          </text:list-item>
        </text:list>
        <text:p text:style-name="P3"/>
        <text:p text:style-name="P13"/>
        <text:p text:style-name="P13"/>
        <text:p text:style-name="P13"/>
        <text:p text:style-name="P12">Zamawiający: <text:tab/><text:tab/><text:tab/><text:tab/><text:tab/>Wykonawca: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hanging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annotation_20_text" style:display-name="annotation text" style:family="paragraph" style:parent-style-name="Standard" style:default-outline-level=""/>
    <style:style style:name="Tekst_20_podstawowy_20_21" style:display-name="Tekst podstawowy 21" style:family="paragraph" style:parent-style-name="Standard" style:default-outline-level="">
      <style:text-properties fo:font-size="12pt" style:font-size-asian="12pt"/>
    </style:style>
    <style:style style:name="Tekst_20_podstawowy_20_22" style:display-name="Tekst podstawowy 22" style:family="paragraph" style:parent-style-name="Standard" style:default-outline-level="">
      <style:paragraph-properties fo:margin-left="0.423cm" fo:margin-right="0cm" fo:text-indent="0cm" style:auto-text-indent="false"/>
      <style:text-properties fo:font-size="12pt" style:font-size-asian="12pt"/>
    </style:style>
    <style:style style:name="Tekst_20_podstawowy_20_23" style:display-name="Tekst podstawowy 23" style:family="paragraph" style:parent-style-name="Standard" style:default-outline-level="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4" style:display-name="Tekst podstawowy 24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ust" style:family="paragraph" style:default-outline-level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.249cm" style:auto-text-indent="false"/>
      <style:text-properties fo:font-size="12pt" style:font-size-asian="12pt" style:font-weight-complex="bold"/>
    </style:style>
    <style:style style:name="tytakt" style:family="paragraph" style:parent-style-name="Standard" style:default-outline-level="">
      <style:paragraph-properties fo:margin-top="0.265cm" fo:margin-bottom="0.265cm" fo:text-align="center" style:justify-single-word="false" style:punctuation-wrap="simple"/>
      <style:text-properties fo:color="#150a59" fo:font-size="14.5pt" fo:font-weight="bold" style:font-size-asian="14.5pt" style:font-weight-asian="bold" style:font-size-complex="14.5pt" style:font-weight-complex="bold"/>
    </style:style>
    <style:style style:name="pub" style:family="paragraph" style:parent-style-name="Standard" style:default-outline-level="">
      <style:paragraph-properties fo:margin-top="0.265cm" fo:margin-bottom="0.265cm" fo:text-align="center" style:justify-single-word="fals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4cm" fo:margin-left="1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UMOWY'</dc:title>
    <meta:initial-creator>Urząd Miejski w Krzeszowicach</meta:initial-creator>
    <meta:editing-cycles>11</meta:editing-cycles>
    <meta:print-date>2016-06-29T13:48:16.64</meta:print-date>
    <meta:creation-date>2016-05-18T13:04:00</meta:creation-date>
    <dc:date>2016-06-29T13:53:19.90</dc:date>
    <meta:editing-duration>PT2H22M3S</meta:editing-duration>
    <meta:generator>OpenOffice.org/3.3$Win32 OpenOffice.org_project/330m20$Build-9567</meta:generator>
    <meta:document-statistic meta:table-count="0" meta:image-count="0" meta:object-count="0" meta:page-count="6" meta:paragraph-count="92" meta:word-count="1917" meta:character-count="15232"/>
    <meta:user-defined meta:name="AppVersion">12.0000</meta:user-defined>
    <meta:user-defined meta:name="Company">KRZESZOW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