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5*"/>
    </style:style>
    <style:style style:name="Tabela2.B" style:family="table-column">
      <style:table-column-properties style:column-width="6.705cm" style:rel-column-width="26528*"/>
    </style:style>
    <style:style style:name="Tabela2.C" style:family="table-column">
      <style:table-column-properties style:column-width="2.646cm" style:rel-column-width="10468*"/>
    </style:style>
    <style:style style:name="Tabela2.D" style:family="table-column">
      <style:table-column-properties style:column-width="2.648cm" style:rel-column-width="10475*"/>
    </style:style>
    <style:style style:name="Tabela2.E" style:family="table-column">
      <style:table-column-properties style:column-width="2.671cm" style:rel-column-width="105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5*"/>
    </style:style>
    <style:style style:name="Tabela3.B" style:family="table-column">
      <style:table-column-properties style:column-width="6.705cm" style:rel-column-width="26528*"/>
    </style:style>
    <style:style style:name="Tabela3.C" style:family="table-column">
      <style:table-column-properties style:column-width="2.646cm" style:rel-column-width="10468*"/>
    </style:style>
    <style:style style:name="Tabela3.D" style:family="table-column">
      <style:table-column-properties style:column-width="2.648cm" style:rel-column-width="10475*"/>
    </style:style>
    <style:style style:name="Tabela3.E" style:family="table-column">
      <style:table-column-properties style:column-width="2.671cm" style:rel-column-width="105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894cm" style:rel-column-width="7495*"/>
    </style:style>
    <style:style style:name="Tabela4.B" style:family="table-column">
      <style:table-column-properties style:column-width="6.705cm" style:rel-column-width="26528*"/>
    </style:style>
    <style:style style:name="Tabela4.C" style:family="table-column">
      <style:table-column-properties style:column-width="2.646cm" style:rel-column-width="10468*"/>
    </style:style>
    <style:style style:name="Tabela4.D" style:family="table-column">
      <style:table-column-properties style:column-width="2.648cm" style:rel-column-width="10475*"/>
    </style:style>
    <style:style style:name="Tabela4.E" style:family="table-column">
      <style:table-column-properties style:column-width="2.671cm" style:rel-column-width="1056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19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9" text:outline-level="3"><text:s text:c="3"/>Proszowice, dnia 12.08.2015 roku. <text:s text:c="17"/></text:h>
      <text:p text:style-name="P6"><text:s/></text:p>
      <text:p text:style-name="P7">ZAWIADOMIENIE <text:s/>O <text:s/>WYBORZE <text:s/>NAJKORZYSTNIEJSZEJ <text:s/>OFERTY</text:p>
      <text:p text:style-name="P11"/>
      <text:p text:style-name="P8">Dyrekcja Samodzielnego Publicznego Zespołu Opieki Zdrowotnej w Proszowicach uprzejmie informuje, że w przetargu nieograniczonym na dostawę środków antyseptycznych i dezynfekcyjnych, <text:s/>oznaczenie sprawy: 18/ZP/2015 (Numer ogłoszenia 106107 - 2015 z dnia 16.07.2015r.), została wybrana oferta n/w Wykonawcy, w oparciu o kryterium oceny ofert – CENA 98 % <text:s text:c="2"/>i <text:s/>Termin realizacji zamówienia <text:s/>2 %.</text:p>
      <text:p text:style-name="P8"/>
      <text:p text:style-name="P8"/>
      <text:p text:style-name="P9">W pakiecie <text:s/>I</text:p>
      <text:p text:style-name="P14"><text:span text:style-name="T2">CEZAL Spółka Akcyjna Wrocław Oddział Kraków, <text:s/>ul. Balicka 117, <text:s/>30-149 Kraków <text:s/></text:span>o wartości brutto 140 777,96 zł <text:s/>(słownie: sto czterdzieści tysięcy siedemset siedemdziesiąt siedem złotych 96/100). </text:p>
      <text:p text:style-name="P13"/>
      <text:p text:style-name="P3">Uzasadnienie wyboru: oferta nie podlega odrzuceniu, oferta najkorzystniejsza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Nazwa i adres Wykonawcy</text:p>
          </table:table-cell>
          <table:table-cell table:style-name="Tabela2.A1" office:value-type="string">
            <text:p text:style-name="P4">Liczba pkt</text:p>
            <text:p text:style-name="P4"><text:s/>w kryterium CENA</text:p>
          </table:table-cell>
          <table:table-cell table:style-name="Tabela2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.E1" office:value-type="string">
            <text:p text:style-name="P4"/>
            <text:p text:style-name="P4">Razem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>2</text:p>
          </table:table-cell>
          <table:table-cell table:style-name="Tabela2.A2" office:value-type="string">
            <text:p text:style-name="P16">CEZAL S.A. Wrocław Oddział Kraków</text:p>
            <text:p text:style-name="P16">ul. Balicka 117</text:p>
            <text:p text:style-name="P16">30-149 Kraków</text:p>
          </table:table-cell>
          <table:table-cell table:style-name="Tabela2.A2" office:value-type="string">
            <text:p text:style-name="P5"/>
            <text:p text:style-name="P5">9,80</text:p>
          </table:table-cell>
          <table:table-cell table:style-name="Tabela2.A2" office:value-type="string">
            <text:p text:style-name="P5"/>
            <text:p text:style-name="P5">0,20</text:p>
          </table:table-cell>
          <table:table-cell table:style-name="Tabela2.E2" office:value-type="string">
            <text:p text:style-name="P5"/>
            <text:p text:style-name="P5">10,00</text:p>
          </table:table-cell>
        </table:table-row>
      </table:table>
      <text:p text:style-name="P15">W pakiecie I <text:s/>złożono 1 <text:s/>ofertę.</text:p>
      <text:p text:style-name="P10"/>
      <text:p text:style-name="P10"/>
      <text:p text:style-name="P10">W pakiecie <text:s/>II</text:p>
      <text:p text:style-name="P14"><text:span text:style-name="T4">Schulke Polska</text:span><text:span text:style-name="T2"> Spółka z ograniczoną odpowiedzialnością, <text:s/>ul. Rydygiera 8, <text:s/>01-793 Warszawa <text:s text:c="4"/></text:span>o wartości brutto 39 634,99 zł <text:s/>(słownie: trzydzieści dziewięć tysięcy sześćset trzydzieści cztery złote 99/100). </text:p>
      <text:p text:style-name="P13"/>
      <text:p text:style-name="P3">Uzasadnienie wyboru: oferta nie podlega odrzuceniu, oferta najkorzystniejsza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Numer oferty</text:p>
          </table:table-cell>
          <table:table-cell table:style-name="Tabela3.A1" office:value-type="string">
            <text:p text:style-name="P4">Nazwa i adres Wykonawcy</text:p>
          </table:table-cell>
          <table:table-cell table:style-name="Tabela3.A1" office:value-type="string">
            <text:p text:style-name="P4">Liczba pkt</text:p>
            <text:p text:style-name="P4"><text:s/>w kryterium CENA</text:p>
          </table:table-cell>
          <table:table-cell table:style-name="Tabela3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3.E1" office:value-type="string">
            <text:p text:style-name="P4"/>
            <text:p text:style-name="P4">Razem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>1</text:p>
          </table:table-cell>
          <table:table-cell table:style-name="Tabela3.A2" office:value-type="string">
            <text:p text:style-name="P16">Schulke Polska Sp. z o. o.</text:p>
            <text:p text:style-name="P16">ul. Rydygiera 8</text:p>
            <text:p text:style-name="P16">01-793 Warszawa</text:p>
          </table:table-cell>
          <table:table-cell table:style-name="Tabela3.A2" office:value-type="string">
            <text:p text:style-name="P5"/>
            <text:p text:style-name="P5">9,80</text:p>
          </table:table-cell>
          <table:table-cell table:style-name="Tabela3.A2" office:value-type="string">
            <text:p text:style-name="P5"/>
            <text:p text:style-name="P5">0,20</text:p>
          </table:table-cell>
          <table:table-cell table:style-name="Tabela3.E2" office:value-type="string">
            <text:p text:style-name="P5"/>
            <text:p text:style-name="P5">10,00</text:p>
          </table:table-cell>
        </table:table-row>
      </table:table>
      <text:p text:style-name="P15">W pakiecie II <text:s/>złożono 1 <text:s/>ofertę.</text:p>
      <text:p text:style-name="P1"/>
      <text:p text:style-name="P9">W pakiecie <text:s/>III</text:p>
      <text:p text:style-name="P11"><text:span text:style-name="T5">Na podstawie art 93 ust. 1 pkt 1 ustawy z dnia 29 stycznia 2004 r. Prawo zamówień publicznych (tekst jednolity: Dz. U. z 2013 r. poz. 907 z późniejszymi zmianami) Zamawiający unieważnia postępowanie o udzielenie zamówienia publicznego – nie złożono żadnej oferty niepodlegającej odrzuceniu.</text:span><text:span text:style-name="T6"> <text:s/></text:span></text:p>
      <text:p text:style-name="P15">W pakiecie III <text:s/>złożono 1 <text:s/>ofertę.</text:p>
      <text:p text:style-name="P15"><text:soft-page-break/>Oferta nr 4 – odrzucona </text:p>
      <text:p text:style-name="P17">Bialmed Sp. z o. o.</text:p>
      <text:p text:style-name="P17">ul. M. Konopnickiej 11a</text:p>
      <text:p text:style-name="P17">12-230 Biała Piska</text:p>
      <text:p text:style-name="P12"><text:s text:c="2003"/></text:p>
      <text:p text:style-name="P9">W pakiecie <text:s/>IV</text:p>
      <text:p text:style-name="P14"><text:span text:style-name="T3">MEDIM Spółka z ograniczoną odpowiedzialnością, <text:s/>ul. Puławska 45B, <text:s/>05-500 Piaseczno</text:span> <text:s text:c="12"/>o wartości brutto 3 440,07 zł <text:s/>(słownie: trzy tysiące czterysta czterdzieści złotych 07/100). </text:p>
      <text:p text:style-name="P13"/>
      <text:p text:style-name="P3">Uzasadnienie wyboru: oferta nie podlega odrzuceniu, oferta najkorzystniejsza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Numer oferty</text:p>
          </table:table-cell>
          <table:table-cell table:style-name="Tabela4.A1" office:value-type="string">
            <text:p text:style-name="P4">Nazwa i adres Wykonawcy</text:p>
          </table:table-cell>
          <table:table-cell table:style-name="Tabela4.A1" office:value-type="string">
            <text:p text:style-name="P4">Liczba pkt</text:p>
            <text:p text:style-name="P4"><text:s/>w kryterium CENA</text:p>
          </table:table-cell>
          <table:table-cell table:style-name="Tabela4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4.E1" office:value-type="string">
            <text:p text:style-name="P4"/>
            <text:p text:style-name="P4">Razem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5">3</text:p>
          </table:table-cell>
          <table:table-cell table:style-name="Tabela4.A2" office:value-type="string">
            <text:p text:style-name="P16">MEDIM Sp. z o. o.</text:p>
            <text:p text:style-name="P16">ul. Puławska 45B</text:p>
            <text:p text:style-name="P16">05-500 Piaseczno</text:p>
          </table:table-cell>
          <table:table-cell table:style-name="Tabela4.A2" office:value-type="string">
            <text:p text:style-name="P5"/>
            <text:p text:style-name="P5">9,80</text:p>
          </table:table-cell>
          <table:table-cell table:style-name="Tabela4.A2" office:value-type="string">
            <text:p text:style-name="P5"/>
            <text:p text:style-name="P5">0,20</text:p>
          </table:table-cell>
          <table:table-cell table:style-name="Tabela4.E2" office:value-type="string">
            <text:p text:style-name="P5"/>
            <text:p text:style-name="P5">10,00</text:p>
          </table:table-cell>
        </table:table-row>
      </table:table>
      <text:p text:style-name="P15">W pakiecie IV <text:s/>złożono 1 <text:s/>ofertę.</text:p>
      <text:p text:style-name="P15"/>
      <text:p text:style-name="P9">W pakiecie <text:s/>V</text:p>
      <text:p text:style-name="P11"><text:span text:style-name="T5">Na podstawie art 93 ust. 1 pkt 1 ustawy z dnia 29 stycznia 2004 r. Prawo zamówień publicznych (tekst jednolity: Dz. U. z 2013 r. poz. 907 z późniejszymi zmianami) Zamawiający unieważnia postępowanie o udzielenie zamówienia publicznego – nie złożono żadnej oferty.</text:span><text:span text:style-name="T6"> <text:s/></text:span></text:p>
      <text:p text:style-name="P15"/>
      <text:p text:style-name="P2"/>
      <text:p text:style-name="P2">Umowy dostawy zostaną zawarte zgodnie z art. 94 ust. 2 pkt 1a) ustawy Prawo zamówień publicznych <text:s/>tj. 14.08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8-17T19:42:59.68</dc:date>
    <meta:print-date>2015-08-04T09:45:06.92</meta:print-date>
    <meta:editing-cycles>180</meta:editing-cycles>
    <meta:editing-duration>P1DT15H48M45S</meta:editing-duration>
    <meta:generator>OpenOffice.org/3.3$Win32 OpenOffice.org_project/330m20$Build-9567</meta:generator>
    <meta:document-statistic meta:table-count="3" meta:image-count="0" meta:object-count="0" meta:page-count="2" meta:paragraph-count="75" meta:word-count="484" meta:character-count="5341"/>
  </office:meta>
</office:document-meta>
</file>