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63cm" fo:margin-left="-0.199cm" fo:margin-right="-0.362cm" table:align="margins" style:writing-mode="lr-tb"/>
    </style:style>
    <style:style style:name="Tabela1.A" style:family="table-column">
      <style:table-column-properties style:column-width="2.305cm" style:rel-column-width="9121*"/>
    </style:style>
    <style:style style:name="Tabela1.B" style:family="table-column">
      <style:table-column-properties style:column-width="7.722cm" style:rel-column-width="30555*"/>
    </style:style>
    <style:style style:name="Tabela1.C" style:family="table-column">
      <style:table-column-properties style:column-width="3.284cm" style:rel-column-width="12995*"/>
    </style:style>
    <style:style style:name="Tabela1.D" style:family="table-column">
      <style:table-column-properties style:column-width="3.251cm" style:rel-column-width="1286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fo:color="#000000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19" style:family="paragraph" style:parent-style-name="Heading_20_3">
      <style:paragraph-properties fo:margin-left="9.99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bold" fo:background-color="transparent" style:font-weight-asian="bold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fo:background-color="transparent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/>
      <text:h text:style-name="P19" text:outline-level="3">Proszowice, dnia 26.11.2014 roku. <text:s text:c="17"/></text:h>
      <text:p text:style-name="P8"><text:s/></text:p>
      <text:p text:style-name="P8"/>
      <text:p text:style-name="P9">ZAWIADOMIENIE O WYBORZE NAJKORZYSTNIEJSZEJ OFERTY</text:p>
      <text:p text:style-name="P14"/>
      <text:p text:style-name="P14"/>
      <text:p text:style-name="P14">Dyrekcja Samodzielnego Publicznego Zespołu Opieki Zdrowotnej w Proszowicach uprzejmie informuje, że w przetargu nieograniczonym na kompleksową dostawę energii elektrycznej obejmującej sprzedaż energii elektrycznej i świadczenie usług dystrybucji energii elektrycznej do obiektów Samodzielnego Publicznego Zespołu Opieki Zdrowotnej w Proszowicach, oznaczenie sprawy: 37/ZP/2014 (Numer ogłoszenia 367728-2014 z dnia 06.11.2014r.), została wybrana oferta n/w Wykonawcy, w oparciu o kryterium oceny ofert<text:span text:style-name="T6"> – CENA 100%.</text:span></text:p>
      <text:p text:style-name="P15"/>
      <text:p text:style-name="P12"/>
      <text:p text:style-name="P4"><text:span text:style-name="T4">TAURON Sprzedaż Sp. z o.o., ul. Łagiewnicka 60, 30-417 Kraków </text:span><text:span text:style-name="T1">o</text:span><text:span text:style-name="T5"> wartości <text:s/>brutto </text:span><text:span text:style-name="T7">639.003,87</text:span><text:span text:style-name="T5"> zł (słownie: sześćset trzydzieści dziewięć tysięcy trzy złote 87/100). </text:span></text:p>
      <text:p text:style-name="P6"/>
      <text:p text:style-name="P3">Uzasadnienie wyboru : oferta nie podlega odrzuceniu, oferta najkorzystniejsza. </text:p>
      <text:p text:style-name="P3"/>
      <text:p text:style-name="P3">Streszczenie oceny i porównania złożonych ofert. <text:s/>Punktacja od <text:s/>0 – 10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Numer oferty</text:p>
          </table:table-cell>
          <table:table-cell table:style-name="Tabela1.A1" office:value-type="string">
            <text:p text:style-name="P5">Nazwa i adres Wykonawcy</text:p>
          </table:table-cell>
          <table:table-cell table:style-name="Tabela1.A1" office:value-type="string">
            <text:p text:style-name="P5">Liczba pkt w kryterium CENA</text:p>
          </table:table-cell>
          <table:table-cell table:style-name="Tabela1.D1" office:value-type="string">
            <text:p text:style-name="P5">Razem</text:p>
          </table:table-cell>
        </table:table-row>
        <table:table-row table:style-name="Tabela1.1"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17"><text:span text:style-name="T3">TAURON Sprzedaż Sp. z o.o., <text:line-break/>ul. Łagiewnicka 60, <text:line-break/>30-417 Kraków</text:span></text:p>
          </table:table-cell>
          <table:table-cell table:style-name="Tabela1.B2" office:value-type="string">
            <text:p text:style-name="P7"/>
            <text:p text:style-name="P7">100</text:p>
          </table:table-cell>
          <table:table-cell table:style-name="Tabela1.D2" office:value-type="string">
            <text:p text:style-name="P7"/>
            <text:p text:style-name="P7">100</text:p>
          </table:table-cell>
        </table:table-row>
      </table:table>
      <text:p text:style-name="P2">W postępowaniu złożono 1 ofertę.</text:p>
      <text:p text:style-name="P13"/>
      <text:p text:style-name="P1"/>
      <text:p text:style-name="P1"/>
      <text:p text:style-name="P10"/>
      <text:p text:style-name="P11">Umowa dostawy zostanie zawarta zgodnie z art. 94 ust. 2 pkt.3) i 3a) <text:s/>ustawy Prawo zamówień publicznych. Termin podpisania umowy będzie wyznaczony w odrębnym piśm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4-11-27T07:41:02.08</dc:date>
    <meta:print-date>2014-11-27T07:40:39.62</meta:print-date>
    <meta:editing-cycles>74</meta:editing-cycles>
    <meta:editing-duration>PT17H3M6S</meta:editing-duration>
    <meta:generator>OpenOffice.org/3.3$Win32 OpenOffice.org_project/330m20$Build-9567</meta:generator>
    <meta:document-statistic meta:table-count="1" meta:image-count="0" meta:object-count="0" meta:page-count="1" meta:paragraph-count="17" meta:word-count="168" meta:character-count="1263"/>
  </office:meta>
</office:document-meta>
</file>