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63cm" fo:margin-left="-0.199cm" fo:margin-right="-0.362cm" table:align="margins" style:writing-mode="lr-tb"/>
    </style:style>
    <style:style style:name="Tabela1.A" style:family="table-column">
      <style:table-column-properties style:column-width="1.894cm" style:rel-column-width="7495*"/>
    </style:style>
    <style:style style:name="Tabela1.B" style:family="table-column">
      <style:table-column-properties style:column-width="7.075cm" style:rel-column-width="27993*"/>
    </style:style>
    <style:style style:name="Tabela1.C" style:family="table-column">
      <style:table-column-properties style:column-width="2.646cm" style:rel-column-width="10468*"/>
    </style:style>
    <style:style style:name="Tabela1.D" style:family="table-column">
      <style:table-column-properties style:column-width="2.672cm" style:rel-column-width="10573*"/>
    </style:style>
    <style:style style:name="Tabela1.E" style:family="table-column">
      <style:table-column-properties style:column-width="2.275cm" style:rel-column-width="900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/>
      <style:text-properties fo:color="#000000" fo:font-size="11pt" fo:font-weight="bold" fo:background-color="transparent" style:font-size-asian="11pt" style:font-weight-asian="bold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fo:font-weight="normal" fo:background-color="#ffff00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P21" style:family="paragraph" style:parent-style-name="Heading_20_3">
      <style:paragraph-properties fo:margin-left="9.991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background-color="transparent"/>
    </style:style>
    <style:style style:name="T3" style:family="text">
      <style:text-properties style:font-name="Times New Roman" fo:font-weight="normal" fo:background-color="transparent" style:font-weight-asian="normal" style:font-weight-complex="normal"/>
    </style:style>
    <style:style style:name="T4" style:family="text">
      <style:text-properties style:font-name="Times New Roman" fo:font-weight="normal" fo:background-color="transparent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/>
      <text:h text:style-name="P21" text:outline-level="3"><text:s text:c="5"/>Proszowice, dnia 28.10.2015 roku. <text:s text:c="17"/></text:h>
      <text:p text:style-name="P1"><text:s/></text:p>
      <text:p text:style-name="P1"/>
      <text:p text:style-name="P2">ZAWIADOMIENIE <text:s/>O <text:s/>WYBORZE <text:s/>NAJKORZYSTNIEJSZEJ <text:s/>OFERTY</text:p>
      <text:p text:style-name="P14"/>
      <text:p text:style-name="P18"/>
      <text:p text:style-name="P16"><text:span text:style-name="T2">Zamawiający - Samodzielny Publiczny Zespół Opieki Zdrowotnej w Proszowicach uprzejmie informuje, że w przetargu nieograniczonym na dostaw</text:span><text:span text:style-name="T3">ę </text:span><text:span text:style-name="T4">fabrycznie nowego ambulansu specjalistycznego typu C wraz z wyposażeniem na potrzeby zespołu ratownictwa medycznego Samodzielnego Publicznego Zespołu Opieki Zdrowotnej w Proszowicach,</text:span><text:span text:style-name="T3"> oznaczenie sprawy: 29/ZP/2015 (Numer ogłoszenia 148999 </text:span><text:span text:style-name="T2">- 2015 z dnia 12.10.2015r.), <text:s/>została <text:s/>wybrana <text:s/>oferta <text:s/>n/w <text:s/>Wykonawcy, w oparciu o kryterium oceny ofert – CENA 85 % <text:s text:c="2"/>i <text:s/>Parametry funkcjonalne - 15 %.</text:span></text:p>
      <text:p text:style-name="P15"/>
      <text:p text:style-name="P17">W.A.S. Wietmarscher <text:s/>- Polska <text:s/>Spółka z ograniczoną odpowiedzialnością,</text:p>
      <text:p text:style-name="P19">ul. Nowa 2, 87 – 162 Lubicz Górny, o wartości brutto 319 723,53 zł <text:s/>(słownie: trzysta dziewiętnaście <text:s text:c="2"/>tysięcy siedemset dwadzieścia trzy złotych 53/100.) </text:p>
      <text:p text:style-name="P4"/>
      <text:p text:style-name="P4">Uzasadnienie wyboru : jedna oferta, <text:s/>oferta nie podlega odrzuceniu, oferta najkorzystniejsza- <text:span text:style-name="T1">przedstawia najkorzystniejszy bilans ceny i kryterium <text:s/>parametry funkcjonalne.</text:span></text:p>
      <text:p text:style-name="P4"/>
      <text:p text:style-name="P4"/>
      <text:p text:style-name="P4">Streszczenie oceny i porównania złożonych ofert. <text:s/>Punktacja od <text:s/>0 – 10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Nume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Liczba pkt</text:p>
            <text:p text:style-name="P5"><text:s/>w kryterium CENA</text:p>
          </table:table-cell>
          <table:table-cell table:style-name="Tabela1.A1" office:value-type="string">
            <text:p text:style-name="P5">Liczba pkt</text:p>
            <text:p text:style-name="P5"><text:s/>w kryterium </text:p>
            <text:p text:style-name="P5">Parametry funkcjonalne</text:p>
          </table:table-cell>
          <table:table-cell table:style-name="Tabela1.E1" office:value-type="string">
            <text:p text:style-name="P5"/>
            <text:p text:style-name="P5">Razem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3">1</text:p>
          </table:table-cell>
          <table:table-cell table:style-name="Tabela1.A2" office:value-type="string">
            <text:p text:style-name="P13">W.A.S. Wietmarscher – Polska Sp. <text:s/>z o. o. </text:p>
            <text:p text:style-name="P13">ul. Nowa 2</text:p>
            <text:p text:style-name="P13">87-162 Lubicz Górny</text:p>
            <text:p text:style-name="P12"/>
          </table:table-cell>
          <table:table-cell table:style-name="Tabela1.A2" office:value-type="string">
            <text:p text:style-name="P3"/>
            <text:p text:style-name="P3">85</text:p>
          </table:table-cell>
          <table:table-cell table:style-name="Tabela1.A2" office:value-type="string">
            <text:p text:style-name="P3"/>
            <text:p text:style-name="P3">12,45</text:p>
          </table:table-cell>
          <table:table-cell table:style-name="Tabela1.E2" office:value-type="string">
            <text:p text:style-name="P3"/>
            <text:p text:style-name="P3">97,45</text:p>
          </table:table-cell>
        </table:table-row>
      </table:table>
      <text:p text:style-name="P7">W postępowaniu <text:s/>złożono 1 ofertę.</text:p>
      <text:p text:style-name="P6"/>
      <text:p text:style-name="P9"/>
      <text:p text:style-name="P11"/>
      <text:p text:style-name="P8">Umowa dostawy zostanie zawarta zgodnie z art. 94 ust. 2 pkt 1) a) ustawy Prawo zamówień publicznych, tj. 30.10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9cm" fo:margin-bottom="2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5-10-29T14:48:42.24</dc:date>
    <meta:print-date>2015-10-29T08:26:39.46</meta:print-date>
    <meta:editing-cycles>85</meta:editing-cycles>
    <meta:editing-duration>PT21H24M26S</meta:editing-duration>
    <meta:generator>OpenOffice.org/3.3$Win32 OpenOffice.org_project/330m20$Build-9567</meta:generator>
    <meta:document-statistic meta:table-count="1" meta:image-count="0" meta:object-count="0" meta:page-count="1" meta:paragraph-count="25" meta:word-count="204" meta:character-count="1485"/>
  </office:meta>
</office:document-meta>
</file>