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6.563cm" fo:margin-left="-0.199cm" fo:margin-right="-0.362cm" table:align="margins" style:writing-mode="lr-tb"/>
    </style:style>
    <style:style style:name="Tabela2.A" style:family="table-column">
      <style:table-column-properties style:column-width="1.894cm" style:rel-column-width="7495*"/>
    </style:style>
    <style:style style:name="Tabela2.B" style:family="table-column">
      <style:table-column-properties style:column-width="6.705cm" style:rel-column-width="26528*"/>
    </style:style>
    <style:style style:name="Tabela2.C" style:family="table-column">
      <style:table-column-properties style:column-width="2.646cm" style:rel-column-width="10468*"/>
    </style:style>
    <style:style style:name="Tabela2.D" style:family="table-column">
      <style:table-column-properties style:column-width="2.648cm" style:rel-column-width="10475*"/>
    </style:style>
    <style:style style:name="Tabela2.E" style:family="table-column">
      <style:table-column-properties style:column-width="2.671cm" style:rel-column-width="1056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63cm" fo:margin-left="-0.199cm" fo:margin-right="-0.362cm" table:align="margins" style:writing-mode="lr-tb"/>
    </style:style>
    <style:style style:name="Tabela3.A" style:family="table-column">
      <style:table-column-properties style:column-width="1.894cm" style:rel-column-width="7495*"/>
    </style:style>
    <style:style style:name="Tabela3.B" style:family="table-column">
      <style:table-column-properties style:column-width="6.705cm" style:rel-column-width="26528*"/>
    </style:style>
    <style:style style:name="Tabela3.C" style:family="table-column">
      <style:table-column-properties style:column-width="2.646cm" style:rel-column-width="10468*"/>
    </style:style>
    <style:style style:name="Tabela3.D" style:family="table-column">
      <style:table-column-properties style:column-width="2.648cm" style:rel-column-width="10475*"/>
    </style:style>
    <style:style style:name="Tabela3.E" style:family="table-column">
      <style:table-column-properties style:column-width="2.671cm" style:rel-column-width="10569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fo:color="#000000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16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><text:s text:c="3"/>Proszowice, dnia 09.09.2015 roku. <text:s text:c="17"/></text:h>
      <text:p text:style-name="P6"><text:s/></text:p>
      <text:p text:style-name="P7">ZAWIADOMIENIE <text:s/>O <text:s/>WYBORZE <text:s/>NAJKORZYSTNIEJSZEJ <text:s/>OFERTY</text:p>
      <text:p text:style-name="P10"/>
      <text:p text:style-name="P10"><text:tab/>Zamawiający - Samodzielny Publiczny Zespół Opieki Zdrowotnej w Proszowicach zawiadamia, że w przetargu nieograniczonym na dostawę środków antyseptycznych <text:s text:c="29"/>i dezynfekcyjnych, <text:s/>oznaczenie sprawy: 26/ZP/2015 (Numer ogłoszenia 127477 - 2015 z dnia 27.08.2015r.), została wybrana oferta n/w Wykonawcy, w oparciu o kryterium oceny ofert – CENA 98 % <text:s text:c="2"/>i <text:s/>Termin realizacji zamówienia <text:s/>2 %.</text:p>
      <text:p text:style-name="P15"/>
      <text:p text:style-name="P8">W pakiecie <text:s/>I</text:p>
      <text:p text:style-name="P12"><text:span text:style-name="T2">Bialmed Spółka z ograniczoną odpowiedzialnością, </text:span><text:s/>ul. Konopnickiej 11a, <text:s/>12-230 Biała Piska<text:span text:style-name="T2"> <text:s text:c="8"/></text:span>o wartości brutto 51 212,18 zł <text:s/>(słownie: pięćdziesiąt <text:s/>jeden <text:s/>tysięcy dwieście dwanaście złotych 18/100). </text:p>
      <text:p text:style-name="P11"/>
      <text:p text:style-name="P3">Uzasadnienie wyboru: oferta nie podlega odrzuceniu, oferta najkorzystniejsza - <text:span text:style-name="T1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Numer oferty</text:p>
          </table:table-cell>
          <table:table-cell table:style-name="Tabela2.A1" office:value-type="string">
            <text:p text:style-name="P4">Nazwa i adres Wykonawcy</text:p>
          </table:table-cell>
          <table:table-cell table:style-name="Tabela2.A1" office:value-type="string">
            <text:p text:style-name="P4">Liczba pkt</text:p>
            <text:p text:style-name="P4"><text:s/>w kryterium CENA</text:p>
          </table:table-cell>
          <table:table-cell table:style-name="Tabela2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2.E1" office:value-type="string">
            <text:p text:style-name="P4"/>
            <text:p text:style-name="P4">Razem</text:p>
          </table:table-cell>
        </table:table-row>
        <table:table-row table:style-name="Tabela2.1">
          <table:table-cell table:style-name="Tabela2.A2" office:value-type="string">
            <text:p text:style-name="P5"/>
            <text:p text:style-name="P5">2</text:p>
          </table:table-cell>
          <table:table-cell table:style-name="Tabela2.A2" office:value-type="string">
            <text:p text:style-name="P14">Bialmed Sp. z o.o.</text:p>
            <text:p text:style-name="P14">ul. Konopnickiej 11a</text:p>
            <text:p text:style-name="P14">12-230 Biała Piska</text:p>
          </table:table-cell>
          <table:table-cell table:style-name="Tabela2.A2" office:value-type="string">
            <text:p text:style-name="P5"/>
            <text:p text:style-name="P5">9,80</text:p>
          </table:table-cell>
          <table:table-cell table:style-name="Tabela2.A2" office:value-type="string">
            <text:p text:style-name="P5"/>
            <text:p text:style-name="P5">0,20</text:p>
          </table:table-cell>
          <table:table-cell table:style-name="Tabela2.E2" office:value-type="string">
            <text:p text:style-name="P5"/>
            <text:p text:style-name="P5">10</text:p>
          </table:table-cell>
        </table:table-row>
      </table:table>
      <text:p text:style-name="P13">W pakiecie I <text:s/>złożono 1 <text:s/>ofertę.</text:p>
      <text:p text:style-name="P9"/>
      <text:p text:style-name="P9">W pakiecie <text:s/>II</text:p>
      <text:p text:style-name="P12"><text:span text:style-name="T2">ZARYS International Group Spółka z ograniczoną odpowiedzialnością, <text:s/></text:span>ul. Pod Borem 18, <text:s text:c="7"/>41-808 Zabrze o wartości brutto 1 822,18 zł <text:s/>(słownie: jeden tysiąc osiemset dwadzieścia dwa <text:s/>złote 18/100). </text:p>
      <text:p text:style-name="P11"/>
      <text:p text:style-name="P3">Uzasadnienie wyboru: oferta nie podlega odrzuceniu, oferta najkorzystniejsza - <text:span text:style-name="T1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">Numer oferty</text:p>
          </table:table-cell>
          <table:table-cell table:style-name="Tabela3.A1" office:value-type="string">
            <text:p text:style-name="P4">Nazwa i adres Wykonawcy</text:p>
          </table:table-cell>
          <table:table-cell table:style-name="Tabela3.A1" office:value-type="string">
            <text:p text:style-name="P4">Liczba pkt</text:p>
            <text:p text:style-name="P4"><text:s/>w kryterium CENA</text:p>
          </table:table-cell>
          <table:table-cell table:style-name="Tabela3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3.E1" office:value-type="string">
            <text:p text:style-name="P4"/>
            <text:p text:style-name="P4">Razem</text:p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5">1</text:p>
          </table:table-cell>
          <table:table-cell table:style-name="Tabela3.A2" office:value-type="string">
            <text:p text:style-name="P14">ZARYS <text:s/>International Group Sp. z o.o.</text:p>
            <text:p text:style-name="P14">ul. Pod <text:s/>Borem 18</text:p>
            <text:p text:style-name="P14">41-808 Zabrze</text:p>
          </table:table-cell>
          <table:table-cell table:style-name="Tabela3.A2" office:value-type="string">
            <text:p text:style-name="P5"/>
            <text:p text:style-name="P5">9,80</text:p>
          </table:table-cell>
          <table:table-cell table:style-name="Tabela3.A2" office:value-type="string">
            <text:p text:style-name="P5"/>
            <text:p text:style-name="P5">0,20</text:p>
          </table:table-cell>
          <table:table-cell table:style-name="Tabela3.E2" office:value-type="string">
            <text:p text:style-name="P5"/>
            <text:p text:style-name="P5">10</text:p>
          </table:table-cell>
        </table:table-row>
      </table:table>
      <text:p text:style-name="P13">W pakiecie II <text:s/>złożono 1 <text:s/>ofertę.</text:p>
      <text:p text:style-name="P2"/>
      <text:p text:style-name="P1">Umowy dostawy zostaną zawarte zgodnie z art. 94 ust. 2 pkt 1a) ustawy Prawo zamówień publicznych <text:s/>tj. 11.09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5-09-10T08:35:54.02</dc:date>
    <meta:print-date>2015-08-04T09:45:06.92</meta:print-date>
    <meta:editing-cycles>182</meta:editing-cycles>
    <meta:editing-duration>P1DT16H30M4S</meta:editing-duration>
    <meta:generator>OpenOffice.org/3.3$Win32 OpenOffice.org_project/330m20$Build-9567</meta:generator>
    <meta:document-statistic meta:table-count="2" meta:image-count="0" meta:object-count="0" meta:page-count="1" meta:paragraph-count="45" meta:word-count="279" meta:character-count="2011"/>
  </office:meta>
</office:document-meta>
</file>