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1.894cm" style:rel-column-width="7495*"/>
    </style:style>
    <style:style style:name="Tabela1.B" style:family="table-column">
      <style:table-column-properties style:column-width="7.154cm" style:rel-column-width="28307*"/>
    </style:style>
    <style:style style:name="Tabela1.C" style:family="table-column">
      <style:table-column-properties style:column-width="2.302cm" style:rel-column-width="9107*"/>
    </style:style>
    <style:style style:name="Tabela1.D" style:family="table-column">
      <style:table-column-properties style:column-width="2.542cm" style:rel-column-width="10057*"/>
    </style:style>
    <style:style style:name="Tabela1.E" style:family="table-column">
      <style:table-column-properties style:column-width="2.671cm" style:rel-column-width="105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894cm" style:rel-column-width="7498*"/>
    </style:style>
    <style:style style:name="Tabela2.B" style:family="table-column">
      <style:table-column-properties style:column-width="6.085cm" style:rel-column-width="24081*"/>
    </style:style>
    <style:style style:name="Tabela2.C" style:family="table-column">
      <style:table-column-properties style:column-width="2.956cm" style:rel-column-width="11696*"/>
    </style:style>
    <style:style style:name="Tabela2.E" style:family="table-column">
      <style:table-column-properties style:column-width="2.671cm" style:rel-column-width="1056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63cm" fo:margin-left="-0.199cm" fo:margin-right="-0.362cm" table:align="margins" style:writing-mode="lr-tb"/>
    </style:style>
    <style:style style:name="Tabela3.A" style:family="table-column">
      <style:table-column-properties style:column-width="1.894cm" style:rel-column-width="7498*"/>
    </style:style>
    <style:style style:name="Tabela3.B" style:family="table-column">
      <style:table-column-properties style:column-width="6.085cm" style:rel-column-width="24081*"/>
    </style:style>
    <style:style style:name="Tabela3.C" style:family="table-column">
      <style:table-column-properties style:column-width="2.956cm" style:rel-column-width="11696*"/>
    </style:style>
    <style:style style:name="Tabela3.E" style:family="table-column">
      <style:table-column-properties style:column-width="2.671cm" style:rel-column-width="1056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563cm" fo:margin-left="-0.199cm" fo:margin-right="-0.362cm" table:align="margins" style:writing-mode="lr-tb"/>
    </style:style>
    <style:style style:name="Tabela4.A" style:family="table-column">
      <style:table-column-properties style:column-width="1.894cm" style:rel-column-width="7498*"/>
    </style:style>
    <style:style style:name="Tabela4.B" style:family="table-column">
      <style:table-column-properties style:column-width="6.085cm" style:rel-column-width="24081*"/>
    </style:style>
    <style:style style:name="Tabela4.C" style:family="table-column">
      <style:table-column-properties style:column-width="2.956cm" style:rel-column-width="11696*"/>
    </style:style>
    <style:style style:name="Tabela4.E" style:family="table-column">
      <style:table-column-properties style:column-width="2.671cm" style:rel-column-width="10564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688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5" style:family="paragraph" style:parent-style-name="Standard">
      <style:paragraph-properties fo:line-height="150%"/>
      <style:text-properties fo:color="#000000" fo:font-size="11pt" fo:font-weight="bold" fo:background-color="#ffffff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3"><text:s text:c="3"/>Proszowice, dnia 22.04.2015 roku. <text:s text:c="17"/></text:h>
      <text:p text:style-name="P15"><text:s/></text:p>
      <text:p text:style-name="P16"/>
      <text:p text:style-name="P16">ZAWIADOMIENIE <text:s/>O <text:s/>WYBORZE <text:s/>NAJKORZYSTNIEJSZEJ <text:s/>OFERTY</text:p>
      <text:p text:style-name="P20"/>
      <text:p text:style-name="P20"/>
      <text:p text:style-name="P20">Dyrekcja Samodzielnego Publicznego Zespołu Opieki Zdrowotnej w Proszowicach uprzejmie informuje, że w przetargu nieograniczonym na dostawę produktów leczniczych, oznaczenie sprawy: 08/ZP/2015 (Numer ogłoszenia 42801 - 2015 z dnia 26.03.2015r.), została wybrana oferta n/w Wykonawcy, w oparciu o kryterium oceny ofert – CENA 98 % <text:s text:c="2"/>i <text:s/>Termin realizacji zamówienia <text:s/>2 %.</text:p>
      <text:p text:style-name="P20"/>
      <text:p text:style-name="P21">W pakiecie <text:s/>I</text:p>
      <text:p text:style-name="P21">ASCLEPIOS Spółka Akcyjna, <text:span text:style-name="T1">ul. Hubska 44, 50-502 Wrocław <text:s/>o wartości brutto 60 084,76 zł <text:s/>(słownie: sześćdziesiąt <text:s/>tysięcy osiemdziesiąt cztery złotych i siedemdziesiąt sześć groszy). </text:span></text:p>
      <text:p text:style-name="P12"/>
      <text:p text:style-name="P12">Uzasadnienie wyboru: oferta nie podlega odrzuceniu, oferta najkorzystniejsza - przedstawia najkorzystniejszy bilans ceny i <text:s/>kryterium termin realizacji zamówienia.</text:p>
      <text:p text:style-name="Standard"/>
      <text:p text:style-name="P12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Numer oferty</text:p>
          </table:table-cell>
          <table:table-cell table:style-name="Tabela1.A1" office:value-type="string">
            <text:p text:style-name="P13">Nazwa i adres Wykonawcy</text:p>
          </table:table-cell>
          <table:table-cell table:style-name="Tabela1.A1" office:value-type="string">
            <text:p text:style-name="P13">Liczba pkt</text:p>
            <text:p text:style-name="P13"><text:s/>w kryterium CENA</text:p>
          </table:table-cell>
          <table:table-cell table:style-name="Tabela1.A1" office:value-type="string">
            <text:p text:style-name="P13">Liczba pkt</text:p>
            <text:p text:style-name="P13"><text:s/>w kryterium </text:p>
            <text:p text:style-name="P13">Termin realizacji zamówienia</text:p>
            <text:p text:style-name="P13"/>
          </table:table-cell>
          <table:table-cell table:style-name="Tabela1.E1" office:value-type="string">
            <text:p text:style-name="P13"/>
            <text:p text:style-name="P13">Razem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>1</text:p>
          </table:table-cell>
          <table:table-cell table:style-name="Tabela1.A2" office:value-type="string">
            <text:p text:style-name="P17">Intra Sp. z o. o. </text:p>
            <text:p text:style-name="P17">ul. Odrowąża 11</text:p>
            <text:p text:style-name="P17">03-310 Warszawa</text:p>
          </table:table-cell>
          <table:table-cell table:style-name="Tabela1.A2" office:value-type="string">
            <text:p text:style-name="P3"/>
            <text:p text:style-name="P11">9,37</text:p>
          </table:table-cell>
          <table:table-cell table:style-name="Tabela1.A2" office:value-type="string">
            <text:p text:style-name="P3"/>
            <text:p text:style-name="P11">0,10</text:p>
          </table:table-cell>
          <table:table-cell table:style-name="Tabela1.E2" office:value-type="string">
            <text:p text:style-name="P3"/>
            <text:p text:style-name="P11">9,47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3">4</text:p>
          </table:table-cell>
          <table:table-cell table:style-name="Tabela1.A2" office:value-type="string">
            <text:p text:style-name="P17"/>
            <text:p text:style-name="P17">ASCLEPIOS <text:s text:c="2"/>S.A.</text:p>
            <text:p text:style-name="P17">ul. Hubska 44</text:p>
            <text:p text:style-name="P17">50-502 Wrocław</text:p>
            <text:p text:style-name="P17"/>
          </table:table-cell>
          <table:table-cell table:style-name="Tabela1.A2" office:value-type="string">
            <text:p text:style-name="P3"/>
            <text:p text:style-name="P3">9,80</text:p>
          </table:table-cell>
          <table:table-cell table:style-name="Tabela1.A2" office:value-type="string">
            <text:p text:style-name="P3"/>
            <text:p text:style-name="P3">0,20</text:p>
          </table:table-cell>
          <table:table-cell table:style-name="Tabela1.E2" office:value-type="string">
            <text:p text:style-name="P3"/>
            <text:p text:style-name="P3">10</text:p>
          </table:table-cell>
        </table:table-row>
      </table:table>
      <text:p text:style-name="P9">W pakiecie I złożono 2 oferty.</text:p>
      <text:p text:style-name="P2"/>
      <text:p text:style-name="P21">W pakiecie <text:s/>II</text:p>
      <text:p text:style-name="P21">ASCLEPIOS Spółka Akcyjna, <text:span text:style-name="T1">ul. Hubska 44, 50-502 Wrocław <text:s/>o wartości brutto 9 879,12 zł <text:s/>(słownie: dziewięć <text:s/>tysięcy osiemset siedemdziesiąt dziewięć <text:s/>złotych i dwanaście <text:s/>groszy). </text:span></text:p>
      <text:p text:style-name="P22"/>
      <text:p text:style-name="P4">Uzasadnienie wyboru :oferta nie podlega odrzuceniu, oferta najkorzystniejsza - <text:span text:style-name="T2">przedstawia najkorzystniejszy bilans ceny i <text:s/>kryterium termin realizacji zamówienia.</text:span></text:p>
      <text:p text:style-name="P4"/>
      <text:p text:style-name="P4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5">Numer oferty</text:p>
          </table:table-cell>
          <table:table-cell table:style-name="Tabela2.A1" office:value-type="string">
            <text:p text:style-name="P5">Nazwa i adres Wykonawcy</text:p>
          </table:table-cell>
          <table:table-cell table:style-name="Tabela2.A1" office:value-type="string">
            <text:p text:style-name="P5">Liczba pkt</text:p>
            <text:p text:style-name="P5"><text:s/>w kryterium CENA</text:p>
          </table:table-cell>
          <table:table-cell table:style-name="Tabela2.A1" office:value-type="string">
            <text:p text:style-name="P5">Liczba pkt</text:p>
            <text:p text:style-name="P5"><text:s/>w kryterium </text:p>
            <text:p text:style-name="P5">Termin realizacji zamówienia</text:p>
          </table:table-cell>
          <table:table-cell table:style-name="Tabela2.E1" office:value-type="string">
            <text:p text:style-name="P5"/>
            <text:p text:style-name="P5">Razem</text:p>
          </table:table-cell>
        </table:table-row>
        <table:table-row table:style-name="Tabela2.1">
          <table:table-cell table:style-name="Tabela2.A2" office:value-type="string">
            <text:p text:style-name="P1"/>
            <text:p text:style-name="P1">4</text:p>
          </table:table-cell>
          <table:table-cell table:style-name="Tabela2.A2" office:value-type="string">
            <text:p text:style-name="P17">ASCLEPIOS <text:s text:c="2"/>S.A.</text:p>
            <text:p text:style-name="P17">ul. Hubska 44</text:p>
            <text:p text:style-name="P17">50-502 Wrocław</text:p>
            <text:p text:style-name="P17"/>
          </table:table-cell>
          <table:table-cell table:style-name="Tabela2.A2" office:value-type="string">
            <text:p text:style-name="P10"/>
            <text:p text:style-name="P1">9,80</text:p>
          </table:table-cell>
          <table:table-cell table:style-name="Tabela2.A2" office:value-type="string">
            <text:p text:style-name="P1"/>
            <text:p text:style-name="P1">0,20</text:p>
          </table:table-cell>
          <table:table-cell table:style-name="Tabela2.E2" office:value-type="string">
            <text:p text:style-name="P1"/>
            <text:p text:style-name="P1">10</text:p>
          </table:table-cell>
        </table:table-row>
      </table:table>
      <text:p text:style-name="P7">W pakiecie II złożono 1 ofertę.</text:p>
      <text:p text:style-name="P7"/>
      <text:p text:style-name="P7"/>
      <text:p text:style-name="P21"><text:soft-page-break/>W pakiecie <text:s/>III</text:p>
      <text:p text:style-name="P21">Baxter Polska <text:s/>Spółka <text:s/>z <text:s/>ograniczoną <text:s/>odpowiedzialnością, <text:span text:style-name="T1">ul. Kruczkowskiego 8, 00-380 Warszawa o wartości brutto 12 393,53 zł (słownie: dwanaście tysięcy trzysta dziewięćdziesiąt trzy <text:s text:c="2"/>złotych i pięćdziesiąt trzy grosze). </text:span></text:p>
      <text:p text:style-name="P18"/>
      <text:p text:style-name="P4">Uzasadnienie wyboru :oferta nie podlega odrzuceniu, oferta najkorzystniejsza - <text:span text:style-name="T2">przedstawia najkorzystniejszy bilans ceny i <text:s/>kryterium termin realizacji zamówienia.</text:span></text:p>
      <text:p text:style-name="P4"/>
      <text:p text:style-name="P4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5">Numer oferty</text:p>
          </table:table-cell>
          <table:table-cell table:style-name="Tabela3.A1" office:value-type="string">
            <text:p text:style-name="P5">Nazwa i adres Wykonawcy</text:p>
          </table:table-cell>
          <table:table-cell table:style-name="Tabela3.A1" office:value-type="string">
            <text:p text:style-name="P5">Liczba pkt</text:p>
            <text:p text:style-name="P5"><text:s/>w kryterium CENA</text:p>
          </table:table-cell>
          <table:table-cell table:style-name="Tabela3.A1" office:value-type="string">
            <text:p text:style-name="P5">Liczba pkt</text:p>
            <text:p text:style-name="P5"><text:s/>w kryterium </text:p>
            <text:p text:style-name="P5">Termin realizacji zamówienia</text:p>
          </table:table-cell>
          <table:table-cell table:style-name="Tabela3.E1" office:value-type="string">
            <text:p text:style-name="P5"/>
            <text:p text:style-name="P5">Razem</text:p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1">2</text:p>
          </table:table-cell>
          <table:table-cell table:style-name="Tabela3.A2" office:value-type="string">
            <text:p text:style-name="P17">Baxter Polska Sp. z o. o.</text:p>
            <text:p text:style-name="P17">ul. Kruczkowskiego 8</text:p>
            <text:p text:style-name="P17">00-380 Warszawa</text:p>
          </table:table-cell>
          <table:table-cell table:style-name="Tabela3.A2" office:value-type="string">
            <text:p text:style-name="P1"/>
            <text:p text:style-name="P1">9,80</text:p>
          </table:table-cell>
          <table:table-cell table:style-name="Tabela3.A2" office:value-type="string">
            <text:p text:style-name="P1"/>
            <text:p text:style-name="P1">0,20</text:p>
          </table:table-cell>
          <table:table-cell table:style-name="Tabela3.E2" office:value-type="string">
            <text:p text:style-name="P1"/>
            <text:p text:style-name="P1">10</text:p>
          </table:table-cell>
        </table:table-row>
      </table:table>
      <text:p text:style-name="P7">W pakiecie III <text:s/>złożono 1 ofertę.</text:p>
      <text:p text:style-name="P14"/>
      <text:p text:style-name="P21">W pakiecie <text:s/>IV</text:p>
      <text:p text:style-name="P21">Wykonawcy działający wspólnie: <text:s/>LEK Spółka Akcyjna (lider) <text:span text:style-name="T1">ul. Podlipie 16, 95-010 Stryków</text:span> <text:s text:c="4"/>i Magellan Spółka Akcyjna ,<text:span text:style-name="T1"> Al. Marszałka Józefa Piłsudskiego 76, <text:s text:c="2"/>90-330 Łódź <text:s/>o wartości brutto 3 639,60 <text:s/>zł <text:s/>(słownie: trzy <text:s/>tysiące sześćset trzydzieści dziewięć złotych <text:s/>i sześćdziesiąt groszy).</text:span></text:p>
      <text:p text:style-name="P19"/>
      <text:p text:style-name="P4">Uzasadnienie wyboru :oferta nie podlega odrzuceniu, oferta najkorzystniejsza- <text:span text:style-name="T2">przedstawia najkorzystniejszy bilans ceny i <text:s/>kryterium termin realizacji zamówienia.</text:span></text:p>
      <text:p text:style-name="P4"/>
      <text:p text:style-name="P4">Streszczenie oceny i porównania złożonych ofert. <text:s/>Punktacja od <text:s/>0 – 10.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5">Numer oferty</text:p>
          </table:table-cell>
          <table:table-cell table:style-name="Tabela4.A1" office:value-type="string">
            <text:p text:style-name="P5">Nazwa i adres Wykonawcy</text:p>
          </table:table-cell>
          <table:table-cell table:style-name="Tabela4.A1" office:value-type="string">
            <text:p text:style-name="P5">Liczba pkt</text:p>
            <text:p text:style-name="P5"><text:s/>w kryterium CENA</text:p>
          </table:table-cell>
          <table:table-cell table:style-name="Tabela4.A1" office:value-type="string">
            <text:p text:style-name="P5">Liczba pkt</text:p>
            <text:p text:style-name="P5"><text:s/>w kryterium </text:p>
            <text:p text:style-name="P5">Termin realizacji zamówienia</text:p>
          </table:table-cell>
          <table:table-cell table:style-name="Tabela4.E1" office:value-type="string">
            <text:p text:style-name="P5"/>
            <text:p text:style-name="P5">Razem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1"/>
            <text:p text:style-name="P1"/>
            <text:p text:style-name="P1">3</text:p>
          </table:table-cell>
          <table:table-cell table:style-name="Tabela4.A2" office:value-type="string">
            <text:p text:style-name="P26"><text:s text:c="2"/><text:span text:style-name="T1"><text:s text:c="3"/>LEK Spółka Akcyjna (lider)</text:span></text:p>
            <text:p text:style-name="P25"><text:s text:c="12"/>ul. Podlipie 16</text:p>
            <text:p text:style-name="P25"><text:s text:c="9"/>95-010 Stryków <text:s text:c="3"/></text:p>
            <text:p text:style-name="P25"><text:s text:c="18"/>i</text:p>
            <text:p text:style-name="P25"><text:s text:c="5"/>Magellan Spółka Akcyjna </text:p>
            <text:p text:style-name="P25"><text:s text:c="3"/>Al. Marszałka J. Piłsudskiego 76</text:p>
            <text:p text:style-name="P25"><text:s text:c="13"/>90-330 Łódź</text:p>
          </table:table-cell>
          <table:table-cell table:style-name="Tabela4.A2" office:value-type="string">
            <text:p text:style-name="P10"/>
            <text:p text:style-name="P1"/>
            <text:p text:style-name="P1"/>
            <text:p text:style-name="P1">9,80</text:p>
          </table:table-cell>
          <table:table-cell table:style-name="Tabela4.A2" office:value-type="string">
            <text:p text:style-name="P10"/>
            <text:p text:style-name="P1"/>
            <text:p text:style-name="P1"/>
            <text:p text:style-name="P1">0,20</text:p>
          </table:table-cell>
          <table:table-cell table:style-name="Tabela4.E2" office:value-type="string">
            <text:p text:style-name="P10"/>
            <text:p text:style-name="P1"/>
            <text:p text:style-name="P1"/>
            <text:p text:style-name="P1">10</text:p>
          </table:table-cell>
        </table:table-row>
      </table:table>
      <text:p text:style-name="P7">W pakiecie IV <text:s/>złożono 1 ofertę.</text:p>
      <text:p text:style-name="P6"/>
      <text:p text:style-name="P24"/>
      <text:p text:style-name="P8">Umowy dostawy zostaną zawarte:</text:p>
      <text:p text:style-name="P8"/>
      <text:p text:style-name="P23">Pakiet I - zgodnie z art. 94 ust. 2 pkt 3) oraz pkt 3) a) ustawy Prawo zamówień <text:s/>publicznych,</text:p>
      <text:p text:style-name="P23">Pakiet II, III, IV zgodnie z art.94 ust.2 pkt 1) a) ustawy Prawo zamówień publicznych, tj. 24.04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04-23T14:45:41.35</dc:date>
    <meta:print-date>2015-04-22T12:16:14.10</meta:print-date>
    <meta:editing-cycles>113</meta:editing-cycles>
    <meta:editing-duration>P1DT2H1M59S</meta:editing-duration>
    <meta:generator>OpenOffice.org/3.3$Win32 OpenOffice.org_project/330m20$Build-9567</meta:generator>
    <meta:document-statistic meta:table-count="4" meta:image-count="0" meta:object-count="0" meta:page-count="2" meta:paragraph-count="98" meta:word-count="521" meta:character-count="3645"/>
  </office:meta>
</office:document-meta>
</file>