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6" style:family="table">
      <style:table-properties style:width="16.563cm" fo:margin-left="-0.199cm" fo:margin-right="-0.362cm" table:align="margins" style:writing-mode="lr-tb"/>
    </style:style>
    <style:style style:name="Tabela16.A" style:family="table-column">
      <style:table-column-properties style:column-width="2.307cm" style:rel-column-width="9128*"/>
    </style:style>
    <style:style style:name="Tabela16.B" style:family="table-column">
      <style:table-column-properties style:column-width="7.408cm" style:rel-column-width="29312*"/>
    </style:style>
    <style:style style:name="Tabela16.C" style:family="table-column">
      <style:table-column-properties style:column-width="3.598cm" style:rel-column-width="14237*"/>
    </style:style>
    <style:style style:name="Tabela16.D" style:family="table-column">
      <style:table-column-properties style:column-width="3.249cm" style:rel-column-width="12858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2.307cm" style:rel-column-width="9128*"/>
    </style:style>
    <style:style style:name="Tabela1.B" style:family="table-column">
      <style:table-column-properties style:column-width="7.408cm" style:rel-column-width="29312*"/>
    </style:style>
    <style:style style:name="Tabela1.C" style:family="table-column">
      <style:table-column-properties style:column-width="3.598cm" style:rel-column-width="14237*"/>
    </style:style>
    <style:style style:name="Tabela1.D" style:family="table-column">
      <style:table-column-properties style:column-width="3.249cm" style:rel-column-width="128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2.307cm" style:rel-column-width="9128*"/>
    </style:style>
    <style:style style:name="Tabela2.B" style:family="table-column">
      <style:table-column-properties style:column-width="7.408cm" style:rel-column-width="29312*"/>
    </style:style>
    <style:style style:name="Tabela2.C" style:family="table-column">
      <style:table-column-properties style:column-width="3.598cm" style:rel-column-width="14237*"/>
    </style:style>
    <style:style style:name="Tabela2.D" style:family="table-column">
      <style:table-column-properties style:column-width="3.249cm" style:rel-column-width="1285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P15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ahoma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Proszowice, dnia 14.04.2014 roku. <text:s text:c="17"/></text:h>
      <text:p text:style-name="P1"><text:s/></text:p>
      <text:p text:style-name="P1"/>
      <text:p text:style-name="P2">ZAWIADOMIENIE O WYBORZE NAJKORZYSTNIEJSZEJ OFERTY</text:p>
      <text:p text:style-name="P3"/>
      <text:p text:style-name="P3"/>
      <text:p text:style-name="P3">Dyrekcja Samodzielnego Publicznego Zespołu Opieki Zdrowotnej w Proszowicach uprzejmie informuje, że w przetargu nieograniczonym na dostawę akcesoriów do elektrokoagulacji oraz narzędzi do artroskopii, oznaczenie sprawy: 08/ZP/2014 (Numer ogłoszenia 85264 - 2014 z dnia 13.03.2014r.), została wybrana oferta n/w Wykonawcy, w oparciu o kryterium oceny ofert – CENA 100%.</text:p>
      <text:p text:style-name="P3"/>
      <text:p text:style-name="P11"><text:span text:style-name="T8">Pakiet I</text:span></text:p>
      <text:p text:style-name="P7"><text:span text:style-name="T5">ERBE Polska Spółka z ograniczoną odpowiedzialnością, ul. Marconich 8, 02-954 Warszawa </text:span><text:span text:style-name="T6"><text:line-break/></text:span><text:span text:style-name="T1">o</text:span> wartości <text:s/>brutto 2.874,96 zł (słownie: dwa tysiące osiemset siedemdziesiąt cztery złote 96/100). </text:p>
      <text:p text:style-name="P6"/>
      <text:p text:style-name="P6">Uzasadnienie wyboru : oferta nie podlega odrzuceniu, oferta najkorzystniejsza. </text:p>
      <text:p text:style-name="P6"/>
      <text:p text:style-name="P6">Streszczenie oceny i porównania złożonych ofert. <text:s/>Punktacja od <text:s/>0 – 100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8">Numer oferty</text:p>
          </table:table-cell>
          <table:table-cell table:style-name="Tabela16.A1" office:value-type="string">
            <text:p text:style-name="P8">Nazwa i adres Wykonawcy</text:p>
          </table:table-cell>
          <table:table-cell table:style-name="Tabela16.A1" office:value-type="string">
            <text:p text:style-name="P8">Liczba pkt w kryterium CENA</text:p>
          </table:table-cell>
          <table:table-cell table:style-name="Tabela16.D1" office:value-type="string">
            <text:p text:style-name="P8">Razem</text:p>
          </table:table-cell>
        </table:table-row>
        <table:table-row table:style-name="Tabela16.1">
          <table:table-cell table:style-name="Tabela16.A2" office:value-type="string">
            <text:p text:style-name="P5"/>
            <text:p text:style-name="P5">1</text:p>
          </table:table-cell>
          <table:table-cell table:style-name="Tabela16.A2" office:value-type="string">
            <text:p text:style-name="P12"><text:span text:style-name="T10">ERBE Polska Sp. z o.o.</text:span><text:span text:style-name="T11"> <text:line-break/>ul. Marconich 8, <text:line-break/>02-954 Warszawa </text:span></text:p>
          </table:table-cell>
          <table:table-cell table:style-name="Tabela16.A2" office:value-type="string">
            <text:p text:style-name="P5"/>
            <text:p text:style-name="P5">100</text:p>
            <text:p text:style-name="P5"/>
          </table:table-cell>
          <table:table-cell table:style-name="Tabela16.D2" office:value-type="string">
            <text:p text:style-name="P5"/>
            <text:p text:style-name="P5">100</text:p>
          </table:table-cell>
        </table:table-row>
      </table:table>
      <text:p text:style-name="P10">W pakiecie I złożono 1 ofertę.</text:p>
      <text:p text:style-name="P13"/>
      <text:p text:style-name="P4">Pakiet II</text:p>
      <text:p text:style-name="P7"><text:span text:style-name="T5">POL-MED Plus, Czarnochowice 67, 32-020 Wieliczka </text:span><text:span text:style-name="T1">o</text:span> wartości <text:s/>brutto 16.289,64 zł (słownie: szesnaście tysięcy dwieście osiemdziesiąt dziewięć złotych 64/100). </text:p>
      <text:p text:style-name="P6"/>
      <text:p text:style-name="P6">Uzasadnienie wyboru : oferta nie podlega odrzuceniu, oferta najkorzystniejsza. </text:p>
      <text:p text:style-name="P6"/>
      <text:p text:style-name="P6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Nazwa i adres Wykonawcy</text:p>
          </table:table-cell>
          <table:table-cell table:style-name="Tabela1.A1" office:value-type="string">
            <text:p text:style-name="P8">Liczba pkt w kryterium CENA</text:p>
          </table:table-cell>
          <table:table-cell table:style-name="Tabela1.D1" office:value-type="string">
            <text:p text:style-name="P8">Razem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2</text:p>
          </table:table-cell>
          <table:table-cell table:style-name="Tabela1.A2" office:value-type="string">
            <text:p text:style-name="P12"><text:span text:style-name="T10">POL-MED Plus, <text:line-break/></text:span><text:span text:style-name="T11">Czarnochowice 67, <text:line-break/>32-020 Wieliczka</text:span></text:p>
          </table:table-cell>
          <table:table-cell table:style-name="Tabela1.A2" office:value-type="string">
            <text:p text:style-name="P5"/>
            <text:p text:style-name="P5">100</text:p>
            <text:p text:style-name="P5"/>
          </table:table-cell>
          <table:table-cell table:style-name="Tabela1.D2" office:value-type="string">
            <text:p text:style-name="P5"/>
            <text:p text:style-name="P5">100</text:p>
          </table:table-cell>
        </table:table-row>
      </table:table>
      <text:p text:style-name="P10">W pakiecie II złożono 1 ofertę.</text:p>
      <text:p text:style-name="P9"/>
      <text:p text:style-name="P4">Pakiet III</text:p>
      <text:p text:style-name="P7"><text:span text:style-name="T5">POL-MED Plus, Czarnochowice 67, 32-020 Wieliczka </text:span><text:span text:style-name="T1">o</text:span> wartości <text:s/>brutto 3.979,80 zł (słownie: trzy tysiące dziewięćset siedemdziesiąt dziewięć złotych 80/100). </text:p>
      <text:p text:style-name="P6"/>
      <text:p text:style-name="P6">Uzasadnienie wyboru : oferta nie podlega odrzuceniu, oferta najkorzystniejsza. </text:p>
      <text:p text:style-name="P6"/>
      <text:p text:style-name="P6">Streszczenie oceny i porównania złożonych ofert. <text:s/>Punktacja od <text:s/>0 – 10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Numer oferty</text:p>
          </table:table-cell>
          <table:table-cell table:style-name="Tabela2.A1" office:value-type="string">
            <text:p text:style-name="P8">Nazwa i adres Wykonawcy</text:p>
          </table:table-cell>
          <table:table-cell table:style-name="Tabela2.A1" office:value-type="string">
            <text:p text:style-name="P8">Liczba pkt w kryterium CENA</text:p>
          </table:table-cell>
          <table:table-cell table:style-name="Tabela2.D1" office:value-type="string">
            <text:p text:style-name="P8">Razem</text:p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5">2</text:p>
          </table:table-cell>
          <table:table-cell table:style-name="Tabela2.A2" office:value-type="string">
            <text:p text:style-name="P12"><text:span text:style-name="T10">POL-MED Plus, <text:line-break/></text:span><text:span text:style-name="T11">Czarnochowice 67, <text:line-break/>32-020 Wieliczka</text:span></text:p>
          </table:table-cell>
          <table:table-cell table:style-name="Tabela2.A2" office:value-type="string">
            <text:p text:style-name="P5"/>
            <text:p text:style-name="P5">100</text:p>
            <text:p text:style-name="P5"/>
          </table:table-cell>
          <table:table-cell table:style-name="Tabela2.D2" office:value-type="string">
            <text:p text:style-name="P5"/>
            <text:p text:style-name="P5">100</text:p>
          </table:table-cell>
        </table:table-row>
      </table:table>
      <text:p text:style-name="P10">W pakiecie III złożono 1 ofertę.</text:p>
      <text:p text:style-name="P10"/>
      <text:p text:style-name="P7"/>
      <text:p text:style-name="P14">Umowy dostawy zostaną zawarte zgodnie z art. 94 ust. 2 pkt. 1a) <text:s/>ustawy Prawo zamówień publicznych, tj. 16.04.2014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4-04-14T13:55:28.26</dc:date>
    <meta:print-date>2013-04-04T08:19:54.64</meta:print-date>
    <meta:editing-cycles>75</meta:editing-cycles>
    <meta:editing-duration>PT17H39M7S</meta:editing-duration>
    <meta:printed-by>Marianna Maj</meta:printed-by>
    <meta:generator>OpenOffice.org/3.3$Win32 OpenOffice.org_project/330m20$Build-9567</meta:generator>
    <meta:document-statistic meta:table-count="3" meta:image-count="0" meta:object-count="0" meta:page-count="1" meta:paragraph-count="44" meta:word-count="292" meta:character-count="2067"/>
  </office:meta>
</office:document-meta>
</file>