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1" style:family="text">
      <style:text-properties style:text-underline-style="none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8"/>Proszowice, dnia <text:s/>19.01.2015 r. Samodzielny Publiczny</text:p>
      <text:p text:style-name="P2">Zespół Opieki Zdrowotnej</text:p>
      <text:p text:style-name="P2">ul. Kopernika 13</text:p>
      <text:p text:style-name="P2">32-100 Proszowice</text:p>
      <text:p text:style-name="P2"/>
      <text:p text:style-name="P2"/>
      <text:p text:style-name="P2"/>
      <text:p text:style-name="P3">Uczestnicy postępowania prowadzonego w trybie przetargu nieograniczonego</text:p>
      <text:p text:style-name="P3">na <text:span text:style-name="T1">dostawę implantów do zabiegów urazowych. </text:span></text:p>
      <text:p text:style-name="P3">Oznaczenie sprawy: 01/ZP/2015</text:p>
      <text:p text:style-name="P2"/>
      <text:p text:style-name="P2"/>
      <text:p text:style-name="P2"/>
      <text:p text:style-name="P2"><text:s text:c="8"/>Samodzielny Publiczny Zespół Opieki Zdrowotnej w Proszowicach w Specyfikacji Istotnych Warunków Zamówienia i ogłoszeniu o zamówieniu na dostawę implantów do zabiegów urazowych na potwierdzenie warunków udziału w postępowaniu w zakresie wiedzy i doświadczenia określił: </text:p>
      <text:p text:style-name="P4"/>
      <text:p text:style-name="P4">„Zamawiający wymaga posiadania niezbędnej wiedzy i doświadczenia w zakresie dostaw <text:s/>implantów do szpitala. Wykonawca musi wykazać <text:s/>w <text:s/>okresie ostatnich trzech lat przed terminem składania ofert, a jeżeli okres działalności jest krótszy - w tym okresie , należyte wykonanie min. 2 dostaw implantów o wartości nie mniejszej niż 100.000, 00 złotych każda dostawa.” </text:p>
      <text:p text:style-name="P4"/>
      <text:p text:style-name="P4"/>
      <text:p text:style-name="P4"><text:tab/>Niniejszym wyjaśniamy, że 100.000,00 złotych <text:s/>dotyczy całości przedmiotu zamówienia.</text:p>
      <text:p text:style-name="P4"/>
      <text:p text:style-name="P4">Kwoty dostaw dla poszczególnych pakietów to wartość nie mniejsza niż: </text:p>
      <text:p text:style-name="P4"/>
      <text:p text:style-name="P4"/>
      <text:p text:style-name="P4">Pakiet I <text:s text:c="4"/>- <text:s text:c="6"/>40.000,00 złotych</text:p>
      <text:p text:style-name="P4"/>
      <text:p text:style-name="P4">Pakiet II <text:s text:c="5"/>- <text:s text:c="5"/>30.000,00 złotych</text:p>
      <text:p text:style-name="P4"/>
      <text:p text:style-name="P4">Pakiet <text:s/>III <text:s text:c="3"/>- <text:s text:c="7"/>9.000,00 złotych</text:p>
      <text:p text:style-name="P4"/>
      <text:p text:style-name="P4">Pakiet <text:s/>IV <text:s text:c="3"/>- <text:s text:c="5"/>21.000,00 złotych </text:p>
      <text:p text:style-name="P4"/>
      <text:p text:style-name="P4"/>
      <text:p text:style-name="P4"/>
      <text:p text:style-name="P4"><text:tab/>Wykonawca winien wykazać należyte wykonanie <text:s/>dostaw na kwotę odpowiadającą sumie wartości pakietów, na które składa ofert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19T14:28:04.31</meta:creation-date>
    <dc:date>2015-01-19T15:14:37.86</dc:date>
    <meta:editing-duration>PT13M4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172" meta:character-count="1437"/>
  </office:meta>
</office:document-meta>
</file>