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Courier New1" svg:font-family="'Courier New'" style:font-family-generic="modern" style:font-pitch="fixed"/>
    <style:font-face style:name="SimSun, 'Arial Unicode MS'"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401cm" fo:margin-left="-0.199cm" table:align="left" style:writing-mode="lr-tb"/>
    </style:style>
    <style:style style:name="Tabela1.A" style:family="table-column">
      <style:table-column-properties style:column-width="1.005cm"/>
    </style:style>
    <style:style style:name="Tabela1.B" style:family="table-column">
      <style:table-column-properties style:column-width="5.8cm"/>
    </style:style>
    <style:style style:name="Tabela1.C" style:family="table-column">
      <style:table-column-properties style:column-width="3.18cm"/>
    </style:style>
    <style:style style:name="Tabela1.D" style:family="table-column">
      <style:table-column-properties style:column-width="3.205cm"/>
    </style:style>
    <style:style style:name="Tabela1.E" style:family="table-column">
      <style:table-column-properties style:column-width="3.21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start"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00ff00" style:font-size-asian="11pt" style:font-size-complex="11pt"/>
    </style:style>
    <style:style style:name="P26" style:family="paragraph" style:parent-style-name="Standard">
      <style:text-properties style:font-name="Arial" fo:font-size="11pt"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9"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30"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1"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2"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33"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4" style:family="paragraph" style:parent-style-name="Standard">
      <style:paragraph-properties fo:text-align="justify" style:justify-single-word="false">
        <style:tab-stops/>
      </style:paragraph-properties>
      <style:text-properties style:font-name="Arial" fo:font-size="11pt" fo:background-color="#ffffff" style:font-size-asian="11pt" style:font-name-complex="Arial" style:font-size-complex="11pt"/>
    </style:style>
    <style:style style:name="P35" style:family="paragraph" style:parent-style-name="Standard">
      <style:text-properties style:font-name="Arial" fo:font-size="11pt" fo:background-color="#ffffff" style:font-size-asian="11pt" style:font-size-complex="11pt"/>
    </style:style>
    <style:style style:name="P36"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7"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8" style:family="paragraph" style:parent-style-name="Standard">
      <style:text-properties style:font-name="Arial" fo:font-size="11pt" fo:font-style="italic" style:font-size-asian="11pt" style:font-style-asian="italic" style:font-size-complex="11pt"/>
    </style:style>
    <style:style style:name="P39"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0"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41"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2" style:family="paragraph" style:parent-style-name="Standard">
      <style:paragraph-properties fo:line-height="150%" fo:text-align="justify" style:justify-single-word="false"/>
      <style:text-properties style:font-name="Arial" fo:font-size="11pt" fo:font-style="normal" style:text-underline-style="solid" style:text-underline-width="auto" style:text-underline-color="font-color" style:font-size-asian="11pt" style:font-style-asian="normal" style:font-size-complex="11pt" style:font-style-complex="normal"/>
    </style:style>
    <style:style style:name="P43"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44"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5" style:family="paragraph" style:parent-style-name="Standard">
      <style:text-properties style:font-name="Arial" fo:font-size="11pt" style:font-name-asian="ArialMT" style:font-size-asian="11pt" style:font-name-complex="ArialMT" style:font-size-complex="11pt"/>
    </style:style>
    <style:style style:name="P46"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7"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8"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9"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50"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1"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2"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54"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5" style:family="paragraph" style:parent-style-name="Standard">
      <style:paragraph-properties fo:text-align="justify" style:justify-single-word="false"/>
      <style:text-properties style:font-name="Arial" fo:font-size="9pt" fo:font-style="italic" style:font-size-asian="9pt" style:font-style-asian="italic" style:font-size-complex="9pt"/>
    </style:style>
    <style:style style:name="P56" style:family="paragraph" style:parent-style-name="Standard">
      <style:paragraph-properties fo:text-align="center" style:justify-single-word="false"/>
    </style:style>
    <style:style style:name="P57" style:family="paragraph" style:parent-style-name="Standard">
      <style:text-properties fo:font-size="11pt" style:font-size-asian="11pt" style:font-size-complex="11pt"/>
    </style:style>
    <style:style style:name="P58" style:family="paragraph" style:parent-style-name="Standard">
      <style:paragraph-properties fo:text-align="justify" style:justify-single-word="false"/>
      <style:text-properties fo:font-size="11pt" style:font-size-asian="11pt" style:font-size-complex="11pt"/>
    </style:style>
    <style:style style:name="P59" style:family="paragraph" style:parent-style-name="Standard">
      <style:paragraph-properties fo:text-align="justify" style:justify-single-word="false"/>
      <style:text-properties fo:font-weight="bold" fo:background-color="transparent" style:font-weight-asian="bold" style:font-weight-complex="bold"/>
    </style:style>
    <style:style style:name="P60"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Arial" style:font-size-complex="11pt"/>
    </style:style>
    <style:style style:name="P61" style:family="paragraph" style:parent-style-name="Standard">
      <style:paragraph-properties fo:text-align="justify" style:justify-single-word="false">
        <style:tab-stops>
          <style:tab-stop style:position="0.965cm"/>
          <style:tab-stop style:position="7.872cm"/>
        </style:tab-stops>
      </style:paragraph-properties>
      <style:text-properties style:font-name="Times New Roman" fo:font-size="11pt" fo:font-weight="bold" style:font-size-asian="11pt" style:font-weight-asian="bold" style:font-name-complex="Arial" style:font-size-complex="11pt"/>
    </style:style>
    <style:style style:name="P62" style:family="paragraph" style:parent-style-name="Standard">
      <style:paragraph-properties fo:text-align="justify" style:justify-single-word="false"/>
      <style:text-properties style:font-name="Times New Roman" fo:font-size="11pt" style:text-underline-style="solid" style:text-underline-width="auto" style:text-underline-color="font-color" fo:background-color="transparent" style:font-size-asian="11pt" style:font-size-complex="11pt"/>
    </style:style>
    <style:style style:name="P63" style:family="paragraph" style:parent-style-name="Standard">
      <style:paragraph-properties fo:line-height="100%" fo:text-align="justify" style:justify-single-word="false" style:text-autospace="none"/>
      <style:text-properties style:font-name="Times New Roman" fo:font-size="11pt" fo:background-color="transparent" style:font-name-asian="TimesNewRomanPSMT1" style:font-size-asian="11pt" style:font-name-complex="TimesNewRomanPSMT1" style:font-size-complex="11pt"/>
    </style:style>
    <style:style style:name="P64" style:family="paragraph" style:parent-style-name="Standard">
      <style:paragraph-properties fo:text-align="justify" style:justify-single-word="false"/>
      <style:text-properties style:text-position="super 58%" style:font-name="Arial" fo:font-size="11pt" fo:font-style="italic" style:font-size-asian="11pt" style:font-style-asian="italic" style:font-size-complex="11pt"/>
    </style:style>
    <style:style style:name="P65"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66"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7"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68"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69"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0"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71" style:family="paragraph" style:parent-style-name="Tekst_20_podstawowy_20_2">
      <style:text-properties style:font-name="Arial" fo:font-size="11pt" style:font-size-asian="11pt" style:font-name-complex="Arial" style:font-size-complex="11pt"/>
    </style:style>
    <style:style style:name="P72" style:family="paragraph" style:parent-style-name="Tekst_20_podstawowy_20_2">
      <style:text-properties style:font-name="Arial" fo:font-size="11pt" style:font-size-asian="11pt" style:font-size-complex="11pt"/>
    </style:style>
    <style:style style:name="P73" style:family="paragraph" style:parent-style-name="Tekst_20_podstawowy_20_2">
      <style:paragraph-properties fo:line-height="100%" fo:text-align="justify" style:justify-single-word="false"/>
      <style:text-properties style:font-name="Arial" fo:font-size="11pt" style:font-size-asian="11pt" style:font-size-complex="11pt"/>
    </style:style>
    <style:style style:name="P74"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75" style:family="paragraph" style:parent-style-name="Tekst_20_podstawowy_20_2">
      <style:text-properties style:font-name="Arial" fo:font-size="11pt" fo:font-weight="bold" style:font-size-asian="11pt" style:font-weight-asian="bold" style:font-size-complex="11pt"/>
    </style:style>
    <style:style style:name="P76" style:family="paragraph" style:parent-style-name="Tekst_20_podstawowy_20_2">
      <style:text-properties style:font-name="Arial" fo:font-size="9pt" fo:font-weight="normal" style:font-size-asian="9pt" style:font-weight-asian="normal" style:font-size-complex="9pt" style:font-weight-complex="normal"/>
    </style:style>
    <style:style style:name="P77" style:family="paragraph" style:parent-style-name="Body_20_Text_20_3">
      <style:text-properties style:font-name="Arial" fo:font-size="14pt" fo:font-weight="bold" style:font-size-asian="14pt" style:font-weight-asian="bold" style:font-name-complex="Arial" style:font-size-complex="14pt"/>
    </style:style>
    <style:style style:name="P78" style:family="paragraph" style:parent-style-name="Body_20_Text_20_3">
      <style:text-properties style:font-name="Arial" fo:font-size="11pt" style:font-size-asian="11pt" style:font-name-complex="Arial" style:font-size-complex="11pt"/>
    </style:style>
    <style:style style:name="P79" style:family="paragraph" style:parent-style-name="Body_20_Text_20_3">
      <style:text-properties style:font-name="Arial" fo:font-size="11pt" fo:font-weight="bold" style:font-size-asian="11pt" style:font-weight-asian="bold" style:font-name-complex="Arial" style:font-size-complex="11pt"/>
    </style:style>
    <style:style style:name="P80" style:family="paragraph" style:parent-style-name="Body_20_Text_20_3">
      <style:text-properties style:font-name="Arial" fo:font-size="11pt" fo:background-color="transparent" style:font-size-asian="11pt" style:font-name-complex="Arial" style:font-size-complex="11pt"/>
    </style:style>
    <style:style style:name="P81" style:family="paragraph" style:parent-style-name="Body_20_Text_20_3">
      <style:text-properties fo:color="#000000" style:font-name="Arial" fo:font-size="11pt" fo:font-weight="normal" style:font-size-asian="11pt" style:font-weight-asian="normal" style:font-size-complex="11pt" style:font-weight-complex="normal"/>
    </style:style>
    <style:style style:name="P82" style:family="paragraph" style:parent-style-name="Text_20_body">
      <style:text-properties style:font-name="Arial" fo:font-size="11pt" fo:font-weight="normal" style:font-size-asian="11pt" style:font-weight-asian="normal" style:font-size-complex="11pt" style:font-weight-complex="normal"/>
    </style:style>
    <style:style style:name="P83" style:family="paragraph" style:parent-style-name="Text_20_body">
      <style:text-properties style:font-name="Arial" fo:font-size="11pt" fo:background-color="#ffffff" style:font-size-asian="11pt" style:font-size-complex="11pt"/>
    </style:style>
    <style:style style:name="P84"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85"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8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8" style:family="paragraph" style:parent-style-name="Text_20_body">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name-complex="Arial" style:font-size-complex="11pt"/>
    </style:style>
    <style:style style:name="P89"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90"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91"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92"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93"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94"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95"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96"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97"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98" style:family="paragraph" style:parent-style-name="Standard_20__28_user_29_">
      <style:paragraph-properties fo:text-align="center" style:justify-single-word="false"/>
    </style:style>
    <style:style style:name="P99"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10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01"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0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0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ffffff" style:font-size-asian="11pt" style:font-weight-asian="bold" style:font-name-complex="Arial" style:font-size-complex="11pt"/>
    </style:style>
    <style:style style:name="P104" style:family="paragraph" style:parent-style-name="Standard">
      <style:paragraph-properties fo:margin-top="0.212cm" fo:margin-bottom="0cm" fo:line-height="100%"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05" style:family="paragraph" style:parent-style-name="Standard">
      <style:paragraph-properties fo:margin-top="0.212cm" fo:margin-bottom="0cm" fo:text-align="justify" style:justify-single-word="false" fo:background-color="#ffffff">
        <style:background-image/>
      </style:paragraph-properties>
    </style:style>
    <style:style style:name="P106"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7"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08"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09"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10" style:family="paragraph" style:parent-style-name="Text_20_body">
      <style:paragraph-properties fo:margin-left="0.079cm" fo:margin-right="0cm" fo:margin-top="0.212cm" fo:margin-bottom="0.212cm" fo:text-align="justify" style:justify-single-word="false" fo:text-indent="0cm" style:auto-text-indent="false" fo:background-color="#ffffff">
        <style:background-image/>
      </style:paragraph-properties>
      <style:text-properties style:use-window-font-color="true" style:font-name="Arial" fo:font-size="11pt" fo:background-color="#ffffff" style:font-size-asian="11pt" style:font-size-complex="11pt"/>
    </style:style>
    <style:style style:name="P111"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12"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113"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14"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15" style:family="paragraph" style:parent-style-name="Standard">
      <style:paragraph-properties fo:margin-top="0.176cm" fo:margin-bottom="0cm"/>
      <style:text-properties style:font-name="Arial" fo:font-size="11pt" style:font-size-asian="11pt" style:font-size-complex="11pt"/>
    </style:style>
    <style:style style:name="P116"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117" style:family="paragraph" style:parent-style-name="Standard_20__28_user_29__20__28_user_29_">
      <style:paragraph-properties fo:text-align="center" style:justify-single-word="false"/>
      <style:text-properties fo:font-size="11pt" fo:font-weight="bold" style:font-size-asian="11pt" style:font-weight-asian="bold" style:font-size-complex="11pt"/>
    </style:style>
    <style:style style:name="P118" style:family="paragraph" style:parent-style-name="Standard_20__28_user_29__20__28_user_29_">
      <style:text-properties fo:font-size="11pt" style:font-size-asian="11pt" style:font-size-complex="11pt"/>
    </style:style>
    <style:style style:name="P119" style:family="paragraph" style:parent-style-name="Standard_20__28_user_29__20__28_user_29_">
      <style:paragraph-properties fo:margin-top="0cm" fo:margin-bottom="0.212cm" fo:text-align="justify" style:justify-single-word="false"/>
      <style:text-properties style:font-name="Arial" fo:font-size="11pt" style:font-size-asian="11pt" style:font-size-complex="11pt"/>
    </style:style>
    <style:style style:name="P120" style:family="paragraph" style:parent-style-name="Standard_20__28_user_29__20__28_user_29__20__28_user_29__20__28_user_29_">
      <style:paragraph-properties fo:text-align="center" style:justify-single-word="false"/>
      <style:text-properties fo:font-size="11pt" fo:font-weight="bold" style:font-size-asian="11pt" style:font-weight-asian="bold" style:font-size-complex="11pt"/>
    </style:style>
    <style:style style:name="P121" style:family="paragraph" style:parent-style-name="Standard_20__28_user_29__20__28_user_29__20__28_user_29__20__28_user_29_">
      <style:paragraph-properties fo:text-align="center" style:justify-single-word="false">
        <style:tab-stops>
          <style:tab-stop style:position="0.965cm"/>
          <style:tab-stop style:position="7.872cm"/>
        </style:tab-stops>
      </style:paragraph-properties>
      <style:text-properties fo:font-size="11pt" fo:font-weight="bold" style:font-size-asian="11pt" style:font-weight-asian="bold" style:font-size-complex="11pt"/>
    </style:style>
    <style:style style:name="P122" style:family="paragraph" style:parent-style-name="Standard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fo:font-size="11pt" fo:font-weight="bold" style:font-size-asian="11pt" style:font-weight-asian="bold" style:font-size-complex="11pt"/>
    </style:style>
    <style:style style:name="P123" style:family="paragraph" style:parent-style-name="Standard_20__28_user_29__20__28_user_29__20__28_user_29__20__28_user_29_">
      <style:paragraph-properties fo:text-align="center" style:justify-single-word="false">
        <style:tab-stops>
          <style:tab-stop style:position="7.502cm"/>
        </style:tab-stops>
      </style:paragraph-properties>
      <style:text-properties fo:font-size="11pt" fo:font-weight="bold" style:font-size-asian="11pt" style:font-weight-asian="bold" style:font-size-complex="11pt"/>
    </style:style>
    <style:style style:name="P124" style:family="paragraph" style:parent-style-name="Standard_20__28_user_29__20__28_user_29__20__28_user_29__20__28_user_29_">
      <style:paragraph-properties fo:text-align="justify" style:justify-single-word="false"/>
      <style:text-properties fo:font-size="11pt" style:font-size-asian="11pt" style:font-size-complex="11pt"/>
    </style:style>
    <style:style style:name="P125" style:family="paragraph" style:parent-style-name="Standard_20__28_user_29__20__28_user_29__20__28_user_29_">
      <style:paragraph-properties fo:text-align="center" style:justify-single-word="false"/>
      <style:text-properties fo:font-size="11pt" fo:font-weight="bold" style:font-size-asian="11pt" style:font-weight-asian="bold" style:font-size-complex="11pt"/>
    </style:style>
    <style:style style:name="P126" style:family="paragraph" style:parent-style-name="Standard_20__28_user_29__20__28_user_29__20__28_user_29_">
      <style:paragraph-properties fo:text-align="justify" style:justify-single-word="false"/>
      <style:text-properties fo:font-size="11pt" fo:font-weight="bold" fo:background-color="#ffffff" style:font-size-asian="11pt" style:font-weight-asian="bold" style:font-size-complex="11pt"/>
    </style:style>
    <style:style style:name="P127" style:family="paragraph" style:parent-style-name="Standard_20__28_user_29__20__28_user_29__20__28_user_29_">
      <style:text-properties fo:font-size="11pt" style:font-size-asian="11pt" style:font-size-complex="11pt"/>
    </style:style>
    <style:style style:name="P128" style:family="paragraph" style:parent-style-name="Standard_20__28_user_29__20__28_user_29__20__28_user_29_">
      <style:paragraph-properties fo:text-align="justify" style:justify-single-word="false"/>
      <style:text-properties fo:font-size="11pt" style:font-size-asian="11pt" style:font-size-complex="11pt"/>
    </style:style>
    <style:style style:name="P129" style:family="paragraph" style:parent-style-name="Standard_20__28_user_29__20__28_user_29__20__28_user_29_">
      <style:paragraph-properties fo:text-align="justify" style:justify-single-word="false">
        <style:tab-stops>
          <style:tab-stop style:position="1.429cm"/>
        </style:tab-stops>
      </style:paragraph-properties>
      <style:text-properties fo:font-size="11pt" style:font-size-asian="11pt" style:font-size-complex="11pt"/>
    </style:style>
    <style:style style:name="P130" style:family="paragraph" style:parent-style-name="Standard_20__28_user_29__20__28_user_29__20__28_user_29_">
      <style:paragraph-properties fo:text-align="justify" style:justify-single-word="false">
        <style:tab-stops>
          <style:tab-stop style:position="0cm"/>
        </style:tab-stops>
      </style:paragraph-properties>
      <style:text-properties fo:font-size="11pt" style:font-size-asian="11pt" style:font-size-complex="11pt"/>
    </style:style>
    <style:style style:name="P131" style:family="paragraph" style:parent-style-name="Standard_20__28_user_29__20__28_user_29__20__28_user_29_">
      <style:paragraph-properties fo:text-align="center" style:justify-single-word="false">
        <style:tab-stops>
          <style:tab-stop style:position="0cm"/>
        </style:tab-stops>
      </style:paragraph-properties>
      <style:text-properties fo:font-size="11pt" style:font-size-asian="11pt" style:font-size-complex="11pt"/>
    </style:style>
    <style:style style:name="P132" style:family="paragraph" style:parent-style-name="Standard_20__28_user_29__20__28_user_29__20__28_user_29_">
      <style:paragraph-properties fo:text-align="justify" style:justify-single-word="false">
        <style:tab-stops>
          <style:tab-stop style:position="1.429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33"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34"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35" style:family="paragraph" style:parent-style-name="Standard" style:list-style-name="L2">
      <style:text-properties style:font-name="Arial" fo:font-size="11pt" fo:background-color="#ffffff" style:font-size-asian="11pt" style:font-name-complex="Arial" style:font-size-complex="11pt"/>
    </style:style>
    <style:style style:name="P136"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37" style:family="paragraph" style:parent-style-name="Standard" style:list-style-name="L6">
      <style:paragraph-properties fo:text-align="justify" style:justify-single-word="false"/>
      <style:text-properties style:font-name="Arial" fo:font-size="11pt" fo:background-color="#ffffff" style:font-size-asian="11pt" style:font-name-complex="Arial" style:font-size-complex="11pt"/>
    </style:style>
    <style:style style:name="P138" style:family="paragraph" style:parent-style-name="Standard" style:list-style-name="L2">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style>
    <style:style style:name="P139" style:family="paragraph" style:parent-style-name="Standard" style:list-style-name="L5">
      <style:paragraph-properties fo:text-align="justify" style:justify-single-word="false"/>
      <style:text-properties style:font-name="Arial" fo:font-size="11pt" fo:font-weight="normal" style:font-size-asian="11pt" style:font-weight-asian="normal" style:font-size-complex="11pt"/>
    </style:style>
    <style:style style:name="P140"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41"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42"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143"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44" style:family="paragraph" style:parent-style-name="Standard">
      <style:paragraph-properties fo:text-align="justify" style:justify-single-word="false"/>
      <style:text-properties style:font-name="Arial" fo:font-size="11pt" style:font-size-asian="11pt" style:font-size-complex="11pt"/>
    </style:style>
    <style:style style:name="P14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146"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style>
    <style:style style:name="P14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148"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14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150" style:family="paragraph" style:parent-style-name="Standard" style:list-style-name="WW8Num6">
      <style:paragraph-properties fo:text-align="justify" style:justify-single-word="false"/>
      <style:text-properties style:font-name="Arial" fo:font-size="10.5pt" style:font-size-asian="10.5pt" style:font-name-complex="Arial" style:font-size-complex="10.5pt"/>
    </style:style>
    <style:style style:name="P151"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52"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53"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text-emphasize="none" style:text-overline-style="none" style:text-overline-color="font-color"/>
    </style:style>
    <style:style style:name="P154"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55"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56" style:family="paragraph" style:parent-style-name="Standard" style:list-style-name="WW8Num12">
      <style:paragraph-properties fo:text-align="justify" style:justify-single-word="false"/>
      <style:text-properties fo:background-color="#ffffff"/>
    </style:style>
    <style:style style:name="P157" style:family="paragraph" style:parent-style-name="Standard">
      <style:text-properties fo:font-size="11pt" style:font-size-asian="11pt" style:font-size-complex="11pt"/>
    </style:style>
    <style:style style:name="P158" style:family="paragraph" style:parent-style-name="Standard">
      <style:paragraph-properties fo:text-align="justify" style:justify-single-word="false"/>
      <style:text-properties fo:font-size="11pt" style:font-size-asian="11pt" style:font-size-complex="11pt"/>
    </style:style>
    <style:style style:name="P159" style:family="paragraph" style:parent-style-name="Standard" style:list-style-name="WW8Num5">
      <style:paragraph-properties fo:text-align="justify" style:justify-single-word="false"/>
      <style:text-properties fo:font-size="11pt" style:font-size-asian="11pt" style:font-size-complex="11pt"/>
    </style:style>
    <style:style style:name="P160" style:family="paragraph" style:parent-style-name="Standard" style:list-style-name="L5">
      <style:paragraph-properties fo:text-align="justify" style:justify-single-word="false"/>
    </style:style>
    <style:style style:name="P161"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62"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63"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64" style:family="paragraph" style:parent-style-name="Standard" style:list-style-name="WW8Num8">
      <style:paragraph-properties fo:margin-top="0.212cm" fo:margin-bottom="0cm" fo:line-height="100%"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65"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66"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67"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68" style:family="paragraph" style:parent-style-name="Standard">
      <style:paragraph-properties fo:margin-left="1.249cm" fo:margin-right="0cm" fo:text-align="justify" style:justify-single-word="false" fo:text-indent="0cm" style:auto-text-indent="false"/>
      <style:text-properties fo:font-size="10pt" style:font-size-asian="10pt"/>
    </style:style>
    <style:style style:name="P169" style:family="paragraph" style:parent-style-name="Standard">
      <style:paragraph-properties fo:margin-top="0.176cm" fo:margin-bottom="0cm"/>
    </style:style>
    <style:style style:name="P170" style:family="paragraph" style:parent-style-name="Standard">
      <style:paragraph-properties fo:margin-top="0.176cm" fo:margin-bottom="0cm" fo:text-align="center" style:justify-single-word="false"/>
      <style:text-properties fo:font-size="16pt" fo:font-weight="bold" style:font-size-asian="16pt" style:font-weight-asian="bold"/>
    </style:style>
    <style:style style:name="P171" style:family="paragraph" style:parent-style-name="Standard">
      <style:paragraph-properties fo:margin-top="0.176cm" fo:margin-bottom="0cm"/>
      <style:text-properties fo:font-size="14pt" style:font-size-asian="14pt" style:font-size-complex="14pt"/>
    </style:style>
    <style:style style:name="P172" style:family="paragraph" style:parent-style-name="Standard">
      <style:paragraph-properties fo:margin-top="0.176cm" fo:margin-bottom="0cm"/>
      <style:text-properties fo:font-size="11pt" style:font-size-asian="11pt" style:font-size-complex="11pt"/>
    </style:style>
    <style:style style:name="P173" style:family="paragraph" style:parent-style-name="Standard">
      <style:paragraph-properties fo:margin-top="0.176cm" fo:margin-bottom="0cm" fo:text-align="center" style:justify-single-word="false"/>
      <style:text-properties fo:font-weight="bold" style:font-weight-asian="bold"/>
    </style:style>
    <style:style style:name="P174" style:family="paragraph" style:parent-style-name="Standard">
      <style:paragraph-properties fo:margin-top="0.176cm" fo:margin-bottom="0cm" fo:text-align="center" style:justify-single-word="false" style:snap-to-layout-grid="false"/>
      <style:text-properties fo:font-weight="bold" style:font-weight-asian="bold"/>
    </style:style>
    <style:style style:name="P175" style:family="paragraph" style:parent-style-name="Standard">
      <style:paragraph-properties fo:margin-top="0.176cm" fo:margin-bottom="0cm" style:snap-to-layout-grid="false"/>
    </style:style>
    <style:style style:name="P176" style:family="paragraph" style:parent-style-name="Standard">
      <style:paragraph-properties fo:margin-top="0.176cm" fo:margin-bottom="0cm" fo:text-align="end" style:justify-single-word="false"/>
    </style:style>
    <style:style style:name="P177" style:family="paragraph" style:parent-style-name="Standard">
      <style:paragraph-properties fo:margin-top="0.176cm" fo:margin-bottom="0cm"/>
      <style:text-properties fo:font-size="10pt" style:font-size-asian="10pt" style:font-size-complex="10pt"/>
    </style:style>
    <style:style style:name="P178" style:family="paragraph" style:parent-style-name="Standard">
      <style:paragraph-properties fo:margin-top="0.176cm" fo:margin-bottom="0cm" fo:text-align="justify" style:justify-single-word="false"/>
      <style:text-properties style:font-name="Arial" fo:font-size="11pt" style:font-size-asian="11pt" style:font-size-complex="11pt"/>
    </style:style>
    <style:style style:name="P179" style:family="paragraph" style:parent-style-name="Standard">
      <style:paragraph-properties fo:margin-left="4.995cm" fo:margin-right="0cm" fo:margin-top="0.176cm" fo:margin-bottom="0cm" fo:text-indent="1.249cm" style:auto-text-indent="false"/>
      <style:text-properties fo:font-size="14pt" fo:font-weight="bold" style:font-size-asian="14pt" style:font-weight-asian="bold" style:font-size-complex="14pt"/>
    </style:style>
    <style:style style:name="P180"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81" style:family="paragraph" style:parent-style-name="Heading_20_1">
      <style:text-properties style:font-name="Arial" fo:font-size="11pt" style:font-size-asian="11pt" style:font-name-complex="Arial" style:font-size-complex="11pt"/>
    </style:style>
    <style:style style:name="P182" style:family="paragraph" style:parent-style-name="Body_20_Text_20_3" style:list-style-name="WW8Num9"/>
    <style:style style:name="P183" style:family="paragraph" style:parent-style-name="Body_20_Text_20_3" style:list-style-name="WW8Num9">
      <style:text-properties style:font-name="Arial" fo:font-size="11pt" style:font-size-asian="11pt" style:font-name-complex="Arial" style:font-size-complex="11pt"/>
    </style:style>
    <style:style style:name="P184"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85"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86" style:family="paragraph" style:parent-style-name="Text_20_body_20_indent" style:list-style-name="WW8Num12">
      <style:text-properties style:font-name="Arial" fo:font-size="11pt" fo:background-color="#ffffff" style:font-size-asian="11pt" style:font-name-complex="Arial" style:font-size-complex="11pt"/>
    </style:style>
    <style:style style:name="P187" style:family="paragraph" style:parent-style-name="Heading_20_4">
      <style:text-properties style:font-name="Arial" fo:font-size="11pt" style:font-size-asian="11pt" style:font-name-complex="Arial" style:font-size-complex="11pt"/>
    </style:style>
    <style:style style:name="P188"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89" style:family="paragraph" style:parent-style-name="Normalny_20__28_Web_29_">
      <style:text-properties fo:font-size="10pt" style:font-size-asian="10pt"/>
    </style:style>
    <style:style style:name="P190" style:family="paragraph" style:parent-style-name="Normalny_20__28_Web_29_">
      <style:paragraph-properties fo:margin-top="0cm" fo:margin-bottom="0cm" style:snap-to-layout-grid="false"/>
    </style:style>
    <style:style style:name="P191" style:family="paragraph" style:parent-style-name="Title">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92" style:family="paragraph" style:parent-style-name="Subtitle">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93" style:family="paragraph" style:parent-style-name="Standard_20__28_user_29__20__28_user_29__20__28_user_29__20__28_user_29_" style:list-style-name="L5">
      <style:paragraph-properties fo:margin-top="0cm" fo:margin-bottom="0.212cm"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194" style:family="paragraph" style:parent-style-name="Standard_20__28_user_29__20__28_user_29__20__28_user_29__20__28_user_29_" style:list-style-name="L5">
      <style:paragraph-properties fo:margin-top="0cm" fo:margin-bottom="0.212cm" fo:line-height="100%"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95" style:family="paragraph" style:parent-style-name="Standard_20__28_user_29__20__28_user_29__20__28_user_29__20__28_user_29_" style:list-style-name="L8">
      <style:paragraph-properties fo:margin-top="0cm" fo:margin-bottom="0.212cm" fo:text-align="justify" style:justify-single-word="false"/>
      <style:text-properties fo:color="#000000" fo:font-size="11pt" style:font-size-asian="11pt" style:font-size-complex="11pt"/>
    </style:style>
    <style:style style:name="P196" style:family="paragraph" style:parent-style-name="Standard_20__28_user_29__20__28_user_29__20__28_user_29__20__28_user_29_" style:list-style-name="WW8Num33">
      <style:paragraph-properties fo:margin-top="0cm" fo:margin-bottom="0.212cm" fo:text-align="justify" style:justify-single-word="false"/>
      <style:text-properties fo:color="#000000" fo:font-size="11pt" style:font-size-asian="11pt" style:font-size-complex="11pt"/>
    </style:style>
    <style:style style:name="P197" style:family="paragraph" style:parent-style-name="Standard_20__28_user_29__20__28_user_29__20__28_user_29__20__28_user_29_" style:list-style-name="WW8Num8">
      <style:paragraph-properties fo:margin-top="0cm" fo:margin-bottom="0.212cm" fo:text-align="justify" style:justify-single-word="false"/>
      <style:text-properties fo:font-size="11pt" style:font-size-asian="11pt" style:font-size-complex="11pt"/>
    </style:style>
    <style:style style:name="P198" style:family="paragraph" style:parent-style-name="Standard_20__28_user_29__20__28_user_29__20__28_user_29__20__28_user_29_" style:list-style-name="WW8Num23">
      <style:paragraph-properties fo:margin-top="0cm" fo:margin-bottom="0.212cm" fo:text-align="justify" style:justify-single-word="false"/>
      <style:text-properties fo:font-size="11pt" style:font-size-asian="11pt" style:font-size-complex="11pt"/>
    </style:style>
    <style:style style:name="P199" style:family="paragraph" style:parent-style-name="Standard_20__28_user_29__20__28_user_29__20__28_user_29__20__28_user_29_" style:list-style-name="L7">
      <style:paragraph-properties fo:margin-top="0cm" fo:margin-bottom="0.212cm" fo:text-align="justify" style:justify-single-word="false"/>
      <style:text-properties fo:font-size="11pt" style:font-size-asian="11pt" style:font-size-complex="11pt"/>
    </style:style>
    <style:style style:name="P200" style:family="paragraph" style:parent-style-name="Standard_20__28_user_29__20__28_user_29__20__28_user_29__20__28_user_29_" style:list-style-name="WW8Num38">
      <style:paragraph-properties fo:margin-top="0cm" fo:margin-bottom="0.212cm" fo:text-align="justify" style:justify-single-word="false"/>
      <style:text-properties fo:font-size="11pt" style:font-size-asian="11pt" style:font-size-complex="11pt"/>
    </style:style>
    <style:style style:name="P201" style:family="paragraph" style:parent-style-name="Standard_20__28_user_29__20__28_user_29__20__28_user_29__20__28_user_29_" style:list-style-name="WW8Num35">
      <style:paragraph-properties fo:margin-top="0cm" fo:margin-bottom="0.212cm" fo:text-align="justify" style:justify-single-word="false"/>
      <style:text-properties fo:font-size="11pt" style:font-size-asian="11pt" style:font-size-complex="11pt"/>
    </style:style>
    <style:style style:name="P202" style:family="paragraph" style:parent-style-name="Standard_20__28_user_29__20__28_user_29__20__28_user_29__20__28_user_29_" style:list-style-name="L8">
      <style:paragraph-properties fo:margin-top="0cm" fo:margin-bottom="0.212cm" fo:text-align="justify" style:justify-single-word="false"/>
      <style:text-properties fo:font-size="11pt" style:font-size-asian="11pt" style:font-size-complex="11pt"/>
    </style:style>
    <style:style style:name="P203" style:family="paragraph" style:parent-style-name="Standard_20__28_user_29__20__28_user_29__20__28_user_29__20__28_user_29_" style:list-style-name="WW8Num13">
      <style:paragraph-properties fo:margin-top="0cm" fo:margin-bottom="0.212cm" fo:text-align="justify" style:justify-single-word="false"/>
      <style:text-properties fo:font-size="11pt" style:font-size-asian="11pt" style:font-size-complex="11pt"/>
    </style:style>
    <style:style style:name="P204" style:family="paragraph" style:parent-style-name="Standard_20__28_user_29__20__28_user_29__20__28_user_29__20__28_user_29_" style:list-style-name="WW8Num28">
      <style:paragraph-properties fo:margin-top="0cm" fo:margin-bottom="0.212cm" fo:text-align="justify" style:justify-single-word="false"/>
      <style:text-properties fo:font-size="11pt" style:font-size-asian="11pt" style:font-size-complex="11pt"/>
    </style:style>
    <style:style style:name="P205" style:family="paragraph" style:parent-style-name="Standard_20__28_user_29__20__28_user_29__20__28_user_29__20__28_user_29_" style:list-style-name="WW8Num28">
      <style:paragraph-properties fo:margin-top="0cm" fo:margin-bottom="0.212cm" fo:text-align="justify" style:justify-single-word="false"/>
      <style:text-properties style:font-name="Times New Roman" fo:font-size="11pt" fo:background-color="transparent" style:font-size-asian="11pt" style:font-size-complex="11pt"/>
    </style:style>
    <style:style style:name="P206" style:family="paragraph" style:parent-style-name="Standard_20__28_user_29__20__28_user_29__20__28_user_29__20__28_user_29_" style:list-style-name="WW8Num25">
      <style:paragraph-properties fo:margin-left="0.635cm" fo:margin-right="0cm" fo:margin-top="0cm" fo:margin-bottom="0.212cm" fo:text-align="justify" style:justify-single-word="false" fo:text-indent="-0.63cm" style:auto-text-indent="false"/>
    </style:style>
    <style:style style:name="P207" style:family="paragraph" style:parent-style-name="Standard_20__28_user_29__20__28_user_29__20__28_user_29__20__28_user_29_" style:list-style-name="WW8Num25">
      <style:paragraph-properties fo:margin-left="0.635cm" fo:margin-right="0cm" fo:margin-top="0cm" fo:margin-bottom="0.212cm" fo:text-align="justify" style:justify-single-word="false" fo:text-indent="-0.63cm" style:auto-text-indent="false"/>
      <style:text-properties fo:background-color="transparent"/>
    </style:style>
    <style:style style:name="P208" style:family="paragraph" style:parent-style-name="Standard_20__28_user_29__20__28_user_29__20__28_user_29__20__28_user_29_" style:list-style-name="WW8Num25">
      <style:paragraph-properties fo:margin-left="0.661cm" fo:margin-right="0cm" fo:margin-top="0cm" fo:margin-bottom="0.212cm" fo:text-align="justify" style:justify-single-word="false" fo:text-indent="-0.63cm" style:auto-text-indent="false"/>
      <style:text-properties fo:font-size="11pt" style:font-size-asian="11pt" style:font-size-complex="11pt"/>
    </style:style>
    <style:style style:name="P209" style:family="paragraph" style:parent-style-name="Text_20_body">
      <style:paragraph-properties fo:text-align="start" style:justify-single-word="false"/>
      <style:text-properties style:font-name="Arial" fo:font-size="11pt" fo:font-weight="normal" style:font-size-asian="11pt" style:font-weight-asian="normal" style:font-size-complex="11pt" style:font-weight-complex="normal"/>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size-complex="11pt"/>
    </style:style>
    <style:style style:name="T8" style:family="text">
      <style:text-properties style:font-name="Arial" fo:font-size="11pt" fo:font-weight="bold" fo:background-color="#ffffff"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fo:language="en" fo:country="US" fo:font-weight="bold" style:font-size-asian="11pt" style:font-weight-asian="bold" style:font-name-complex="Arial" style:font-size-complex="11pt"/>
    </style:style>
    <style:style style:name="T16" style:family="text">
      <style:text-properties style:font-name="Arial" fo:font-size="11pt" fo:font-weight="normal" style:font-size-asian="11pt" style:font-weight-asian="normal" style:font-name-complex="Arial" style:font-size-complex="11pt"/>
    </style:style>
    <style:style style:name="T17" style:family="text">
      <style:text-properties style:font-name="Arial" fo:font-size="11pt" fo:font-weight="normal" style:font-size-asian="11pt" style:font-weight-asian="normal" style:font-size-complex="11pt"/>
    </style:style>
    <style:style style:name="T18" style:family="text">
      <style:text-properties style:font-name="Arial" fo:font-size="11pt" fo:font-weight="normal" fo:background-color="#ffffff" style:font-size-asian="11pt" style:font-weight-asian="normal" style:font-name-complex="Arial" style:font-size-complex="11pt"/>
    </style:style>
    <style:style style:name="T19"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0" style:family="text">
      <style:text-properties style:font-name="Arial" fo:font-size="14pt" fo:font-weight="bold" style:font-size-asian="14pt" style:font-weight-asian="bold" style:font-name-complex="Arial" style:font-size-complex="14pt"/>
    </style:style>
    <style:style style:name="T21" style:family="text">
      <style:text-properties style:font-name="Arial" style:font-name-complex="Arial"/>
    </style:style>
    <style:style style:name="T22" style:family="text">
      <style:text-properties fo:color="#000000"/>
    </style:style>
    <style:style style:name="T23"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4" style:family="text">
      <style:text-properties fo:color="#000000" style:font-name="Arial" style:font-name-complex="Arial"/>
    </style:style>
    <style:style style:name="T25" style:family="text">
      <style:text-properties fo:color="#000000" style:font-name-asian="SimSun, 'Arial Unicode MS'"/>
    </style:style>
    <style:style style:name="T26" style:family="text">
      <style:text-properties fo:color="#000000" style:text-outline="false" style:text-line-through-style="none" fo:font-style="normal" fo:text-shadow="none" style:text-underline-style="none" style:font-name-asian="Arial CE" style:font-style-asian="normal" style:font-style-complex="normal" style:font-weight-complex="normal" style:text-emphasize="none" style:text-overline-style="none" style:text-overline-color="font-color"/>
    </style:style>
    <style:style style:name="T27" style:family="text">
      <style:text-properties fo:color="#000000" style:text-outline="false" style:text-line-through-style="none" fo:font-style="normal" fo:text-shadow="none" style:text-underline-style="none" style:font-name-asian="Times New Roman1" style:font-style-asian="normal" style:font-name-complex="Times New Roman1" style:font-style-complex="normal" style:font-weight-complex="normal" style:text-emphasize="none" style:text-overline-style="none" style:text-overline-color="font-color"/>
    </style:style>
    <style:style style:name="T28" style:family="text">
      <style:text-properties style:text-position="super 58%"/>
    </style:style>
    <style:style style:name="T29" style:family="text">
      <style:text-properties fo:font-weight="normal" style:font-weight-asian="normal" style:font-weight-complex="normal"/>
    </style:style>
    <style:style style:name="T30" style:family="text">
      <style:text-properties fo:font-weight="normal" style:font-weight-asian="normal" style:font-name-complex="Arial" style:font-weight-complex="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style:font-weight-asian="bold" style:font-name-complex="Arial" style:font-weight-complex="bold"/>
    </style:style>
    <style:style style:name="T35" style:family="text">
      <style:text-properties style:text-underline-style="solid" style:text-underline-width="auto" style:text-underline-color="font-color" style:font-weight-complex="bold"/>
    </style:style>
    <style:style style:name="T36" style:family="text">
      <style:text-properties style:text-underline-style="solid" style:text-underline-width="auto" style:text-underline-color="font-color" style:font-name-complex="Arial"/>
    </style:style>
    <style:style style:name="T37" style:family="text">
      <style:text-properties style:text-underline-style="solid" style:text-underline-width="auto" style:text-underline-color="font-color" fo:background-color="transparent" style:font-name-complex="Arial"/>
    </style:style>
    <style:style style:name="T38" style:family="text">
      <style:text-properties style:text-underline-style="solid" style:text-underline-width="auto" style:text-underline-color="font-color" style:font-name-asian="TimesNewRomanPSMT1" style:font-name-complex="TimesNewRomanPSMT1"/>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style:font-weight-asian="bold" style:font-name-complex="Arial" style:font-weight-complex="bold"/>
    </style:style>
    <style:style style:name="T42" style:family="text">
      <style:text-properties fo:font-weight="bold" fo:background-color="transparent" style:font-weight-asian="bold" style:font-weight-complex="bold"/>
    </style:style>
    <style:style style:name="T43" style:family="text">
      <style:text-properties fo:background-color="#ffffff"/>
    </style:style>
    <style:style style:name="T44" style:family="text">
      <style:text-properties fo:background-color="#ffffff" style:font-name-asian="TimesNewRoman"/>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fo:background-color="#ffffff" style:font-style-asian="italic"/>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style:text-underline-style="solid" style:text-underline-width="auto" style:text-underline-color="font-color" style:font-style-asian="normal" style:font-style-complex="normal"/>
    </style:style>
    <style:style style:name="T49" style:family="text">
      <style:text-properties fo:background-color="transparent"/>
    </style:style>
    <style:style style:name="T50" style:family="text">
      <style:text-properties style:font-name-complex="Arial"/>
    </style:style>
    <style:style style:name="T51" style:family="text">
      <style:text-properties style:font-name-asian="TimesNewRoman"/>
    </style:style>
    <style:style style:name="T52" style:family="text">
      <style:text-properties style:font-weight-complex="bold"/>
    </style:style>
    <style:style style:name="T53" style:family="text">
      <style:text-properties fo:font-size="11pt" style:font-size-asian="11pt" style:font-size-complex="11pt"/>
    </style:style>
    <style:style style:name="T54" style:family="text">
      <style:text-properties fo:font-size="11pt" fo:background-color="transparent" style:font-size-asian="11pt" style:font-size-complex="11pt"/>
    </style:style>
    <style:style style:name="T55" style:family="text">
      <style:text-properties fo:font-size="11pt" fo:font-weight="normal" style:font-size-asian="11pt" style:font-weight-asian="normal" style:font-size-complex="11pt" style:font-weight-complex="normal"/>
    </style:style>
    <style:style style:name="T56" style:family="text">
      <style:text-properties fo:font-size="11pt" fo:font-weight="normal" fo:background-color="transparent" style:font-size-asian="11pt" style:font-weight-asian="normal" style:font-size-complex="11pt" style:font-weight-complex="normal"/>
    </style:style>
    <style:style style:name="T57" style:family="text">
      <style:text-properties style:font-name="Times New Roman" fo:font-size="11pt" fo:font-weight="normal" style:font-size-asian="11pt" style:font-weight-asian="normal" style:font-size-complex="11pt" style:font-weight-complex="normal"/>
    </style:style>
    <style:style style:name="T58" style:family="text">
      <style:text-properties style:font-name="Times New Roman" fo:font-size="11pt" fo:font-weight="normal" fo:background-color="transparent" style:font-size-asian="11pt" style:font-weight-asian="normal" style:font-size-complex="11pt" style:font-weight-complex="normal"/>
    </style:style>
    <style:style style:name="T59" style:family="text">
      <style:text-properties style:font-name="Times New Roman" fo:font-size="11pt" style:font-size-asian="11pt" style:font-name-complex="Arial" style:font-size-complex="11pt"/>
    </style:style>
    <style:style style:name="T60" style:family="text">
      <style:text-properties style:font-name="Times New Roman" fo:background-color="transparent"/>
    </style:style>
    <style:style style:name="T61" style:family="text">
      <style:text-properties style:font-name-asian="TimesNewRomanPSMT1" style:font-name-complex="TimesNewRomanPSMT1"/>
    </style:style>
    <style:style style:name="T62" style:family="text">
      <style:text-properties style:font-name-asian="TimesNewRomanPSMT1" style:font-name-complex="TimesNewRomanPSMT1" style:font-weight-complex="normal"/>
    </style:style>
    <style:style style:name="T63" style:family="text">
      <style:text-properties style:font-name-asian="TimesNewRomanPSMT" style:font-weight-complex="normal"/>
    </style:style>
    <style:style style:name="T64" style:family="text">
      <style:text-properties fo:font-size="9pt" style:font-size-asian="9pt" style:font-size-complex="9pt"/>
    </style:style>
    <style:style style:name="T65" style:family="text">
      <style:text-properties style:font-name-asian="ArialMT" style:font-name-complex="ArialMT"/>
    </style:style>
    <style:style style:name="T66"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
      <text:p text:style-name="P43"/>
      <text:p text:style-name="P59"><text:span text:style-name="T2">Oznaczenie sprawy</text:span><text:span text:style-name="T13">: 01/ZP/2015<text:tab/><text:tab/><text:tab/><text:tab/><text:tab/></text:span></text:p>
      <text:p text:style-name="P18"/>
      <text:p text:style-name="P44"/>
      <text:p text:style-name="P2"/>
      <text:p text:style-name="P2"/>
      <text:p text:style-name="P2"/>
      <text:p text:style-name="P2"/>
      <text:p text:style-name="P2"/>
      <text:p text:style-name="P2"/>
      <text:p text:style-name="P2"/>
      <text:p text:style-name="P46"/>
      <text:p text:style-name="P46"/>
      <text:p text:style-name="P51">SPECYFIKACJA ISTOTNYCH</text:p>
      <text:p text:style-name="P51">WARUNKÓW ZAMÓWIENIA</text:p>
      <text:p text:style-name="P47"/>
      <text:p text:style-name="P47">postępowanie</text:p>
      <text:p text:style-name="P47">o udzielenie zamówienia publicznego</text:p>
      <text:p text:style-name="P47">w trybie przetargu nieograniczonego</text:p>
      <text:p text:style-name="P48"/>
      <text:p text:style-name="P56"><text:span text:style-name="T19">Nazwa zamówienia</text:span><text:span text:style-name="T20">:</text:span></text:p>
      <text:p text:style-name="P77"/>
      <text:p text:style-name="P50">Dostawa <text:s/>implantów do zabiegów urazowych</text:p>
      <text:p text:style-name="P49"/>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
      <text:p text:style-name="P20"/>
      <text:p text:style-name="P20"/>
      <text:p text:style-name="P20"/>
      <text:p text:style-name="P12"><text:s text:c="47"/>Proszowice, Styczeń 2015r.</text:p>
      <text:p text:style-name="P12"/>
      <text:p text:style-name="P12"/>
      <text:p text:style-name="P12"><text:soft-page-break/><text:s text:c="11"/></text:p>
      <text:p text:style-name="P12"/>
      <text:p text:style-name="P56"><text:span text:style-name="T9">Zamawiający</text:span><text:span text:style-name="T5">:</text:span></text:p>
      <text:p text:style-name="P3"/>
      <text:h text:style-name="P188" text:outline-level="4">Samodzielny Publiczny Zespół Opieki Zdrowotnej w Proszowicach</text:h>
      <text:p text:style-name="P13">32-100 Proszowice, ul. Kopernika 13</text:p>
      <text:p text:style-name="P13">numer kierunkowy: 12</text:p>
      <text:p text:style-name="P97">tel.: 386-52-14, faks: 386-52-58</text:p>
      <text:p text:style-name="P98"><text:span text:style-name="T15">e-mail: </text:span><text:a xlink:type="simple" xlink:href="mailto:dzp.zoz@poczta.fm"><text:span text:style-name="Internet_20_link"><text:span text:style-name="T23">dzp.zoz@poczta.fm</text:span></text:span></text:a><text:span text:style-name="T15"> </text:span></text:p>
      <text:p text:style-name="P13">www.spzoz.proszowice.pl</text:p>
      <text:p text:style-name="P2"/>
      <text:p text:style-name="P2">Postępowanie o udzielenie zamówienia publicznego prowadzone jest zgodnie z przepisami ustawy z dnia 29 stycznia 2004 r. – Prawo zamówień publicznych<text:span text:style-name="T43"> (Dz. U. z 2014 r. Poz.1232 <text:line-break/>z późniejszymi zmianami), zwanej dalej „ustawą”. </text:span></text:p>
      <text:p text:style-name="P2"/>
      <text:h text:style-name="P181" text:outline-level="1">I.</text:h>
      <text:p text:style-name="P12">OPIS PRZEDMIOTU ZAMÓWIENIA</text:p>
      <text:p text:style-name="P2">Przedmiotem zamówienia jest dostawa implantów do zabiegów urazowych . Pakiet od I do IV. </text:p>
      <text:p text:style-name="P2"/>
      <text:p text:style-name="P44">Wykonawca zobowiązany będzie do dostarczania każdorazowo do Zamawiającego odpowiedniego instrumentarium niezbędnego do przeprowadzenia zabiegu na koszt Wykonawcy. Instrumentarium należy dostarczyć do Zamawiającego w przeciągu 48 godzin od daty wysłania informacji o planowanym zabiegu. </text:p>
      <text:p text:style-name="P2"/>
      <text:p text:style-name="P2">Szczegółowy opis przedmiotu zamówienia określa załącznik Nr 2 do SIWZ.</text:p>
      <text:p text:style-name="P33"/>
      <text:p text:style-name="P33">Wspólny Słownik Zamówień (CPV): 33.18.31.00 - <text:s/>7 <text:s text:c="2"/>implanty ortopedyczne.</text:p>
      <text:p text:style-name="P33"><text:s text:c="57"/></text:p>
      <text:p text:style-name="P12">II.</text:p>
      <text:p text:style-name="P12">TERMIN WYKONANIA ZAMÓWIENIA</text:p>
      <text:p text:style-name="P2">Dostawy sukcesywnie w ciągu<text:span text:style-name="T33"> 24 miesięcy</text:span> od daty obowiązywania umowy wg pisemnych zamówień składanych przez Kierownika Apteki Szpitalnej. Termin realizacji zamówienia nie dłuższy niż <text:s/><text:span text:style-name="T33">2 dni </text:span>robocze od daty złożenia zamówienia faksem. </text:p>
      <text:p text:style-name="P78"/>
      <text:p text:style-name="P12">III.</text:p>
      <text:p text:style-name="P79">WARUNKI UDZIAŁU W POSTĘPOWANIU ORAZ OPIS SPOSOBU DOKONYWANIA OCENY SPEŁNIANIA WARUNKÓW UDZIAŁU W POSTĘPOWANIU</text:p>
      <text:p text:style-name="P5"/>
      <text:p text:style-name="P5">1. Zgodnie z art. 22 ust. 1 ustawy , o udzielenie zamówienia mogą ubiegać się Wykonawcy, którzy spełniają warunki dotyczące:</text:p>
      <text:list xml:id="list34592899" text:style-name="WW8Num8">
        <text:list-item>
          <text:p text:style-name="P161">posiadania uprawnień do wykonywania określonej działalności <text:s/>lub czynności w <text:s/>zakresie przedmiotu zamówienia;</text:p>
          <text:p text:style-name="P161">Zamawiający nie określa szczegółowych wymagań w zakresie spełniania tego warunku.</text:p>
          <text:p text:style-name="P163">Zamawiający uzna warunek za spełniony, jeżeli Wykonawca złoży oświadczenie, że posiada uprawnienia do wykonywania określonej działalności lub czynności w zakresie przedmiotu zamówienia; </text:p>
          <text:p text:style-name="P161"><text:span text:style-name="T43">Ocena spełniania przez Wykonawcę powyższego warunku będzie dokonana na podstawie złożonego oświadczenia, <text:s/>określonego w <text:s/>części IV pkt1 a) poniżej na </text:span><text:span text:style-name="T44">zasadzie spełnia/ nie spełnia.</text:span><text:span text:style-name="T43"> </text:span></text:p>
        </text:list-item>
        <text:list-item>
          <text:p text:style-name="P161">posiadania wiedzy i doświadczenia;</text:p>
          <text:p text:style-name="P163">Zamawiający wymaga posiadania niezbędnej wiedzy i doświadczenia w zakresie dostaw <text:s/>implantów do szpitala. Wykonawca musi wykazać <text:s/>w <text:s/>okresie ostatnich trzech lat przed terminem składania ofert, a jeżeli okres działalności jest krótszy - w tym okresie , należyte wykonanie min. 2 dostaw implantów o wartości nie mniejszej niż 100.000, 00 złotych każda dostawa. </text:p>
          <text:p text:style-name="P161">Ocena spełniania przez Wykonawcę powyższego warunku będzie dokonana na podstawie złożonego oświadczenia, <text:s/>określonego w <text:s/>części IV pkt1. a) i dokumentów określonych w części IV pkt 1.b) i c) poniżej na zasadzie spełnia/ nie spełnia. <text:s/></text:p>
        </text:list-item>
      </text:list>
      <text:p text:style-name="P101"><text:soft-page-break/></text:p>
      <text:list xml:id="list34693461" text:continue-numbering="true" text:style-name="WW8Num8">
        <text:list-item>
          <text:p text:style-name="P162">dysponowania odpowiednim potencjałem technicznym oraz osobami zdolnymi do wykonania zamówienia;</text:p>
          <text:p text:style-name="P161">Zamawiający nie określa szczegółowych wymagań w zakresie spełniania tego warunku.</text:p>
          <text:p text:style-name="P163">Zamawiający uzna warunek <text:s/>za spełniony, jeżeli Wykonawca złoży oświadczenie, że dysponuje potencjałem technicznym i osobami zapewniającymi wykonanie zamówienia.</text:p>
          <text:p text:style-name="P163">Ocena spełniania przez Wykonawcę powyższego warunku będzie dokonana na podstawie złożonego oświadczenia, <text:s/>określonego w <text:s/>części IV pkt1 a) poniżej na <text:span text:style-name="T51">zasadzie spełnia/ nie spełnia.</text:span> <text:s/></text:p>
        </text:list-item>
        <text:list-item>
          <text:p text:style-name="P162">sytuacji ekonomicznej i finansowej.</text:p>
        </text:list-item>
      </text:list>
      <text:p text:style-name="P104"><text:s text:c="6"/><text:span text:style-name="T1">Zamawiający nie określa szczegółowych wymagań w zakresie spełniania tego warunku.</text:span></text:p>
      <text:p text:style-name="P104"><text:s text:c="6"/>Zamawiający uzna warunek <text:s/>za spełniony, jeżeli Wykonawca złoży oświadczenie, że <text:s/></text:p>
      <text:p text:style-name="P104"><text:s text:c="6"/>znajduje się w sytuacji ekonomicznej i finansowej gwarantującej wykonanie zamówienia.</text:p>
      <text:list xml:id="list34685736" text:continue-numbering="true" text:style-name="WW8Num8">
        <text:list-header>
          <text:p text:style-name="P164">Ocena spełniania przez Wykonawcę powyższego warunku będzie dokonana na podstawie złożonego oświadczenia, <text:s/>określonego w <text:s/>części IV pkt1 a) poniżej na <text:span text:style-name="T51">zasadzie spełnia/ nie spełnia.</text:span> <text:s/></text:p>
        </text:list-header>
      </text:list>
      <text:p text:style-name="P99">i</text:p>
      <text:p text:style-name="P5">e) nie podlega wykluczeniu z postępowania o udzielenie zamówienia publicznego na podstawie art. 24 <text:s/>ust.<text:span text:style-name="T43"> 1</text:span> ustawy Pzp.</text:p>
      <text:p text:style-name="P110">Zamawiający na podstawie art. 24 ust. 2a) ustawy Pzp zastrzega sobie możliwość wykluczenia Wykonawcy, który w okresie 3 lat przed wszczęciem postępowania, w sposób zawiniony poważnie naruszył obowiązki zawodowe, w szczególności, gdy wykonawca w wyniku zamierzonego działania lub niedbalstwa <text:s/>nie wykonał lub nienależycie wykonał zamówienie, co zamawiający jest w stanie wykazać za pomocą dowolnych środków dowodowych.</text:p>
      <text:p text:style-name="P7">Na potwierdzenie braku podstaw do wykluczenia z <text:s/>art. 24 u<text:span text:style-name="T43">st. 2 pkt <text:s/>5 ustaw</text:span>y Pzp, Wykonawca winien dołączyć do oferty dokument określony w częśc<text:span text:style-name="T49">i IV pkt <text:s/>4.a)</text:span>.</text:p>
      <text:p text:style-name="P7"/>
      <text:p text:style-name="P36">Z tre<text:span text:style-name="T51">ś</text:span>ci zał<text:span text:style-name="T51">ą</text:span>czonych o<text:span text:style-name="T51">ś</text:span>wiadcze<text:span text:style-name="T51">ń </text:span>i dokumentów musi jednoznacznie wynika<text:span text:style-name="T51">ć</text:span>, i<text:span text:style-name="T51">ż </text:span>w/w warunki Wykonawca spełnia na dzie<text:span text:style-name="T51">ń </text:span>składania ofert. Nie wykazanie w wystarczaj<text:span text:style-name="T51">ą</text:span>cy sposób potwierdzenia spełniania warunków udziału w postępowaniu spowoduje wykluczenie Wykonawcy z post<text:span text:style-name="T51">ę</text:span>powania po wyczerpaniu czynno<text:span text:style-name="T51">ś</text:span>ci wezwania do uzupełnienia dokumentów.</text:p>
      <text:p text:style-name="P36"/>
      <text:p text:style-name="P2">f) Przedmiot zamówienia musi być dopuszczony do obrotu zgodnie z obowiązującymi przepisami.</text:p>
      <text:p text:style-name="P27"/>
      <text:p text:style-name="P15"><text:span text:style-name="T50">IV. </text:span><text:span text:style-name="T36">Wykaz oświadczeń i dokumentó</text:span><text:span text:style-name="T37">w, jakie mają dostarczyć wykonawcy w celu potwierdzenia spełnienia warunków udziału w postępowaniu, niepodlegania wykluczeniu oraz dokumentów dotyczących przynależności do tej samej grupy kapitałowej.</text:span></text:p>
      <text:p text:style-name="P22"/>
      <text:p text:style-name="P105"><text:span text:style-name="T7">1.W zakresie wykazania spełniania przez Wykonawcę <text:s/>warunków, o których mowa <text:s/>w art. 22 ust. 1 ustawy należy przedłożyć</text:span><text:span text:style-name="T14"> :</text:span></text:p>
      <text:p text:style-name="P100">a) <text:s/>Oświadczenie Wykonawcy o spełnianiu warunków udziału w postępowaniu, o których mowa w art. 22 ust. 1 ustawy Prawo zamówień publicznych ( Załącznik nr 3 do SIWZ).</text:p>
      <text:p text:style-name="P100">b) Wykaz wykonanych, a w przypadku świadczeń okresowych lub ciągłych również wykonywanych, głównych dostaw w zakresie<text:span text:style-name="T66"> dostaw implantów, w okresie ostatnich trzech lat przed upływem terminu składania ofert, a <text:s/>jeżeli okres prowadzenia działalności jest krótszy – w tym okresie, <text:s/>(min. 2 <text:s/>dostawy) wraz <text:s/>z podaniem ich wartości , przedmiotu , dat</text:span> wykonania <text:s/>i podmiotów, na rzecz których dostawy zostały wykonane, oraz <text:s/>załączenie dowodów, czy zostały wykonane lub są wykonywane należycie (min.2 dowody). </text:p>
      <text:p text:style-name="P100"/>
      <text:p text:style-name="P100"><text:soft-page-break/></text:p>
      <text:p text:style-name="P100">c) <text:s/>Dowodami, o których mowa w pkt b) (powyżej) są poświadczenia, z tym że, w odniesieniu do nadal wykony<text:span text:style-name="T29">wanych dostaw okresowych lub ciągłych poświadczenie powinno być wydane nie wcześniej niż 3 miesiące przed upływem terminu składania ofert lub oświadczenie</text:span> Wykonawcy – jeżeli z uzasadnionych przyczyn o obiektywnym charakterze Wykonawca nie jest w stanie uzyskać poświadczenia.</text:p>
      <text:p text:style-name="P100"><text:span text:style-name="T39">2.W zakresie potwierdzenia niepodlegania wykluczeniu na podstawie <text:s/>art. 24 ust. 1 ustawy Prawo zamówień publicznych , należy przedłożyć </text:span>:</text:p>
      <text:p text:style-name="P100"><text:s/>a) Oświadczenie Wykonawcy o braku podstaw do wykluczenia z postępowania o udzielenie zamówienia na podstawie art. 24 ust. 1 <text:s/>ustawy Prawo zamówień publicznych (Załącznik nr 3a do SIWZ);</text:p>
      <text:p text:style-name="P109">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3">6 miesięcy</text:span> przed upływem terminu składania ofert;</text:p>
      <text:p text:style-name="P86">3. Dokumenty podmiotów zagranicznych.</text:p>
      <text:p text:style-name="P86">Jeżeli Wykonawca ma siedzibę lub miejsce zamieszkania poza terytorium Rzeczypospolitej Polskiej, przedkłada:</text:p>
      <text:p text:style-name="P87">a) dokument wystawiony w kraju, w którym ma siedzibę lub miejsce zamieszkania potwierdzający, że: </text:p>
      <text:list xml:id="list34614285" text:style-name="L1">
        <text:list-item>
          <text:p text:style-name="P165">nie otwarto jego likwidacji ani nie ogłoszono upadłości – wystawiony nie wcześniej niż 6 miesięcy przed upływem terminu składania ofert.</text:p>
          <text:p text:style-name="P166">4. Dokumenty dotyczące przynależności do tej samej grupy kapitałowej – należy przedłożyć:</text:p>
        </text:list-item>
      </text:list>
      <text:p text:style-name="P100">a) <text:span text:style-name="T50">Listę <text:s/>podmiotów <text:s/>należących <text:s/>do <text:s/>tej samej grupy kapitałowej w rozumieniu ustawy z dnia 16 lutego 2007 r. o ochronie konkurencji i konsumentów <text:s/>albo informację o tym, że Wykonawca nie należy do grupy kapitałowej;</text:span></text:p>
      <text:p text:style-name="P102">5.W celu <text:s/>potwierdzenia, że oferowane dostawy odpowiadają określonym <text:s/>przez Zamawiającego wymaganiom, należy przedłożyć :</text:p>
      <text:p text:style-name="P102"/>
      <text:list xml:id="list34613335" text:style-name="L2">
        <text:list-item>
          <text:p text:style-name="P135">Deklarację zgodności producenta ( dotyczy każdej pozycji Wyrobu medycznego)</text:p>
        </text:list-item>
        <text:list-item>
          <text:p text:style-name="P151">Certyfikat Jednostki Notyfikowanej (dotyczy klasy wyrobu medycznego : I sterylna, I z funkcją pomiarową, II a, II b, III.)</text:p>
        </text:list-item>
        <text:list-item>
          <text:p text:style-name="P152">Oświadczenie Wykonawcy, o wprowadzeniu przedmiotu zamówienia do obrotu i stosowania zgodnie z art. 58 ustawy o Wyrobach Medycznych z dnia 20 maja 2010r. (Dz. U. Nr 107, poz. 679 z 2010r.) . </text:p>
        </text:list-item>
        <text:list-item>
          <text:p text:style-name="P152">Nieodpłatne próbk<text:span text:style-name="T43">i : <text:s/>płyty rekonstrukcyjne nasadowe – 2 szt, <text:s text:c="2"/>gwóźdź – 1 szt., <text:s text:c="2"/>5 szt. różnych śrub.</text:span></text:p>
        </text:list-item>
        <text:list-item>
          <text:p text:style-name="P138"><text:span text:style-name="T26">Oświadczenie, że Wykonawca wyraża zgodę na zużycie próbek <text:s/>i nie będzie żądał ich zwrotu ani </text:span><text:span text:style-name="T27">zwrotu ich wartości – załącznik numer 6.</text:span></text:p>
        </text:list-item>
        <text:list-item>
          <text:p text:style-name="P153">Foldery, katalogi w języku polskim odnośnie implantów – pełna informacja.</text:p>
        </text:list-item>
      </text:list>
      <text:p text:style-name="P17"/>
      <text:p text:style-name="P112">Dokumenty dotyczące przedmiotu zamówienia należy przyporządkować do każdej pozycji.</text:p>
      <text:p text:style-name="P103"><text:span text:style-name="T29">Należy również dołączyć do oferty</text:span><text:span text:style-name="T52"> </text:span><text:span text:style-name="T35">oświadczenie o podwykonawcach</text:span><text:span text:style-name="T52"> </text:span><text:span text:style-name="T29">(załącznik nr 5 do SIWZ).</text:span></text:p>
      <text:p text:style-name="P17"/>
      <text:p text:style-name="P106">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106">Powyższe dotyczy również Wykonawców będących osobami fizycznymi tj. przedsiębiorców podlegających wpisowi do ewidencji działalności gospodarczej, także tych, którzy prowadzą wspólnie działalność gospodarczą <text:s/>lub są wspólnikami <text:span text:style-name="T40">spółki cywilnej.</text:span> </text:p>
      <text:p text:style-name="P107"><text:soft-page-break/></text:p>
      <text:p text:style-name="P28">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28"/>
      <text:p text:style-name="P108">Podmiot, który zobowiązał się do udostępnienia zasobów określonych powyżej odpowiada solidarnie z wykonawcą za szkodę zamawiającego powstałą wskutek nieudostępnienia tych zasobów, chyba że za nieudostępnienie nie ponosi winy.</text:p>
      <text:p text:style-name="P107"/>
      <text:p text:style-name="P111">Dokumenty sporządzone przez Wykonawcę powinny być własnoręcznie podpisane przez osoby upoważnione do składania oświadczeń woli w imieniu Wykonawcy, zgodnie z zasadami rejestracji Wykonawcy <text:span text:style-name="T42">czytelny podpis wskazujący imię i nazwisko podpisującego, a </text:span><text:span text:style-name="T42">jeżeli identyfikacji można dokonać w inny sposób (czytelnie napisane jest imię i nazwisko np. pieczęć imienna) - <text:s/>dopuszczalna jest forma skrócona</text:span>.</text:p>
      <text:p text:style-name="P111"/>
      <text:p text:style-name="P85">Wszystkie dokumenty mogą być złożone w formie oryginału lub kserokopii <text:span text:style-name="T31">poświadczonej za zgodność z oryginałem przez Wykonawcę, tzn.</text:span><text:span text:style-name="T33"> opatrzone datą</text:span><text:span text:style-name="T31"> (datą poświadczenia, nie zaś jakąkolwiek inną datą znajdującą się na kserokopii dokumentu, choćby pochodziła z dnia poświadczenia), napisem „</text:span><text:span text:style-name="T32">za zgodność z oryginałem</text:span><text:span text:style-name="T31">”</text:span><text:span text:style-name="T32"> </text:span><text:span text:style-name="T31">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13">Jeżeli dokumenty będą podpisane przez pełnomocników, Wykonawca powinien dołączyć do oferty pełnomocnictwa, z treści których wynika umocowanie do podpisania dokumentów przez pełnomocników. <text:s text:c="2"/></text:p>
      <text:p text:style-name="P114">Wszystkie pełnomocnictwa powinny być złożone w formie oryginału lub kopii poświadczonej <text:span text:style-name="T22">za zgodność z oryginałem przez osobę/osoby uprawnioną/e do reprezentacji Wykonawcy.</text:span></text:p>
      <text:list xml:id="list34596795" text:style-name="L3">
        <text:list-header>
          <text:p text:style-name="P184">Dokumenty sporządzone w języku obcym powinny być złożone wraz z tłumaczeniem na język polski.</text:p>
          <text:p text:style-name="P184"/>
        </text:list-header>
      </text:list>
      <text:p text:style-name="P12">V.</text:p>
      <text:p text:style-name="P12">SPOSÓB POROZUMIEWANIA SIĘ ZAMAWIAJĄCEGO Z WYKONAWCAMI,</text:p>
      <text:p text:style-name="P12">SPOSÓB PRZEKAZYWANIA OŚWIADCZEŃ I DOKUMENTÓW,</text:p>
      <text:p text:style-name="P12">OSOBA UPRAWNIONA DO POROZUMIEWANIA SIĘ Z WYKONAWCAMI</text:p>
      <text:list xml:id="list34593417" text:style-name="WW8Num9">
        <text:list-item>
          <text:p text:style-name="P182"><text:span text:style-name="T13">Do przekazywania oświadczeń, wniosków, zawiadomień oraz informacji między Zamawiającym i Wykonawcą Zamawiający wybiera formę pisemną. </text:span><text:span text:style-name="T3">Oświadczenia, wnioski, zawiadomienia oraz informacje przekazane za pomocą faksu uważa się za złożone w terminie, jeżeli ich treść dotarła do Zamawiającego przed upływem terminu i została </text:span><text:span text:style-name="T4">niezwłocznie</text:span><text:span text:style-name="T3"> potwierdzona na piśmie przez Wykonawcę.</text:span></text:p>
          <text:p text:style-name="P183">Zamawiający nie dopuszcza porozumiewania się drogą elektroniczną.</text:p>
        </text:list-item>
        <text:list-item>
          <text:p text:style-name="P140">Oświadczenia i dokumenty, o których mowa w części IV SIWZ, Wykonawca powinien złożyć wraz z ofertą.</text:p>
        </text:list-item>
        <text:list-item>
          <text:p text:style-name="P140">Do porozumiewania się z Wykonawcami uprawniona jest Marianna Maj, tel. (12) 386 -52-14, od poniedziałku do piątku <text:s/>w godz. 8.00 – 15.00, </text:p>
        </text:list-item>
      </text:list>
      <text:p text:style-name="P12"/>
      <text:p text:style-name="P12">VI.</text:p>
      <text:p text:style-name="P12">WYMAGANIA DOTYCZĄCE WADIUM</text:p>
      <text:p text:style-name="P2">Zamawiający nie wymaga wniesienia wadium.</text:p>
      <text:p text:style-name="P12"/>
      <text:p text:style-name="P12">VII.</text:p>
      <text:p text:style-name="P12">TERMIN ZWIĄZANIA OFERTĄ</text:p>
      <text:p text:style-name="P1"><text:span text:style-name="T13">Wykonawca pozostanie związany złożoną ofertą </text:span><text:span text:style-name="T5">30 dni.</text:span><text:span text:style-name="T13"> Bieg terminu rozpoczyna się wraz z upływem terminu składania ofert, określonego w części IX SIWZ.</text:span></text:p>
      <text:p text:style-name="P12"/>
      <text:p text:style-name="P12"/>
      <text:p text:style-name="P12"/>
      <text:p text:style-name="P12"><text:soft-page-break/></text:p>
      <text:p text:style-name="P17">VIII.</text:p>
      <text:p text:style-name="P17">OPIS SPOSOBU PRZYGOTOWANIA OFERTY</text:p>
      <text:list xml:id="list34599179" text:style-name="WW8Num12">
        <text:list-item>
          <text:p text:style-name="P156"><text:span text:style-name="T13">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text:span><text:span text:style-name="T6">można dokonać w inny sposób (czytelnie napisane jest imię i nazwisko np. pieczęć imienna) - <text:s/>dopuszczalna jest forma skrócona.</text:span></text:p>
        </text:list-item>
        <text:list-item>
          <text:p text:style-name="P154"><text:span text:style-name="T30">Wszystkie dokumenty należy przedstawić w formie oryginału lub kopii poświadczonej za zgodność z oryginałem przez osobę/osoby uprawnioną/e do reprezentacji Wykonawcy, tzn. </text:span><text:span text:style-name="T34">opatrzone datą (datą poświadczenia, nie zaś <text:s/>jakąkolwiek inną datą znajdującą się na kserokopii dokumentu</text:span><text:span text:style-name="T30">, choćby <text:s/>pochodziła z dnia poświadczenia),napisem</text:span><text:span text:style-name="T6"> </text:span><text:span text:style-name="T41">„za zgodność z oryginałem”</text:span><text:span text:style-name="T30"> . </text:span></text:p>
          <text:p text:style-name="P186">Jeżeli oferta będzie podpisana przez pełnomocników, Wykonawca powinien dołączyć do oferty pełnomocnictwa, z treści których wynika umocowanie do podpisania oferty przez pełnomocników. </text:p>
        </text:list-item>
        <text:list-item>
          <text:p text:style-name="P186">W przypadku, gdy Wykonawcy wspólnie ubiegają się o udzielenie zamówienia, do oferty powinno być dołączone pełnomocnictwo dla ustanowionego pełnomocnika, o którym mowa w art. 23 ust. 2 ustawy.</text:p>
        </text:list-item>
        <text:list-item>
          <text:p text:style-name="P136">Dla sporządzenia oferty<text:span text:style-name="T31"> należy</text:span> wykorzystać formularz „Oferta” (Załącznik 1 <text:s/>do SIWZ).</text:p>
        </text:list-item>
        <text:list-item>
          <text:p text:style-name="P136">Dla sporządzenia oferty <text:span text:style-name="T31">należy</text:span> wykorzystać formularz cenowy (Załącznik 2 do SIWZ). </text:p>
        </text:list-item>
        <text:list-item>
          <text:p text:style-name="P136">Cena oferty z formularza cenowego ( Załącznik Nr 2 do SIWZ) <text:s/>powinna być wpisana do odpowiedniej rubryki formularza „Oferta”.</text:p>
        </text:list-item>
        <text:list-item>
          <text:p text:style-name="P136"><text:span text:style-name="T45">Wszelkie poprawki lub zmiany w tekście oferty muszą być parafowane lub podpisane własnoręcznie przez osoby(ę) podpisujące(ą) ofertę. Parafka lub podpis </text:span><text:span text:style-name="T45">winna być naniesiona w sposób umożliwiający identyfikację podpisu np. wraz z imienną pieczątką osoby sporządzającej parafkę.</text:span> </text:p>
        </text:list-item>
        <text:list-item>
          <text:p text:style-name="P136">Wykonawca może złożyć jedną ofertę. Oferta nie może zawierać rozwiązań wariantowych, w szczególności więcej niż jednej ceny.</text:p>
        </text:list-item>
        <text:list-item>
          <text:p text:style-name="P141">Wraz z ofertą Wykonawca składa oświadczenia i dokumenty, o których mowa w części IV SIWZ. Ofertę wraz z oświadczeniami, dokumentami należy umieścić w jednym nieprzejrzystym opakowaniu oznaczonym:</text:p>
        </text:list-item>
      </text:list>
      <text:h text:style-name="P187" text:outline-level="4">Samodzielny Publiczny Zespół Opieki Zdrowotnej w Proszowicach</text:h>
      <text:p text:style-name="P67">32-100 Proszowice, ul. Kopernika 13</text:p>
      <text:p text:style-name="P67">Przetarg nieograniczony – znak sprawy: 01/ZP/2015</text:p>
      <text:p text:style-name="P68">Dostawa narzędzi – implanty urazowe oraz elektrod koagulacyjnych<text:line-break/>OFERTA I DOKUMENTY</text:p>
      <text:list xml:id="list34603592" text:style-name="L4">
        <text:list-header>
          <text:p text:style-name="P185">Nie otwierać przed dniem: 23.01.2015 r., godz. 12:00. </text:p>
        </text:list-header>
      </text:list>
      <text:p text:style-name="P69">oraz opatrzonym <text:span text:style-name="T39">nazwą i adr</text:span><text:span text:style-name="T39">esem Wykonawcy</text:span>.</text:p>
      <text:p text:style-name="P69"/>
      <text:h text:style-name="P181" text:outline-level="1">IX.</text:h>
      <text:p text:style-name="P12">MIEJSCE ORAZ TERMIN SKŁADANIA I OTWARCIA OFERT</text:p>
      <text:p text:style-name="P1"><text:span text:style-name="T16">Ofertę należy złożyć w siedzibie SP ZOZ w Proszowicach, 32-100 Proszowice, ul. Kopernika 13 I piętro (sekretariat) w terminie do dnia</text:span><text:span text:style-name="T11"> 23 stycznia 2015 r.</text:span><text:span text:style-name="T12"> </text:span><text:span text:style-name="T11">do godz. 11:30</text:span><text:span text:style-name="T18">, c</text:span><text:span text:style-name="T16">o oznacza, że z upływem powyższego terminu oferta powinna fizycznie znaleźć się u Zamawiającego.</text:span></text:p>
      <text:p text:style-name="P2"/>
      <text:p text:style-name="P2">Zgodnie z art. 84 ust. 2 ustawy oferta złożona po terminie zostanie niezwłocznie zwrócona składającemu ją Wykonawcy.</text:p>
      <text:p text:style-name="P2"/>
      <text:p text:style-name="P1"><text:span text:style-name="T5">Oferty zostaną otwarte w siedzibie SP ZOZ w Proszowicach – świetlica Vp., <text:line-break/>ul. Kopernika 13, 32-100 Proszowice,</text:span><text:span text:style-name="T13"> </text:span><text:span text:style-name="T5">w dniu</text:span><text:span text:style-name="T8"> </text:span><text:span text:style-name="T10">23 stycznia <text:s/>2015 r. o godz.12:00.</text:span></text:p>
      <text:p text:style-name="P60"/>
      <text:p text:style-name="P30">Wykonawca może wprowadzić <text:span text:style-name="T31">zmiany, poprawki, modyfikacje i uzupe</text:span><text:span text:style-name="T31">ł</text:span><text:span text:style-name="T31">nienia</text:span> do złożonych ofert pod warunkiem, <text:span text:style-name="T61">ż</text:span>e Zamawiaj<text:span text:style-name="T61">ą</text:span>cy otrzyma pisemne powiadomienie o wprowadzeniu zmian, poprawek itp. <text:span text:style-name="T31">przed up</text:span><text:span text:style-name="T38">ł</text:span><text:span text:style-name="T31">ywem terminu sk</text:span><text:span text:style-name="T38">ł</text:span><text:span text:style-name="T31">adania ofer</text:span>t.</text:p>
      <text:p text:style-name="P31">Powiadomienie o wprowadzeniu zmian musi by<text:span text:style-name="T61">ć </text:span>z<text:span text:style-name="T61">łoż</text:span>one wg takich samych zasad jak sk<text:span text:style-name="T61">ł</text:span>adana oferta IV i VIII specyfikacji, z dopiskiem <text:span text:style-name="T40">„ZMIANA”</text:span>.</text:p>
      <text:p text:style-name="P31"/>
      <text:p text:style-name="P31"/>
      <text:p text:style-name="P31"><text:soft-page-break/></text:p>
      <text:p text:style-name="P31">Koperty oznakowane dopiskiem „ZMIANA” zostan<text:span text:style-name="T61">ą </text:span>otwarte przy otwieraniu oferty Wykonawcy, który wprowadzi<text:span text:style-name="T61">ł </text:span>zmiany i po stwierdzeniu poprawno<text:span text:style-name="T61">ś</text:span>ci procedury dokonania zmian, zostan<text:span text:style-name="T61">ą </text:span>one do<text:span text:style-name="T61">łą</text:span>czone do oferty.</text:p>
      <text:p text:style-name="P31">Wykonawca ma prawo przed up<text:span text:style-name="T61">ł</text:span>ywem terminu sk<text:span text:style-name="T61">ł</text:span>adania ofert wycofa<text:span text:style-name="T61">ć </text:span>si<text:span text:style-name="T61">ę </text:span>z post<text:span text:style-name="T61">ę</text:span>powania poprzez z<text:span text:style-name="T61">łoż</text:span>enie pisemnego powiadomienia (wg takich samych zasad jak wprowadzanie zmian i poprawek) z napisem na zewn<text:span text:style-name="T61">ę</text:span>trznej kopercie <text:span text:style-name="T40">„WYCOFANIE”</text:span>.</text:p>
      <text:p text:style-name="P29"><text:span text:style-name="T63">Koperty oznakowane w ten sposób b</text:span><text:span text:style-name="T62">ędą </text:span><text:span text:style-name="T63">odczytywane w pierwszej kolejno</text:span><text:span text:style-name="T62">ś</text:span><text:span text:style-name="T63">ci. Po stwierdzeniu poprawno</text:span><text:span text:style-name="T62">ś</text:span><text:span text:style-name="T63">ci post</text:span><text:span text:style-name="T62">ę</text:span><text:span text:style-name="T63">powania Wykonawcy w zakresie wycofania oferty, oferty wycofane nie b</text:span><text:span text:style-name="T62">ędą </text:span><text:span text:style-name="T63">otwierane.</text:span></text:p>
      <text:p text:style-name="P31"/>
      <text:p text:style-name="P65">Tajemnica Przedsiębiorstwa</text:p>
      <text:p text:style-name="P66">Zamawiający informuje, że zgodnie z art. 96 ust. 3 ustawy Prawo zamówień publicznych oferty składane w postępowaniu są jawne i udostępnia się od chwili ich otwarcia, z wyjątkiem informacji stanowiących tajemnicę przedsiębiorstwa.</text:p>
      <text:p text:style-name="P66">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66"/>
      <text:p text:style-name="P12">X.</text:p>
      <text:p text:style-name="P12">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Wykonawca powinien obliczyć ceny poszczególnych pozycji w pakiecie i zsumować,(załącznik Nr 2) a następnie cenę <text:s/>pakietu wpisać w stosownym miejscu w formularzu Oferta( załącznik Nr 1).</text:p>
      <text:p text:style-name="P71">Wszystkie ceny i kwoty powinny być podane z dokładnością do jednego grosza.</text:p>
      <text:p text:style-name="P53"/>
      <text:p text:style-name="P53">XI.</text:p>
      <text:p text:style-name="P53">KRYTERIUM OCENY OFERT, <text:s/>SPOSÓB OCENY OFERT </text:p>
      <text:p text:style-name="P36">Do oceny ofert zostaną zastosowane następujące kryteria oceny ofert: </text:p>
      <text:p text:style-name="P36">---------------------------------------------------------------------------</text:p>
      <text:p text:style-name="P36">| Nazwa kryterium <text:s text:c="47"/>|Waga <text:s text:c="3"/>|</text:p>
      <text:p text:style-name="P36">---------------------------------------------------------------------------</text:p>
      <text:p text:style-name="P36"><text:span text:style-name="T39">|CENA <text:s text:c="64"/></text:span>|<text:span text:style-name="T40">7</text:span><text:span text:style-name="T39">0 <text:s/>%</text:span> <text:s text:c="2"/>|</text:p>
      <text:p text:style-name="P36">---------------------------------------------------------------------------</text:p>
      <text:p text:style-name="P36">|<text:span text:style-name="T39">JAKOŚĆ <text:s text:c="9"/></text:span><text:s text:c="51"/>|<text:span text:style-name="T40">30 </text:span><text:span text:style-name="T39"><text:s/>% <text:s text:c="2"/>|</text:span></text:p>
      <text:p text:style-name="P36">---------------------------------------------------------------------------</text:p>
      <text:p text:style-name="P36">Zamawiający wybierze ofertę, która spełni wszystkie wymagania określone w ustawie Prawo zamówień publicznych i w niniejszej specyfikacji istotnych warunków zamówienia oraz zostanie uznana za najkorzystniejszą.</text:p>
      <text:p text:style-name="P36">Za najkorzystniejszą zostanie uznana oferta, która uzyska najkorzystniejszy bilans ceny i kryterium jakość - liczbę punktów obliczonych w oparciu o ustalone kryteria przedstawione w tabeli. <text:s/></text:p>
      <text:p text:style-name="P36"/>
      <text:p text:style-name="P36">Zastosowane własne wzory do obliczenia punktowego <text:s/></text:p>
      <text:p text:style-name="P35">Nazwa kryterium:<text:tab/>CENA <text:line-break/>Wzór: <text:s text:c="24"/><text:tab/>C = <text:s/>(Cmin/Cbad) x 100 x 70 %</text:p>
      <text:p text:style-name="P11"><text:span text:style-name="T43">Sposób oceny: <text:s text:c="2"/>punktacja 0-100 ilość punktów przyznanych zgodnie z wzorem <text:s text:c="2"/><text:line-break/></text:span><text:span text:style-name="T46">gdzie:</text:span><text:span text:style-name="T43"> <text:line-break/>C - ilość punktów przyznanych dla kryterium cena <text:line-break/>C</text:span>min - najniższa wartość brutto spośród oferowanych <text:line-break/>Cbad - wartość brutto oferty badanej</text:p>
      <text:p text:style-name="P11"><text:soft-page-break/></text:p>
      <text:p text:style-name="P11"/>
      <text:p text:style-name="P5">100 – maksymalna ilość punktów</text:p>
      <text:p text:style-name="P5">70% <text:s/>- waga kryterium CENA</text:p>
      <text:p text:style-name="P5"/>
      <text:p text:style-name="P5">Ocena dla kryterium - <text:s/>JAKOŚĆ oceniana będzie przez członków komisji przetargowej w oparciu o dostarczone próbki i dokumenty potwierdzające właściwości badanego przedmiotu zamówienia pod względem:</text:p>
      <text:p text:style-name="P5"/>
      <text:p text:style-name="P5">1. ukształtowanie płyty/gwoździa – anatomicznie dopasowane <text:s text:c="16"/>0-20 pkt.</text:p>
      <text:p text:style-name="P5">2. stabilność zespolenia <text:s text:c="77"/>0-20 pkt.</text:p>
      <text:p text:style-name="P5">3. dopasowanie śrub do płytek <text:s text:c="66"/>0-20 pkt.</text:p>
      <text:p text:style-name="P5">4. łatwość montażu <text:s text:c="84"/>0-20 pkt.</text:p>
      <text:p text:style-name="P5">5. elastyczność zmiany koncepcji w trakcie zabiegu np. gwóźdź </text:p>
      <text:p text:style-name="P5">nierozwierany na rozwierany <text:tab/><text:tab/><text:tab/><text:tab/><text:tab/><text:tab/>0-20 pkt.</text:p>
      <text:p text:style-name="P5"><text:tab/> <text:s text:c="2"/>J = ( ilość przyznanych punktów) x 30 %</text:p>
      <text:p text:style-name="P5">gdzie:</text:p>
      <text:p text:style-name="P5">J – ilość punktów przyznanych dla kryterium <text:s/>- JAKOŚĆ</text:p>
      <text:p text:style-name="P5">30 % <text:s/>– <text:s/>waga kryterium JAKOŚĆ</text:p>
      <text:p text:style-name="P5">Każdy Wykonawca w kryterium <text:s/>JAKOŚĆ może otrzymać maksymalnie 100 punktów.</text:p>
      <text:p text:style-name="P20"/>
      <text:p text:style-name="P20">Ocena końcowa oferty to suma punktów przyznanych <text:s/>dla <text:s/>kryterium CENA oraz dla kryterium JAKOŚĆ. </text:p>
      <text:p text:style-name="P12"/>
      <text:p text:style-name="P12">XII.</text:p>
      <text:p text:style-name="P12">FORMALNOŚCI, JAKIE POWINNY ZOSTAĆ DOPEŁNIONE PO WYBORZE</text:p>
      <text:p text:style-name="P12">OFERTY W CELU ZAWARCIA UMOWY</text:p>
      <text:list xml:id="list34611195" text:style-name="WW8Num5">
        <text:list-item>
          <text:p text:style-name="P155">Niezwłocznie po wyborze najkorzystniejszej oferty Zamawiający zawiadomi Wykonawców, którzy złożyli oferty, o wyborze najkorzystniejszej oferty.</text:p>
        </text:list-item>
        <text:list-item>
          <text:p text:style-name="P155">Wykonawcę, którego oferta została wybrana, Zamawiający niezwłocznie zawiadomi <text:line-break/>o miejscu i terminie zawarcia umowy.</text:p>
        </text:list-item>
        <text:list-item>
          <text:p text:style-name="P159"><text:span text:style-name="T21">Przed zawarciem umowy Wykonawca, </text:span><text:span text:style-name="T24">którego oferta została wybrana, </text:span><text:span text:style-name="T21">będzie zobowiązany przekazać informacje niezbędne do przygotowania umowy, zgodnie ze wzorem umowy (Załącznik 4 do SIWZ),</text:span></text:p>
          <text:p text:style-name="P142"/>
        </text:list-item>
      </text:list>
      <text:p text:style-name="P12">XIII.</text:p>
      <text:p text:style-name="P71">WYMAGANIA DOTYCZĄCE ZABEZPIECZENIA NALEŻYTEGO WYKONANIA</text:p>
      <text:p text:style-name="P71">UMOWY</text:p>
      <text:p text:style-name="P2">Zamawiający nie wymaga wniesienia zabezpieczenia należytego wykonania umowy.</text:p>
      <text:p text:style-name="P2"/>
      <text:p text:style-name="P52">XIV.</text:p>
      <text:p text:style-name="P19">WZÓR UMOWY</text:p>
      <text:p text:style-name="P80">Wzór umowy zawarty jest w Załączniku 4 do SIWZ.</text:p>
      <text:p text:style-name="P81">Zmiana umowy będzie jednak dopuszczalna jeśli: </text:p>
      <text:list xml:id="list34605110" text:style-name="L5">
        <text:list-item>
          <text:p text:style-name="P193">pojawi się konieczność dostosowania treści umowy do powszechnie obowiązujących przepisów prawa;</text:p>
        </text:list-item>
        <text:list-item>
          <text:p text:style-name="P193">w ciągu okresu obowiązywania niniejszej umowy Odbiorca nie dokonał zakupów o wartości określonej w paragrafie 1 ust 3, wówczas strony mogą postanowić o przedłużeniu terminu obowiązywania umowy nie dłużej jednak niż na okres 3 miesięcy;</text:p>
        </text:list-item>
        <text:list-item>
          <text:p text:style-name="P194">pojawi się nieprzewidywana konieczność podjęcia działań wyjątkowych, zmierzających do ratowania życia i zdrowia pacjentów Odbiorcy. </text:p>
        </text:list-item>
        <text:list-item>
          <text:p text:style-name="P160"><text:span text:style-name="T17">Dopuszczalna jest zmiana treści Umowy w zakresie wysokości Wynagrodzenia <text:s text:c="3"/>w przypadku zmiany: stawki podatku od towarów i usług, wysokości minimalnego wynagrodzenia za pracę ustalonego na podstawie </text:span><text:a xlink:type="simple" xlink:href="#mip10579615"><text:span text:style-name="T17">art. 2 ust. 3-5</text:span></text:a><text:span text:style-name="T17">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text:span></text:p>
          <text:p text:style-name="P139"><text:soft-page-break/></text:p>
          <text:p text:style-name="P139">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text:p>
        </text:list-item>
      </text:list>
      <text:p text:style-name="P57"><text:span text:style-name="T40">XV</text:span>.</text:p>
      <text:p text:style-name="P54">POUCZENIE O ŚRODKACH OCHRONY PRAWNEJ PRZYSŁUGUJĄCYCH</text:p>
      <text:p text:style-name="P54">WYKONAWCY W TOKU POSTĘPOWANIA O UDZIELENIE ZAMÓWIENIA</text:p>
      <text:list xml:id="list34612289" text:style-name="WW8Num6">
        <text:list-item>
          <text:p text:style-name="P150">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50">Środki ochrony prawnej wobec ogłoszenia o zamówieniu oraz specyfikacji istotnych warunków zamówienia przysługują również organizacjom wpisanym na listę, o której mowa w art. 154 pkt 5.</text:p>
        </text:list-item>
        <text:list-item>
          <text:p text:style-name="P143">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43">W niniejszym postępowaniu odwołanie przysługuje wyłącznie wobec czynności:</text:p>
        </text:list-item>
      </text:list>
      <text:p text:style-name="P70">1) wyboru trybu negocjacji bez ogłoszenia, zamówienia z wolnej ręki lub zapytania o cenę;</text:p>
      <text:p text:style-name="P70">2) opisu sposobu dokonywania oceny spełniania warunków udziału w postępowaniu;</text:p>
      <text:p text:style-name="P70">3) wykluczenia odwołującego z postępowania o udzielenie zamówienia;</text:p>
      <text:p text:style-name="P70">4) odrzucenia oferty odwołującego.</text:p>
      <text:list xml:id="list34694328" text:continue-numbering="true" text:style-name="WW8Num6">
        <text:list-item>
          <text:p text:style-name="P143">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43">Odwołanie wnosi się do Prezesa Izby w formie pisemnej albo elektronicznej opatrzonej bezpiecznym podpisem elektronicznym weryfikowanym za pomocą ważnego kwalifikowanego certyfikatu.</text:p>
        </text:list-item>
        <text:list-item>
          <text:p text:style-name="P143">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43">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43">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43">Do postępowania odwoławczego mają zastosowanie przepisy art. 180 – 198 ustawy.</text:p>
        </text:list-item>
        <text:list-item>
          <text:p text:style-name="P143">Na orzeczenie Izby przysługuje skarga do sądu.</text:p>
        </text:list-item>
        <text:list-item>
          <text:p text:style-name="P143">Do skargi mają zastosowanie przepisy art. 198a – 198g ustawy.</text:p>
        </text:list-item>
      </text:list>
      <text:p text:style-name="P2"/>
      <text:p text:style-name="P12">XVI.</text:p>
      <text:p text:style-name="P12">PODWYKONAWCY</text:p>
      <text:p text:style-name="P28">Wykonawca może powierzyć wykonanie części zamówienia podwykonawcom, <text:span text:style-name="T65"><text:s/>pod warunkiem wskazania tej części w załączniku Nr 5 do SIWZ lub wskazania nazwy(firmy) podwykonawcy, na którego zasobach wykonawca powołuje się na zasadach określonych w art. 26 ust. 2b ustawy Pzp w celu wykazania spełniania warunków udziału w postępowaniu, o których mowa w art. 22 ust. 1 ustawy Pzp.</text:span></text:p>
      <text:p text:style-name="P32"/>
      <text:p text:style-name="P12">XVII.</text:p>
      <text:p text:style-name="P12">DODATKOWE INFORMACJE</text:p>
      <text:p text:style-name="P33">1. <text:s text:c="2"/>Zamawiający dopuszcza składania ofert częściowych. Pakiet od I do IV. </text:p>
      <text:p text:style-name="P33">2. <text:s text:c="2"/>Zamawiający nie przewiduje zawarcia umowy ramowej.</text:p>
      <text:p text:style-name="P33">3. <text:s text:c="2"/>Zamawiający nie przewiduje zamówień uzupełniających.</text:p>
      <text:list xml:id="list34608807" text:style-name="L6">
        <text:list-item>
          <text:p text:style-name="P137">Zamawiający nie dopuszcza składania ofert wariantowych.</text:p>
        </text:list-item>
      </text:list>
      <text:p text:style-name="P33"><text:soft-page-break/></text:p>
      <text:p text:style-name="P34"/>
      <text:p text:style-name="P33">5. <text:s text:c="2"/>Zamawiający nie dopuszcza porozumiewania się drogą elektroniczną.</text:p>
      <text:p text:style-name="P33">6. <text:s text:c="2"/>Zamawiający nie przewiduje zwrotu kosztów udziału w postępowaniu z wyjątkiem kosztów określonych w art. 93 ust.4.</text:p>
      <text:p text:style-name="P33">7. <text:s text:c="2"/>Rozliczenia z Wykonawcą będą prowadzone wyłącznie w walucie polskiej.</text:p>
      <text:p text:style-name="P133"/>
      <text:p text:style-name="P23">Załączniki do SIWZ:</text:p>
      <text:p text:style-name="P2">Załącznik 1 – formularz ofertowy </text:p>
      <text:p text:style-name="P2">Załącznik 2 – formularz cenowy</text:p>
      <text:p text:style-name="P2">Załącznik 3, 3a – oświadczenia <text:s/></text:p>
      <text:p text:style-name="P2">Załącznik 4 – wzór umowy <text:s text:c="6"/></text:p>
      <text:p text:style-name="P2">Załącznik 5 – oświadczenie o podwykonawcach <text:s text:c="40"/><text:tab/> <text:s text:c="33"/></text:p>
      <text:p text:style-name="P84">Załącznik 6 – oświadczenie o próbkach</text:p>
      <text:p text:style-name="P84">Załącznik 7 – Wykaz <text:s/>dostaw.</text:p>
      <text:p text:style-name="P84"/>
      <text:p text:style-name="P84"/>
      <text:p text:style-name="P84"/>
      <text:p text:style-name="P84">Proszowice, dnia 12 stycznia <text:s/>2015 <text:s/>r. <text:s text:c="48"/>Zatwierdzam:</text:p>
      <text:p text:style-name="P2"><text:tab/><text:tab/><text:tab/><text:tab/><text:tab/><text:tab/><text:tab/><text:tab/><text:tab/></text:p>
      <text:p text:style-name="P57"/>
      <text:p text:style-name="P57"/>
      <text:p text:style-name="P57"><text:s text:c="119"/>Dyrektor SP ZOZ</text:p>
      <text:p text:style-name="P57"><text:s text:c="120"/>w Proszowicach</text:p>
      <text:p text:style-name="P57"/>
      <text:p text:style-name="P57"><text:s text:c="123"/>Janina Dobaj</text:p>
      <text:p text:style-name="P57"><text:s/></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4">Oznaczenie sprawy: 01/ZP/2015 <text:s text:c="116"/></text:p>
      <text:p text:style-name="P4"><text:s text:c="125"/>Załącznik Nr 1 <text:s text:c="18"/></text:p>
      <text:p text:style-name="P14"><text:s text:c="4"/></text:p>
      <text:p text:style-name="P14"><text:s text:c="144"/></text:p>
      <text:p text:style-name="P8">................................, dnia ....................</text:p>
      <text:p text:style-name="P89">(pieczęć Wykonawcy)<text:tab/><text:tab/> <text:s text:c="7"/></text:p>
      <text:p text:style-name="P89"><text:s text:c="68"/><text:span text:style-name="T39">OFERTA</text:span></text:p>
      <text:p text:style-name="P16"/>
      <text:p text:style-name="P16">w postępowaniu</text:p>
      <text:p text:style-name="P16">o udzielenie zamówienia publicznego</text:p>
      <text:p text:style-name="P16">w trybie przetargu nieograniczonego</text:p>
      <text:p text:style-name="P90"/>
      <text:p text:style-name="P91"><text:span text:style-name="T39"><text:s text:c="3"/></text:span><text:span text:style-name="T32">Nazwa zamówienia</text:span><text:span text:style-name="T39">:</text:span></text:p>
      <text:p text:style-name="P16"><text:s text:c="2"/>Dostawa implantów do zabiegów urazowych </text:p>
      <text:p text:style-name="P21"/>
      <text:p text:style-name="P10"><text:span text:style-name="T32">Zamawiający</text:span><text:span text:style-name="T39">:</text:span></text:p>
      <text:p text:style-name="P92"><text:s text:c="4"/>Samodzielny Publiczny Zespół Opieki Zdrowotnej</text:p>
      <text:p text:style-name="P16">ul. Kopernika 13</text:p>
      <text:p text:style-name="P16">32-100 <text:s/>Proszowice</text:p>
      <text:p text:style-name="P16"/>
      <text:p text:style-name="P9"><text:span text:style-name="T39">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39">Tel.:</text:span>________________________ <text:span text:style-name="T39">Faks:</text:span> ________________________________________</text:p>
      <text:p text:style-name="P9"><text:span text:style-name="T39">REGON:</text:span>_________________________________<text:span text:style-name="T39">NIP:</text:span>_______________________________</text:p>
      <text:p text:style-name="P72"/>
      <text:p text:style-name="P72">Oferujemy wykonanie zamówienia na warunkach określonych w Specyfikacji Istotnych Warunków Zamówienia, w tym w projekcie umowy stanowiącym załącznik 4 do SIWZ, który niniejszym akceptuję, za cenę:</text:p>
      <text:p text:style-name="P72"/>
      <text:p text:style-name="P76">(wypełnić osobno dla każdego pakietu)</text:p>
      <text:p text:style-name="P73"/>
      <text:p text:style-name="P73">Pakiet ….............................</text:p>
      <text:p text:style-name="P73"/>
      <text:p text:style-name="P74">a/ wartość <text:s/>netto: ………………......................zł</text:p>
      <text:p text:style-name="P74"/>
      <text:p text:style-name="P74">(słownie: ....................................................................................................................złotych)</text:p>
      <text:p text:style-name="P82"/>
      <text:p text:style-name="P82">b/ wartość <text:s/>podatku VAT ( …….% stawka podatku VAT) <text:s/>……………………zł</text:p>
      <text:p text:style-name="P82"/>
      <text:p text:style-name="P82">(słownie: …………………………………………..........................................................złotych)</text:p>
      <text:p text:style-name="P82"/>
      <text:p text:style-name="P82">c/ wartość brutto:</text:p>
      <text:p text:style-name="P82"/>
      <text:p text:style-name="P82">Wartość netto + wartość podatku VAT = ………………………………………………zł <text:s/></text:p>
      <text:p text:style-name="P82"/>
      <text:p text:style-name="P82">(słownie:...................................................................................................................złotych)</text:p>
      <text:p text:style-name="P26"/>
      <text:p text:style-name="P38"/>
      <text:p text:style-name="P4"><text:soft-page-break/></text:p>
      <text:p text:style-name="P72"/>
      <text:p text:style-name="P75"/>
      <text:p text:style-name="P83">Termin wykonania przedmiotu zamówienia : 24 miesiące od daty obowiązywania umowy.</text:p>
      <text:p text:style-name="P35"/>
      <text:p text:style-name="P4">Warunki <text:s/>płatności <text:s/>- przelew w <text:s/>terminie nie krótszym niż 30 dni od dnia wystawienia faktury.</text:p>
      <text:p text:style-name="P4"/>
      <text:p text:style-name="P4">Oświadczamy, że pozostaniemy związani niniejszą ofertą 30 dni od ostatecznego upływu terminu składania ofert. <text:s/></text:p>
      <text:p text:style-name="P45"/>
      <text:p text:style-name="P63"/>
      <text:p text:style-name="P4"/>
      <text:p text:style-name="P4">Oświadczam, że jestem upoważniony do składania oświadczeń woli w imieniu Wykonawcy, którego reprezentuję, w tym do złożenia oferty w postępowaniu o udzielenie zamówienia publicznego.</text:p>
      <text:p text:style-name="P8"><text:s text:c="115"/></text:p>
      <text:p text:style-name="P5"><text:s text:c="99"/></text:p>
      <text:p text:style-name="P72"/>
      <text:p text:style-name="P37"/>
      <text:p text:style-name="P5"/>
      <text:p text:style-name="P39"><text:tab/> <text:s text:c="82"/><text:span text:style-name="T64"><text:s text:c="6"/>(pieczęć i podpi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text:s text:c="103"/><text:span text:style-name="T47"><text:s text:c="2"/>Załącznik Nr 3 <text:s/>do SIWZ</text:span></text:p>
      <text:p text:style-name="P41">Oznaczenie sprawy: 01/ZP/2015</text:p>
      <text:p text:style-name="P41"/>
      <text:p text:style-name="P5"/>
      <text:p text:style-name="P5"><text:s text:c="86"/>................................, dnia ....................</text:p>
      <text:p text:style-name="P5"/>
      <text:p text:style-name="P39"/>
      <text:p text:style-name="P39"/>
      <text:p text:style-name="P39"><text:tab/>(pieczęć Wykonawcy)</text:p>
      <text:p text:style-name="P5"/>
      <text:p text:style-name="P5"/>
      <text:p text:style-name="P5"/>
      <text:p text:style-name="P5"/>
      <text:p text:style-name="P15"/>
      <text:p text:style-name="P16">OŚWIADCZENIE</text:p>
      <text:p text:style-name="P16"><text:s text:c="2"/>O SPEŁNIANIU WARUNKÓW UDZIAŁU W POSTĘPOWANIU</text:p>
      <text:p text:style-name="P15"/>
      <text:p text:style-name="P5"/>
      <text:p text:style-name="P93"><text:tab/><text:tab/>Oświadczam, że w postępowaniu na dostawę implantów do zabiegów <text:s/>urazowych spełniam warunki dotyczące:</text:p>
      <text:p text:style-name="P93">1. posiadania uprawnień do wykonywania określonej działalności lub czynności w zakresie przedmiotu zamówienia;</text:p>
      <text:p text:style-name="P93">2. <text:s/>posiadania wiedzy i doświadczenia;</text:p>
      <text:p text:style-name="P93">3. dysponowania odpowiednim potencjałem technicznym oraz osobami zdolnymi do wykonania zamówienia;</text:p>
      <text:p text:style-name="P93">4. sytuacji ekonomicznej i finansowej.</text:p>
      <text:p text:style-name="P94"/>
      <text:p text:style-name="P94"/>
      <text:p text:style-name="P94"/>
      <text:p text:style-name="P94"/>
      <text:p text:style-name="P5">Nadto oświadczam, że znana mi jest treść z art. 297 § 1 kodeksu karnego.<text:span text:style-name="T28">*)</text:span></text:p>
      <text:p text:style-name="P39"/>
      <text:p text:style-name="P39"/>
      <text:p text:style-name="P39"/>
      <text:p text:style-name="P55"/>
      <text:p text:style-name="P55"><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8">*)</text:span> <text:tab/><text:tab/>Art. 297 § 1 kodeksu karnego:</text:p>
      <text:p text:style-name="P95"><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96">podlega karze pozbawienia wolności od 3 miesięcy do lat 5.”</text:p>
      <text:p text:style-name="P5"/>
      <text:p text:style-name="P5"/>
      <text:p text:style-name="P5"/>
      <text:p text:style-name="P5"/>
      <text:p text:style-name="P5"/>
      <text:p text:style-name="P5"/>
      <text:p text:style-name="P5"><text:soft-page-break/><text:s text:c="108"/>Załącznik 3 A do SIWZ</text:p>
      <text:p text:style-name="P41">Oznaczenie sprawy: 01/ZP/2015</text:p>
      <text:p text:style-name="P41"/>
      <text:p text:style-name="P5"><text:s text:c="87"/>................................, dnia ....................</text:p>
      <text:p text:style-name="P5"/>
      <text:p text:style-name="P39"/>
      <text:p text:style-name="P39"/>
      <text:p text:style-name="P39"><text:tab/>(pieczęć Wykonawcy)</text:p>
      <text:p text:style-name="P5"/>
      <text:p text:style-name="P5"/>
      <text:p text:style-name="P15"/>
      <text:p text:style-name="P16">OŚWIADCZENIE</text:p>
      <text:p text:style-name="P16">O BRAKU PODSTAW DO WYKLUCZENIA</text:p>
      <text:p text:style-name="P15"/>
      <text:p text:style-name="P15"/>
      <text:p text:style-name="P5"><text:tab/>Oświadczam, że w postępowaniu na dostawę implantów do zabiegów <text:s/>urazowych nie podlegam wykluczeniu z postępowania o udzielenie zamówienia na podstawie art. 24 ust. 1 ustawy <text:s/>Prawo zamówień publicznych.</text:p>
      <text:p text:style-name="P94"/>
      <text:p text:style-name="P94"/>
      <text:p text:style-name="P5">Nadto oświadczam, że znana mi jest treść z art. 297 § 1 kodeksu karnego.<text:span text:style-name="T28">*)</text:span></text:p>
      <text:p text:style-name="P39"/>
      <text:p text:style-name="P39"/>
      <text:p text:style-name="P39"/>
      <text:p text:style-name="P39"/>
      <text:p text:style-name="P39"/>
      <text:p text:style-name="P39"><text:tab/><text:tab/><text:tab/><text:tab/><text:tab/><text:tab/><text:tab/><text:tab/><text:tab/><text:span text:style-name="T64">(pieczęć i podpis)</text:span></text:p>
      <text:p text:style-name="P5"/>
      <text:p text:style-name="P5"/>
      <text:p text:style-name="P5"/>
      <text:p text:style-name="P5"/>
      <text:p text:style-name="P5"/>
      <text:p text:style-name="P5"/>
      <text:p text:style-name="P5"/>
      <text:p text:style-name="P5"/>
      <text:p text:style-name="P5">______________________</text:p>
      <text:p text:style-name="P6"><text:span text:style-name="T28">*)</text:span> <text:tab/><text:tab/>Art. 297 § 1 kodeksu karnego:</text:p>
      <text:p text:style-name="P95"><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96">podlega karze pozbawienia wolności od 3 miesięcy do lat 5.”</text:p>
      <text:p text:style-name="P191"/>
      <text:p text:style-name="P192"/>
      <text:p text:style-name="P209"/>
      <text:p text:style-name="P209"/>
      <text:p text:style-name="P209"/>
      <text:p text:style-name="P209"/>
      <text:p text:style-name="P209"/>
      <text:p text:style-name="P209"/>
      <text:p text:style-name="P209"/>
      <text:p text:style-name="P209"/>
      <text:p text:style-name="P209"/>
      <text:p text:style-name="P127"><text:s text:c="42"/></text:p>
      <text:p text:style-name="P118"><text:soft-page-break/>Oznaczenie sprawy: 01/ZP/2015</text:p>
      <text:p text:style-name="P118"><text:tab/><text:tab/><text:tab/><text:tab/><text:tab/><text:tab/><text:tab/><text:tab/><text:tab/><text:tab/><text:tab/>Załącznik Nr 4</text:p>
      <text:p text:style-name="P117"/>
      <text:p text:style-name="P117"/>
      <text:p text:style-name="P125">Projekt</text:p>
      <text:p text:style-name="P125">Umowy Dostawy na Zamówienie Publiczne</text:p>
      <text:p text:style-name="P125">Nr __________________</text:p>
      <text:p text:style-name="P127"/>
      <text:p text:style-name="P131">Umowa zawarta w dniu <text:s/><text:span text:style-name="T39">________________2015 roku</text:span> <text:s/>w Proszowicach <text:s/>pomiędzy:</text:p>
      <text:p text:style-name="P130"/>
      <text:p text:style-name="P128"><text:span text:style-name="T39">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128"/>
      <text:p text:style-name="P132">Dyrektora SP ZOZ w Proszowicach – Janina Dobaj</text:p>
      <text:p text:style-name="P129"/>
      <text:p text:style-name="P128">a</text:p>
      <text:p text:style-name="P128"/>
      <text:p text:style-name="P128"><text:span text:style-name="T39">_________________________________________________________________________________________________________________________</text:span> zwaną dalej „Dostawcą”,<text:span text:style-name="T39"> </text:span>w imieniu której działają:</text:p>
      <text:p text:style-name="P128"/>
      <text:p text:style-name="P128"/>
      <text:p text:style-name="P128">Umowę zawarto po przeprowadzeniu postępowania o udzielenie zamówienia publicznego w trybie przetargu nieograniczonego zgodnie <text:s/>z <text:s/>ustawą z dnia 29 stycznia 2004 roku Prawo zamówień publiczny<text:span text:style-name="T43">ch (Dz. U. z 2014 r. poz. 1232 z późniejszymi zmianami) <text:s/>numer sprawy: 01/ZP/2015.</text:span></text:p>
      <text:p text:style-name="P126"/>
      <text:p text:style-name="P124">Dostawca oświadcza, że spełnia wszelkie wymagane przepisami prawa warunki niezbędne do realizacji niniejszej umowy, nadto Dostawca zapewnia, że realizacja umowy odbywać się będzie zgodnie z wymogami Zamawiającego wynikającymi z treści Specyfikacji Istotnych Warunków Zamówienia oraz złożonej w ramach ww. postępowania o udzielenie zamówienia publicznego oferty.</text:p>
      <text:p text:style-name="P120"/>
      <text:p text:style-name="P120">§ 1</text:p>
      <text:list xml:id="list34614939" text:style-name="WW8Num25">
        <text:list-item>
          <text:p text:style-name="P206"><text:span text:style-name="T55">Dostawca zobowiązuje się do periodycznego dostarczenia Odbiorcy</text:span><text:span text:style-name="T56"> </text:span><text:span text:style-name="T58"><text:s/>implantów do zabiegów urazowych </text:span><text:span text:style-name="T55">zgodnie z asortymentem i ilościami określonymi szczegóło</text:span><text:span text:style-name="T53">wo w załączniku nr …., który stanowi integralną część niniejszej umowy, według jednostkowych zamówień składanych przez upoważnionego pracownika Odbiorcy (dalej jako „przedmiot </text:span><text:span text:style-name="T54">umowy”).</text:span></text:p>
        </text:list-item>
        <text:list-item>
          <text:p text:style-name="P207"><text:span text:style-name="T53">Dodatkowo, w ramach umowy Dostawca wraz z dostawą implantów </text:span><text:span text:style-name="T57">d</text:span><text:span text:style-name="T53">o danego zabiegu medycznego wypożyczy, udostępni Odbiorcy niezbędne do zastosowania przy zabiegu instrumentarium, które po wykorzystaniu i wysterylizowaniu Odbiorca zwróci Dostawcy. </text:span><text:span text:style-name="T59">Instrumentarium należy dostarczyć do Zamawiającego w przeciągu 48 godzin od daty wysłania </text:span><text:span text:style-name="T59">informacji o planowanym zabiegu na koszt Wykonawcy. </text:span></text:p>
        </text:list-item>
        <text:list-item>
          <text:p text:style-name="P208">Wartość brutto przedmiotu umowy wynosi <text:s/>_____________ zł (słownie: ________ złotych).</text:p>
        </text:list-item>
        <text:list-item>
          <text:p text:style-name="P208">Podana wartość brutto zawiera pełną cenę dostarczonych w ramach umowy  implantów zawiera wartość udostępnienia niezbędnego instrumentarium uwzględniającą podatek VAT, koszty transportu i ubezpieczenia transportu do Odbiorcy i inne koszty związane z działalnością Dostawcy, które zostały przez niego skalkulowane i uwzględnione w ramach złożonej oferty, na podstawie której zawiera się niniejszą umowę.</text:p>
        </text:list-item>
        <text:list-item>
          <text:p text:style-name="P208">Ceny objętych przedmiotem umowy implantów, za wyjątkiem przypadków dopuszczonych w umowie, nie ulegną zmianie w okresie trwania umowy.</text:p>
        </text:list-item>
        <text:list-item>
          <text:p text:style-name="P208">Dopuszczalna jest zmiana cen związana ze zmianą tzw. cen urzędowych, stawki podatku VAT. Zmiany takie następują z mocy prawa bez konieczności dokonywania zmiany niniejszej umowy w postaci aneksu. <text:span text:style-name="T43">W przypadku zmiany stawki podatku VAT zmianie ulegnie wyłącznie cena brutto, </text:span><text:span text:style-name="T43">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text:soft-page-break/>od towarów i usług</text:p>
        </text:list-item>
      </text:list>
      <text:p text:style-name="P120">§ 2</text:p>
      <text:list xml:id="list34670871" text:continue-list="list34685736" text:style-name="WW8Num8">
        <text:list-header>
          <text:p text:style-name="P197">1. Dostawa poszczególnych partii przedmiotu umowy realizowana będzie przez Dostawcę na podstawie pisemnych zamówień (w tym wysłanych faksem), składanych przez Kierownika Apteki Szpitalnej lub jego zastępcę. </text:p>
          <text:p text:style-name="P197">2. Dostawca zobowiązuje się dostarczyć przedmiot konkretnego zamówienia wraz z fakturą i wszelkimi niezbędnymi dokumentami (o ile będą wymagane) a także w razie wskazania z niezbędnym instrumentarium do siedziby Odbiorcy na własny koszt i ryzyko, w terminie<text:span text:style-name="T40"> </text:span><text:span text:style-name="T42">2 dni roboczych </text:span><text:span text:style-name="T49">od daty złożenia jednostkowego zamówienia. </text:span></text:p>
          <text:p text:style-name="P197">3. W wyjątkowych sytuacjach niezbędnych do ratowania życia i zdrowia, których Odbiorca nie mógł przewidzieć, Dostawca dołoży wszelkich starań i zobowiązuje się dostarczyć przedmiot danego zamówienia niezwłocznie po złożeniu takiego zamówienia, przy czym Dostawca zobowiązuje się zrealizować zamówienie wyjątkowe w ciągu 24 godzin od jego złożenia. </text:p>
          <text:p text:style-name="P197">4. Z<text:span text:style-name="T25">amówienia, które wpłyną do Dostawcy po godzinie 12:00 będą traktowane jak przesłane następnego dnia roboczego o godzinie 8:00 rano. Dzień roboczy oznacza dni od poniedziałku do piątku z wyłączeniem dni ustawowo wolnych od pracy.</text:span></text:p>
          <text:p text:style-name="P197">5. Każda dostawa powinna być dokonana jednorazowo zgodnie ze złożonym zamówieniem pod względem ilościowym i asortymentowym.</text:p>
          <text:p text:style-name="P197">6. Zamówiona część przedmiotu umowy objęta realizowanym zamówieniem ma być odpowiednio opakowana w sposób zabezpieczający przed uszkodzeniem.</text:p>
          <text:p text:style-name="P197">7. Przez prawidłowe zrealizowanie zamówienia Odbiorcy rozumie się wydanie objętych jego treścią <text:s/>implantów w taki sposób, aby Odbiorca miał możliwość objęcia ich w posiadanie. Z chwilą objęcia <text:s/>implantów w posiadanie przez Odbiorcę przechodzi na niego ryzyko związane z utratą lub uszkodzeniem przedmiotu dostawy. To samo dotyczy udostępnianego wraz z narzędziami i implantami instrumentarium.</text:p>
          <text:p text:style-name="P197">8. W przypadku wykonania zamówienia w części <text:s/>przy użyciu podwykonawcy, kuriera, poczty, na co Odbiorca wyraża zgodę, Dostawca odpowiada za działania i zaniedbania każdego przewoźnika tak, jak za własne działania i zaniedbania.</text:p>
          <text:p text:style-name="P197">9. Potwierdzeniem pisemnym zrealizowania poszczególnych zamówień jest dowód przyjęcia przez uprawnionego przedstawiciela Odbiorcy przedmiotu dostawy, obejmujący podpisaną fakturę VAT, dokument magazynowy WZ lub list przewozowy. Na tę okoliczność strony mogą sporządzić także protokół, w którym określone zostanie także udostępniane instrumentarium.</text:p>
          <text:p text:style-name="P197">10. Na Dostawcy ciąży ryzyko i odpowiedzialność z tytułu uszkodzenia lub utraty poszczególnych części realizowanego zamówienia jednostkowego aż do chwili potwierdzenia przyjęcia przedmiotu danego zamówienia przez uprawnionego przedstawiciela Odbiorcy. </text:p>
          <text:p text:style-name="P197">11.Odpowiednio na Odbiorcy ciąży ryzyko i odpowiedzialność z tytułu uszkodzenia lub utraty podlegającego zwrotowi instrumentarium, aż do chwili potwierdzenia zwrotu przez uprawnionego przedstawiciela Dostawcy.</text:p>
          <text:p text:style-name="P197">12. Strony postanawiają, że ceny poszczególnych składników wchodzących w zakres realizowanego zamówienia na stosownej fakturze VAT dokumentującej dokonanie dostawy muszą odpowiadać cenom <text:s/>implantów ujętym w określonych w paragrafie 1 pkt 1 niniejszej umowy załącznikach. Ceny na fakturze będą rozbite na poszczególne pozycje jednostkowe dostawy z wyszczególnionym podatkiem VAT.</text:p>
          <text:p text:style-name="P197">13. Wraz z dostawą zamówienia częściowego Dostawca zobowiązany jest przekazać Odbiorcy wszelkie dokumenty związane z dostawą, wszelkie dokumenty finansowe obejmujące odpowiednią fakturę VAT oraz inne dokumenty niezbędne do wykorzystania i użytkowania przedmiotu umowy w sposób zgodny z jego przeznaczeniem.</text:p>
          <text:p text:style-name="P197">14. Wszystkie dokumenty związane z realizacją niniejszej umowy winny być wystawione przez Dostawcę w języku polskim. W przypadku dostarczenia oryginalnych dokumentów producenta zagranicznego muszą one posiadać odpowiednie tłumaczenia.</text:p>
          <text:p text:style-name="P197"/>
        </text:list-header>
      </text:list>
      <text:p text:style-name="P120"/>
      <text:p text:style-name="P120">§ 3</text:p>
      <text:list xml:id="list34594530" text:style-name="WW8Num23">
        <text:list-item>
          <text:p text:style-name="P198"><text:soft-page-break/>Za dostarczony zgodnie z niniejszą umową przedmiot umowy Odbiorca zapłaci Dostawcy wynagrodzenie po zrealizowaniu poszczególnej dostawy (zamówienia) implantów. Zapłata wynagrodzenia nastąpi w formie przelewu bankowego na wskazany przez Dostawcę w treści wystawionej faktury VAT lub na wskazany w inny sposób rachunek bankowy.</text:p>
        </text:list-item>
        <text:list-item>
          <text:p text:style-name="P198">W kwocie wynagrodzenia zawarte jest wynagrodzenie za zwrotne udostępnienie Odbiorcy instrumentarium do poszczególnych narzędzi i implantów.</text:p>
        </text:list-item>
        <text:list-item>
          <text:p text:style-name="P198">Zapłata wynagrodzenia dokonana zostanie w terminie 30 dni od daty wystawienia odpowiedniej faktury VAT po sprawdzeniu, czy dane zamówienie zostało zrealizowane w sposób zgodny z Umową.</text:p>
        </text:list-item>
        <text:list-item>
          <text:p text:style-name="P198">Powyższy termin zastrzeżony jest na korzyść Odbiorcy.</text:p>
        </text:list-item>
        <text:list-item>
          <text:p text:style-name="P198">Dla określenie terminu zapłaty strony przyjmują dzień uznania rachunku bankowego Dostawcy.</text:p>
        </text:list-item>
      </text:list>
      <text:p text:style-name="P120"/>
      <text:p text:style-name="P120">§ 4</text:p>
      <text:list xml:id="list34596843" text:style-name="L7">
        <text:list-item>
          <text:p text:style-name="P199">Dostawca gwarantuje i zapewnia, że objęte przedmiotem umowy implanty będą dobrej jakości, dopuszczone do obrotu, nowe, wolne od wad i w pełni sprawne oraz funkcjonalne.</text:p>
        </text:list-item>
        <text:list-item>
          <text:p text:style-name="P199">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przedmiotów umowy w działalności medycznej i szpitalnej. </text:p>
        </text:list-item>
        <text:list-item>
          <text:p text:style-name="P199">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 </text:p>
        </text:list-item>
        <text:list-item>
          <text:p text:style-name="P199">Odbiorca niezwłocznie zawiadomi Dostawcę o stwierdzonych wadach. </text:p>
        </text:list-item>
        <text:list-item>
          <text:p text:style-name="P199">Dostawca zobowiązuje się w ciągu 2 dni roboczych dokonać wymiany przedmiotu umowy lub jego poszczególnych części na pełnowartościowy pod rygorem nie uiszczenia zapłaty przez Odbiorcę należnej za wadliwe narzędzia ceny, aż do czasu dostarczenia przez Odbiorcę narzędzi pełnowartościowych. Powyższe nie ogranicza ani nie wyłącza uprawnień Odbiorcy do domagania się od Dostawcy odpowiedniej kary umownej.</text:p>
        </text:list-item>
        <text:list-item>
          <text:p text:style-name="P199">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do złożenia stosownego oświadczenia o odstąpieniu od umowy przysługuje Odbiorcy w okresie obowiązywania niniejszej umowy. </text:p>
        </text:list-item>
        <text:list-item>
          <text:p text:style-name="P199">Dostawca ponosi odpowiedzialność za jakość dostarczonych w ramach umowy implantów. Podpisanie protokołu odbioru lub przyjęcie dostawy nie zwalnia Dostawcy z odpowiedzialności z tytułu rękojmi lub gwarancji. Odbiorca nie ma obowiązku badania jakości przedmiotu dostawy po jego odebraniu od Dostawcy.</text:p>
        </text:list-item>
      </text:list>
      <text:p text:style-name="P123">§ 5</text:p>
      <text:list xml:id="list34589262" text:style-name="WW8Num38">
        <text:list-item>
          <text:p text:style-name="P200">Strony ustalają, że w razie niewykonania lub nienależytego wykonania niniejszej umowy stronie uprawnionej przysługuje prawo do zastosowania kar umownych z następujących tytułów:</text:p>
        </text:list-item>
      </text:list>
      <text:list xml:id="list34587251" text:style-name="WW8Num35">
        <text:list-item>
          <text:p text:style-name="P201">w razie opóźnienia w dostawie zamówienia lub dostarczenia produktów niezgodnie z zamówieniem lub niedostarczenia przedmiotu umowy wolnego od wad w terminie określonym w paragrafie 2 pkt 2 niniejszej umowy Dostawca zapłaci na żądanie Odbiorcy karę umowną w wysokości<text:span text:style-name="T49"> 150 złotych, za</text:span> każdy dzień opóźnienia lub za każdy dzień do czasu dostarczenia produktów zgodnych z umową;</text:p>
          <text:p text:style-name="P201"/>
        </text:list-item>
        <text:list-item>
          <text:p text:style-name="P201">dodatkowo w razie niedostarczenia przedmiotu umowy w całości lub w części w ciągu jednego miesiąca od daty złożenia przez Odbiorcę stosownego zamówienia lub niedostarczenia w tym <text:soft-page-break/>terminie przedmiotu umowy wolnego od wad Dostawca zapłaci na żądanie Odbiorcy karę umowną w wysokości 5 % wartości, o której mowa w paragrafie 1 pkt 3 niniejszej umowy.</text:p>
        </text:list-item>
      </text:list>
      <text:list xml:id="list34678629" text:continue-list="list34589262" text:style-name="WW8Num38">
        <text:list-item>
          <text:p text:style-name="P200">Określone powyżej kary umowne mogą być przez Odbiorcę dochodzone niezależnie od faktu i wysokości powstałej szkody. Odbiorca w uzasadnionych przypadkach może odstąpić od żądania zapłaty przez Dostawcę kary umownej.</text:p>
        </text:list-item>
        <text:list-item>
          <text:p text:style-name="P200">Odbiorca zapłaci Dostawcy karę umowną w przypadku odstąpienia przez niego od umowy z winy Odbiorcy w wysokości 5% wartości niezrealizowanej umowy, o której mowa w paragrafie 1 pkt3 niniejszej umowy.</text:p>
        </text:list-item>
        <text:list-item>
          <text:p text:style-name="P200">Dostawca zapłaci Odbiorcy karę umowną w przypadku odstąpienia przez niego od umowy z winy Dostawcy w wysokości 5% wartości niezrealizowanej umowy, o której mowa w paragrafie 1 pkt3 niniejszej umowy.</text:p>
        </text:list-item>
        <text:list-item>
          <text:p text:style-name="P200">Strony mogą dochodzić odszkodowania przewyższającego wartość zastrzeżonej kary umownej oraz odszkodowania w przypadku zaistnienia okoliczności niewymienionych w treści tego paragrafu.</text:p>
        </text:list-item>
        <text:list-item>
          <text:p text:style-name="P200">Odbiorca może potrącić należną karę umowną z przysługującego Dostawcy wynagrodzenia.</text:p>
        </text:list-item>
      </text:list>
      <text:p text:style-name="P120"/>
      <text:p text:style-name="P120">§ 6</text:p>
      <text:list xml:id="list34612973" text:style-name="L8">
        <text:list-item>
          <text:p text:style-name="P202">Zmiana postanowień niniejszej umowy może nastąpić wyłącznie na piśmie pod rygorem nieważności takiej zmiany.</text:p>
        </text:list-item>
        <text:list-item>
          <text:p text:style-name="P195">Zmiana umowy będzie jednak dopuszczalna jeśli: </text:p>
        </text:list-item>
      </text:list>
      <text:list xml:id="list34594104" text:style-name="WW8Num33">
        <text:list-item>
          <text:p text:style-name="P196">pojawi się konieczność dostosowania treści umowy do powszechnie obowiązujących przepisów prawa;</text:p>
        </text:list-item>
        <text:list-item>
          <text:p text:style-name="P196">w ciągu okresu obowiązywania niniejszej umowy Odbiorca nie dokonał zakupów o wartości określonej w paragrafie 1 ust 3, wówczas strony mogą postanowić o przedłużeniu terminu obowiązywania umowy nie dłużej jednak niż na okres 3 miesięcy;</text:p>
        </text:list-item>
        <text:list-item>
          <text:p text:style-name="P196">pojawi się nieprzewidywana konieczność podjęcia działań wyjątkowych, zmierzających do ratowania życia i zdrowia pacjentów Odbiorcy. </text:p>
        </text:list-item>
      </text:list>
      <text:p text:style-name="P88"><text:span text:style-name="T29"><text:s text:c="4"/>3. <text:s/>Dopuszczalna jest zmiana treści Umowy w zakresie wysokości Wynagrodzenia <text:s text:c="3"/>w przypadku zmiany: stawki podatku od towarów i usług, wysokości minimalnego wynagrodzenia za pracę ustalonego na podstawie </text:span><text:a xlink:type="simple" xlink:href="#mip10579615"><text:span text:style-name="T29">art. 2 ust. 3-5</text:span></text:a><text:span text:style-name="T29">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text:span></text:p>
      <text:p text:style-name="P61"/>
      <text:p text:style-name="P121">§ 7</text:p>
      <text:list xml:id="list34589672" text:style-name="WW8Num13">
        <text:list-item>
          <text:p text:style-name="P203">Niniejsza umowa wchodzi w życie z dniem podpisania.</text:p>
        </text:list-item>
        <text:list-item>
          <text:p text:style-name="P203">Umowę zawiera się na czas określony do dnia __________.</text:p>
        </text:list-item>
        <text:list-item>
          <text:p text:style-name="P203">Oprócz okoliczności przewidzianych w Prawie zamówień publicznych oraz treści paragrafu 5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 </text:p>
        </text:list-item>
      </text:list>
      <text:p text:style-name="P122">§ 8</text:p>
      <text:list xml:id="list34601802" text:style-name="WW8Num28">
        <text:list-item>
          <text:p text:style-name="P204">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p text:style-name="P204"/>
        </text:list-item>
        <text:list-item>
          <text:p text:style-name="P204">Strony umowy zobowiązują się chronić interesy partnera. W każdym przypadku, kiedy wykonanie <text:soft-page-break/>umowy będzie zagrożone, Strony zobowiązane są do natychmiastowego poinformowania partnera, ze wskazaniem wszelkich przyczyn powodujących niemożność wykonania umowy.</text:p>
        </text:list-item>
        <text:list-item>
          <text:p text:style-name="P204">Dostawca nie może bez zgody Odbiorcy dokonywać cesji wierzytelności wynikających z niniejszej umowy.</text:p>
        </text:list-item>
        <text:list-item>
          <text:p text:style-name="P204">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04">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04">Wszelkie załączniki wymienione w treści niniejszej umowy stanowią jej integralną część.</text:p>
        </text:list-item>
        <text:list-item>
          <text:p text:style-name="P204">W sprawach nieuregulowanych niniejszą umową mają zastosowanie przepisy Kodeksu cywilnego oraz inne odpowiednie przepisy obowiązującego prawa.</text:p>
        </text:list-item>
        <text:list-item>
          <text:p text:style-name="P204">Ewentualne spory powstałe na tle stosowania niniejszej umowy podlegają rozstrzygnięciu przez Sąd w<text:span text:style-name="T60">łaściwy według siedziby Odbiorcy.</text:span></text:p>
        </text:list-item>
        <text:list-item>
          <text:p text:style-name="P205">Umowę sporządzono w trzech jednobrzmiących egzemplarzach, w tym dwa egzemplarze otrzymuje Odbiorca, a jeden egzemplarz otrzymuje Dostawca.</text:p>
        </text:list-item>
      </text:list>
      <text:p text:style-name="P62"/>
      <text:p text:style-name="P25"/>
      <text:p text:style-name="P25"/>
      <text:p text:style-name="P25"/>
      <text:p text:style-name="P25"/>
      <text:p text:style-name="P25"/>
      <text:p text:style-name="P25"/>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19"/>
      <text:p text:style-name="P119"/>
      <text:p text:style-name="P119"><text:soft-page-break/></text:p>
      <text:p text:style-name="P5"><text:s text:c="122"/>Załącznik 5</text:p>
      <text:p text:style-name="P41">Oznaczenie sprawy: 01/ZP/2015</text:p>
      <text:p text:style-name="P5"/>
      <text:p text:style-name="P5"><text:s text:c="87"/>................................, dnia ....................</text:p>
      <text:p text:style-name="P5"/>
      <text:p text:style-name="P39"/>
      <text:p text:style-name="P39"/>
      <text:p text:style-name="P39"><text:tab/></text:p>
      <text:p text:style-name="P55"/>
      <text:p text:style-name="P55"/>
      <text:p text:style-name="P55">(pieczęć Wykonawcy)</text:p>
      <text:p text:style-name="P5"/>
      <text:p text:style-name="P5"/>
      <text:p text:style-name="P15"/>
      <text:p text:style-name="P16">OŚWIADCZENIE</text:p>
      <text:p text:style-name="P16"/>
      <text:p text:style-name="P15"/>
      <text:p text:style-name="P15"/>
      <text:p text:style-name="P9"><text:tab/>Oświadczam, że d<text:span text:style-name="T48">ostawy objęte zamówieniem zamierzamy wykonać sami*</text:span></text:p>
      <text:p text:style-name="P42"/>
      <text:p text:style-name="P42">Część zamówienia w zakresie: ___________________________________________</text:p>
      <text:p text:style-name="P42"/>
      <text:p text:style-name="P42"><text:s/>zamierzamy wykonać przy pomocy podwykonawcy* </text:p>
      <text:p text:style-name="P42"/>
      <text:p text:style-name="P42"/>
      <text:p text:style-name="P94"><text:s/>* niepotrzebne skreślić</text:p>
      <text:p text:style-name="P94"/>
      <text:p text:style-name="P64"/>
      <text:p text:style-name="P39"/>
      <text:p text:style-name="P39"><text:tab/><text:tab/><text:tab/><text:tab/><text:tab/><text:tab/><text:tab/><text:tab/><text:tab/><text:span text:style-name="T64">(pieczęć i podpis)</text:span></text:p>
      <text:p text:style-name="P5"/>
      <text:p text:style-name="P24"/>
      <text:p text:style-name="P24"/>
      <text:p text:style-name="P24"/>
      <text:p text:style-name="P24"/>
      <text:p text:style-name="P24"/>
      <text:p text:style-name="P24"/>
      <text:p text:style-name="P24"/>
      <text:p text:style-name="P24"/>
      <text:p text:style-name="P24"/>
      <text:p text:style-name="P24"/>
      <text:p text:style-name="P58"><text:s text:c="24"/></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
      <text:p text:style-name="P5"><text:s text:c="116"/>Załącznik 6</text:p>
      <text:p text:style-name="P5">Oznaczenie sprawy: 01/ZP/2015</text:p>
      <text:p text:style-name="P5"><text:s/></text:p>
      <text:p text:style-name="P40"/>
      <text:p text:style-name="P15"/>
      <text:p text:style-name="P5"/>
      <text:p text:style-name="P5"><text:s text:c="87"/>................................, dnia ....................</text:p>
      <text:p text:style-name="P5"/>
      <text:p text:style-name="P96"/>
      <text:p text:style-name="P96"/>
      <text:p text:style-name="P16"/>
      <text:p text:style-name="P16">OŚWIADCZENIE</text:p>
      <text:p text:style-name="P4"/>
      <text:p text:style-name="P4"/>
      <text:p text:style-name="P116">Niniejszym oświadczamy, że w związku z postępowaniem o udzielenie zamówienia publicznego na dostawę <text:span text:style-name="T1">implantów do zabiegów urazowych</text:span>, zgodnie z warunkami postępowania określonymi przez Zamawiającego Samodzielny Publiczny Zespół Opieki Zdrowotnej w Proszowicach, w celu dokonania przez Zamawiającego oceny walorów użytkowych oraz w celu dokonania sprawdzenia zgodności oferowanego przedmiotu zamówienia z opisanym w SIWZ przekazujemy próbki dotyczące przedmiotu zamówienia obejmujące pozycje określone w SIWZ.</text:p>
      <text:p text:style-name="P116">Jednocześnie mając na względzie fakt, iż przedmiotem zamówienia a tym samym przedmiotem przekazanych próbek są materiały jednorazowego użycia, wyrażamy zgodę na zużycie próbek przez Zamawiającego zgodnie z ich przeznaczeniem. Dodatkowo oświadczamy, iż niezależnie od wyników prowadzonego postępowania o udzielenie zamówienia publicznego na dostawę <text:span text:style-name="T1">implantów do zabiegów urazowych </text:span>nie będziemy żądać od Zamawiającego zwrotu dostarczonych i zużytych w ramach ww. postępowania próbek, ani też zwrotu ich wartości.</text:p>
      <text:p text:style-name="P115"/>
      <text:p text:style-name="P96"/>
      <text:p text:style-name="P5"/>
      <text:p text:style-name="P5"/>
      <text:p text:style-name="P5"/>
      <text:p text:style-name="P5"/>
      <text:p text:style-name="P39"><text:tab/><text:tab/><text:tab/><text:tab/><text:tab/><text:tab/><text:tab/><text:tab/><text:tab/><text:span text:style-name="T64">(pieczęć i podpis)</text:span></text:p>
      <text:p text:style-name="P5"/>
      <text:p text:style-name="P5"/>
      <text:p text:style-name="P5"/>
      <text:p text:style-name="P5"/>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5"><text:soft-page-break/></text:p>
      <text:p text:style-name="P5"><text:s text:c="123"/>Załącznik 7</text:p>
      <text:p text:style-name="P5">Oznaczenie sprawy: 01/ZP/2015</text:p>
      <text:p text:style-name="P167"/>
      <text:p text:style-name="P168"/>
      <text:p text:style-name="P189"/>
      <text:p text:style-name="P170"/>
      <text:p text:style-name="P179">Wykaz dostaw</text:p>
      <text:p text:style-name="P171"/>
      <text:p text:style-name="P172">Nazwa i adres Wykonawcy: </text:p>
      <text:p text:style-name="P172"/>
      <text:p text:style-name="P172">.................................................................................................................................</text:p>
      <text:p text:style-name="P169"/>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74">Lp.</text:p>
          </table:table-cell>
          <table:table-cell table:style-name="Tabela1.A1" office:value-type="string">
            <text:p text:style-name="P174">Przedmiot dostawy</text:p>
          </table:table-cell>
          <table:table-cell table:style-name="Tabela1.A1" office:value-type="string">
            <text:p text:style-name="P174">Wartość dostawy</text:p>
          </table:table-cell>
          <table:table-cell table:style-name="Tabela1.A1" office:value-type="string">
            <text:p text:style-name="P174">Daty wykonania</text:p>
            <text:p text:style-name="P173">(od-do)</text:p>
          </table:table-cell>
          <table:table-cell table:style-name="Tabela1.E1" office:value-type="string">
            <text:p text:style-name="P174">Podmiot, na rzecz którego Dostawy zostały wykonane</text:p>
          </table:table-cell>
        </table:table-row>
        <table:table-row table:style-name="Tabela1.1">
          <table:table-cell table:style-name="Tabela1.A2" office:value-type="string">
            <text:p text:style-name="P175">1.</text:p>
          </table:table-cell>
          <table:table-cell table:style-name="Tabela1.A2" office:value-type="string">
            <text:p text:style-name="P175"/>
            <text:p text:style-name="P169"/>
          </table:table-cell>
          <table:table-cell table:style-name="Tabela1.A2" office:value-type="string">
            <text:p text:style-name="P190"/>
          </table:table-cell>
          <table:table-cell table:style-name="Tabela1.A2" office:value-type="string">
            <text:p text:style-name="P175"/>
          </table:table-cell>
          <table:table-cell table:style-name="Tabela1.E2" office:value-type="string">
            <text:p text:style-name="P175"/>
          </table:table-cell>
        </table:table-row>
        <table:table-row table:style-name="Tabela1.1">
          <table:table-cell table:style-name="Tabela1.A2" office:value-type="string">
            <text:p text:style-name="P175">2.</text:p>
          </table:table-cell>
          <table:table-cell table:style-name="Tabela1.A2" office:value-type="string">
            <text:p text:style-name="P175"/>
            <text:p text:style-name="P169"/>
          </table:table-cell>
          <table:table-cell table:style-name="Tabela1.A2" office:value-type="string">
            <text:p text:style-name="P175"/>
          </table:table-cell>
          <table:table-cell table:style-name="Tabela1.A2" office:value-type="string">
            <text:p text:style-name="P175"/>
          </table:table-cell>
          <table:table-cell table:style-name="Tabela1.E2" office:value-type="string">
            <text:p text:style-name="P175"/>
          </table:table-cell>
        </table:table-row>
        <table:table-row table:style-name="Tabela1.1">
          <table:table-cell table:style-name="Tabela1.A2" office:value-type="string">
            <text:p text:style-name="P175">3.</text:p>
          </table:table-cell>
          <table:table-cell table:style-name="Tabela1.A2" office:value-type="string">
            <text:p text:style-name="P175"/>
            <text:p text:style-name="P169"/>
          </table:table-cell>
          <table:table-cell table:style-name="Tabela1.A2" office:value-type="string">
            <text:p text:style-name="P175"/>
          </table:table-cell>
          <table:table-cell table:style-name="Tabela1.A2" office:value-type="string">
            <text:p text:style-name="P175"/>
          </table:table-cell>
          <table:table-cell table:style-name="Tabela1.E2" office:value-type="string">
            <text:p text:style-name="P175"/>
          </table:table-cell>
        </table:table-row>
        <table:table-row table:style-name="Tabela1.1">
          <table:table-cell table:style-name="Tabela1.A2" office:value-type="string">
            <text:p text:style-name="P175">4.</text:p>
            <text:p text:style-name="P169"/>
          </table:table-cell>
          <table:table-cell table:style-name="Tabela1.A2" office:value-type="string">
            <text:p text:style-name="P175"/>
          </table:table-cell>
          <table:table-cell table:style-name="Tabela1.A2" office:value-type="string">
            <text:p text:style-name="P175"/>
          </table:table-cell>
          <table:table-cell table:style-name="Tabela1.A2" office:value-type="string">
            <text:p text:style-name="P175"/>
          </table:table-cell>
          <table:table-cell table:style-name="Tabela1.E2" office:value-type="string">
            <text:p text:style-name="P175"/>
          </table:table-cell>
        </table:table-row>
      </table:table>
      <text:p text:style-name="P169"/>
      <text:p text:style-name="P176"/>
      <text:p text:style-name="P176"/>
      <text:p text:style-name="P176"/>
      <text:p text:style-name="P5"/>
      <text:p text:style-name="P39"><text:tab/><text:tab/><text:tab/><text:tab/><text:tab/><text:tab/><text:tab/><text:tab/><text:tab/><text:span text:style-name="T64">(pieczęć i podpis)</text:span></text:p>
      <text:p text:style-name="P178"/>
      <text:p text:style-name="P176"/>
      <text:p text:style-name="P177"><text:s text:c="112"/></text:p>
      <text:p text:style-name="P177"/>
      <text:p text:style-name="P177"/>
      <text:p text:style-name="P172">Miejscowość…………………Data: ..............................</text:p>
      <text:p text:style-name="Standard"/>
      <text:p text:style-name="Standard"/>
      <text:p text:style-name="Standard"/>
      <text:p text:style-name="Standard"/>
      <text:p text:style-name="P146"><text:span text:style-name="T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Courier New1" svg:font-family="'Courier New'" style:font-family-generic="modern" style:font-pitch="fixed"/>
    <style:font-face style:name="SimSun, 'Arial Unicode MS'"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5-01-15T14:51:56.24</dc:date>
    <meta:print-date>2015-01-15T09:50:49.28</meta:print-date>
    <meta:editing-cycles>138</meta:editing-cycles>
    <meta:editing-duration>P2DT3H39M24S</meta:editing-duration>
    <meta:generator>OpenOffice.org/3.3$Win32 OpenOffice.org_project/330m20$Build-9567</meta:generator>
    <meta:document-statistic meta:table-count="1" meta:image-count="0" meta:object-count="0" meta:page-count="22" meta:paragraph-count="418" meta:word-count="6410" meta:character-count="51526"/>
  </office:meta>
</office:document-meta>
</file>