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 CE" svg:font-family="'Arial CE'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fo:background-color="#ffffff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4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fo:font-size="11pt" style:font-size-asian="11pt" style:font-size-complex="11pt"/>
    </style:style>
    <style:style style:name="P50" style:family="paragraph" style:parent-style-name="Standard">
      <style:text-properties fo:font-size="11pt" fo:background-color="#ffffff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5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58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1" style:family="paragraph" style:parent-style-name="Tekst_20_podstawowy_20_2">
      <style:text-properties style:font-name="Arial" fo:font-size="11pt" style:font-size-asian="11pt" style:font-size-complex="11pt"/>
    </style:style>
    <style:style style:name="P62" style:family="paragraph" style:parent-style-name="Tekst_20_podstawowy_20_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3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4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65" style:family="paragraph" style:parent-style-name="Tekst_20_podstawowy_20_2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ekst_20_podstawowy_20_2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Tekst_20_podstawowy_20_2">
      <style:text-properties fo:font-size="11pt" fo:font-style="normal" style:font-size-asian="11pt" style:font-style-asian="normal" style:font-size-complex="11pt" style:font-style-complex="normal"/>
    </style:style>
    <style:style style:name="P68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69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Body_20_Text_20_3">
      <style:text-properties style:font-name="Arial" fo:font-size="11pt" fo:background-color="#ffffff" style:font-size-asian="11pt" style:font-name-complex="Arial" style:font-size-complex="11pt"/>
    </style:style>
    <style:style style:name="P71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2" style:family="paragraph" style:parent-style-name="Text_20_body">
      <style:text-properties style:font-name="Arial" fo:font-size="11pt" style:font-size-asian="11pt" style:font-size-complex="11pt"/>
    </style:style>
    <style:style style:name="P73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8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2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8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8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89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0" style:family="paragraph" style:parent-style-name="Standard_20__28_user_29_">
      <style:paragraph-properties fo:text-align="center" style:justify-single-word="false"/>
    </style:style>
    <style:style style:name="P91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95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96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98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99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0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05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07" style:family="paragraph" style:parent-style-name="Standard" style:list-style-name="L2">
      <style:paragraph-properties fo:text-align="justify" style:justify-single-word="false" style:text-autospace="non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TimesNewRomanPSMT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 CE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 CE" style:font-size-complex="11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background-color="#ffffff" style:font-size-asian="11pt" style:font-size-complex="11pt"/>
    </style:style>
    <style:style style:name="P110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11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style:text-underline-style="none" fo:background-color="#ffffff" style:font-size-asian="11pt" style:font-style-asian="normal" style:font-name-complex="Arial" style:font-size-complex="11pt" style:font-style-complex="normal"/>
    </style:style>
    <style:style style:name="P112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3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4" style:family="paragraph" style:parent-style-name="Standard" style:list-style-name="WW8Num12">
      <style:paragraph-properties fo:text-align="justify" style:justify-single-word="false"/>
      <style:text-properties style:font-name="Arial" fo:font-size="11pt" fo:font-style="italic" fo:font-weight="bold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15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118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19" style:family="paragraph" style:parent-style-name="Standard" style:list-style-name="WW8Num5">
      <style:paragraph-properties fo:text-align="justify" style:justify-single-word="false"/>
    </style:style>
    <style:style style:name="P120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1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2" style:family="paragraph" style:parent-style-name="Standard" style:list-style-name="WW8Num8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23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2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25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26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7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8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29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0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31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32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33" style:family="paragraph" style:parent-style-name="Heading_20_4">
      <style:paragraph-properties fo:margin-left="0cm" fo:margin-right="0cm" fo:text-indent="0cm" style:auto-text-indent="false"/>
    </style:style>
    <style:style style:name="P134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5" style:family="paragraph" style:parent-style-name="Body_20_Text_20_3" style:list-style-name="WW8Num9">
      <style:text-properties fo:background-color="#ffffff"/>
    </style:style>
    <style:style style:name="P136" style:family="paragraph" style:parent-style-name="Body_20_Text_20_3" style:list-style-name="WW8Num9">
      <style:text-properties style:font-name="Arial" fo:font-size="11pt" fo:background-color="#ffffff" style:font-size-asian="11pt" style:font-name-complex="Arial" style:font-size-complex="11pt"/>
    </style:style>
    <style:style style:name="P137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38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5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28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style:font-name-complex="Arial"/>
    </style:style>
    <style:style style:name="T30" style:family="text">
      <style:text-properties style:text-underline-style="solid" style:text-underline-width="auto" style:text-underline-color="font-color" fo:background-color="transparent" style:font-name-complex="Arial"/>
    </style:style>
    <style:style style:name="T31" style:family="text">
      <style:text-properties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background-color="#ffffff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complex="Times New Roman"/>
    </style:style>
    <style:style style:name="T39" style:family="text">
      <style:text-properties fo:font-style="italic" fo:background-color="#ffffff" style:font-style-asian="italic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style:font-name-complex="Arial"/>
    </style:style>
    <style:style style:name="T43" style:family="text">
      <style:text-properties style:font-name-asian="TimesNewRoman"/>
    </style:style>
    <style:style style:name="T44" style:family="text">
      <style:text-properties style:font-name-complex="Times New Roman"/>
    </style:style>
    <style:style style:name="T45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39"/>
      <text:p text:style-name="P51"><text:span text:style-name="T1">Oznaczenie sprawy</text:span><text:span text:style-name="T11">: 17/ZP/2015<text:tab/><text:tab/><text:tab/><text:tab/><text:tab/></text:span></text:p>
      <text:p text:style-name="P20"/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2"/>
      <text:p text:style-name="P42"/>
      <text:p text:style-name="P47">SPECYFIKACJA ISTOTNYCH</text:p>
      <text:p text:style-name="P47">WARUNKÓW ZAMÓWIENIA</text:p>
      <text:p text:style-name="P43"/>
      <text:p text:style-name="P43">postępowanie</text:p>
      <text:p text:style-name="P43">o udzielenie zamówienia publicznego</text:p>
      <text:p text:style-name="P43">w trybie przetargu nieograniczonego</text:p>
      <text:p text:style-name="P44"/>
      <text:p text:style-name="P48"><text:span text:style-name="T16">Nazwa zamówienia</text:span><text:span text:style-name="T17">:</text:span></text:p>
      <text:p text:style-name="P68"/>
      <text:p text:style-name="P46">Dostawa środków czystościowych</text:p>
      <text:p text:style-name="P45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21"/>
      <text:p text:style-name="P21"/>
      <text:p text:style-name="P21"/>
      <text:p text:style-name="P21"/>
      <text:p text:style-name="P13"><text:s text:c="50"/>Proszowice, LIPIEC 2015 r.</text:p>
      <text:p text:style-name="P13"><text:soft-page-break/></text:p>
      <text:p text:style-name="P1"><text:span text:style-name="T4"><text:s text:c="60"/></text:span><text:span text:style-name="T7">Zamawiający</text:span><text:span text:style-name="T4">:</text:span></text:p>
      <text:p text:style-name="P3"/>
      <text:h text:style-name="P134" text:outline-level="4">Samodzielny Publiczny Zespół Opieki Zdrowotnej w Proszowicach</text:h>
      <text:p text:style-name="P14">32-100 Proszowice, ul. Kopernika 13</text:p>
      <text:p text:style-name="P14">numer kierunkowy: 12</text:p>
      <text:p text:style-name="P89">tel.: 386-52-14, faks: 386-52-58</text:p>
      <text:p text:style-name="P90"><text:span text:style-name="T13">e-mail: </text:span><text:a xlink:type="simple" xlink:href="mailto:dzp.zoz@poczta.fm"><text:span text:style-name="Internet_20_link"><text:span text:style-name="T19">dzp.zoz@poczta.fm</text:span></text:span></text:a><text:span text:style-name="T13"> </text:span></text:p>
      <text:p text:style-name="P14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37"> (Dz. U. z 2013 r. Poz 907 <text:line-break/>z późniejszymi zmianami), zwanej dalej „ustawą” w trybie przetargu nieograniczonego o wartości szacunkowej nie przekraczającej kwotę określoną w przepisach wydanych na podstawie art. 11 ust.8 ustawy Pzp. </text:span></text:p>
      <text:p text:style-name="P30"><text:s text:c="2"/></text:p>
      <text:p text:style-name="P2"/>
      <text:h text:style-name="P131" text:outline-level="1">I.</text:h>
      <text:p text:style-name="P13">OPIS PRZEDMIOTU ZAMÓWIENIA</text:p>
      <text:p text:style-name="P2">Przedmiotem zamówienia jest dostawa środków czystościowych.</text:p>
      <text:p text:style-name="P2">Przedmiot zamówienia będzie realizowany w <text:s/>5 częściach. Pakiet od I do V.</text:p>
      <text:p text:style-name="P2"><text:span text:style-name="T38">Z</text:span><text:span text:style-name="T44">amawiający dopuszcza składanie ofert częściowych, gdzie część stanowi pakiet.</text:span></text:p>
      <text:p text:style-name="P12">Oferty należy składać w odniesieniu do jednej lub więcej części.</text:p>
      <text:p text:style-name="P2">Szczegółowy opis przedmiotu zamówienia określa załącznik Nr 2 do SIWZ.</text:p>
      <text:p text:style-name="P2"/>
      <text:p text:style-name="P2">Wspólny Słownik Zamówień (CPV): <text:span text:style-name="T41">39830000-9, 33711900-6, 39831700-3, 33760000-5, 39224300-1, 18930000-7, 39525800-6.</text:span></text:p>
      <text:p text:style-name="P26"/>
      <text:p text:style-name="P26">W razie wątpliwości co do zgodności zaoferowanych środków czystościowych z zapisami SIWZ, Zamawiający zastrzega sobie możliwość wezwania Wykonawców do złożenia próbek zaoferowanego przedmiotu zamówienia.</text:p>
      <text:p text:style-name="P19"/>
      <text:p text:style-name="P13">II.</text:p>
      <text:p text:style-name="P13">TERMIN WYKONANIA ZAMÓWIENIA</text:p>
      <text:p text:style-name="P2">Dostawy odbywać się będą sukcesywnie w ciągu <text:span text:style-name="T26">24 miesiące</text:span><text:span text:style-name="T45"> <text:s/></text:span>od daty podpisania umowy wg pisemnych zamówień składanych przez Dział Gospodarczy. Termin realizacji zamówienia na dostawę środków czystościowych nie dłuższy<text:span text:style-name="T37"> niż </text:span><text:span text:style-name="T28">5 dni </text:span><text:span text:style-name="T37">roboczych </text:span>od daty złożenia zamówienia faksem.</text:p>
      <text:p text:style-name="P13"/>
      <text:p text:style-name="P13">III.</text:p>
      <text:p text:style-name="P69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5616924" text:style-name="WW8Num8">
        <text:list-item>
          <text:p text:style-name="P120">posiadania uprawnień do wykonywania określonej działalności <text:s/>lub czynności w <text:s/>zakresie <text:s/>przedmiotu zamówienia;</text:p>
          <text:p text:style-name="P122">Zamawiający uzna warunek za spełniony, jeżeli Wykonawca złoży oświadczenie, że posiada uprawnienia do wykonywania określonej działalności lub czynności w zakresie przedmiotu zamówienia; </text:p>
          <text:p text:style-name="P124">Ocena spełniania przez Wykonawcę powyższego warunku będzie dokonana na podstawie złożonego oświadczenia, <text:s/>określonego w <text:s/>części IV pkt1. a) <text:s/>na zasadzie spełnia/ nie spełnia. </text:p>
        </text:list-item>
        <text:list-item>
          <text:p text:style-name="P120">posiadania wiedzy i doświadczenia; </text:p>
          <text:p text:style-name="P122">Zamawiający uzna warunek za spełniony, jeżeli Wykonawca złoży oświadczenie, że posiada wiedzę i doświadczenie <text:s/>do wykonania <text:s/>przedmiotu zamówienia.</text:p>
          <text:p text:style-name="P124">Ocena spełniania przez Wykonawcę powyższego warunku będzie dokonana na podstawie złożonego oświadczenia, <text:s/>określonego w <text:s/>części IV pkt1. a) <text:s/>na zasadzie spełnia/ nie <text:soft-page-break/>spełnia. </text:p>
        </text:list-item>
        <text:list-item>
          <text:p text:style-name="P121">dysponowania odpowiednim potencjałem technicznym oraz osobami zdolnymi do wykonania zamówienia;</text:p>
          <text:p text:style-name="P123">Zamawiający uzna warunek <text:s/>za spełniony, jeżeli Wykonawca złoży oświadczenie, że dysponuje potencjałem technicznym i osobami zdolnymi do wykonania zamówienia.</text:p>
          <text:p text:style-name="P124">Ocena spełniania przez Wykonawcę powyższego warunku będzie dokonana na podstawie złożonego oświadczenia, <text:s/>określonego w <text:s/>części IV pkt1. a) <text:s/>na zasadzie spełnia/ nie spełnia. </text:p>
        </text:list-item>
        <text:list-item>
          <text:p text:style-name="P121">sytuacji ekonomicznej i finansowej.</text:p>
        </text:list-item>
      </text:list>
      <text:p text:style-name="P94"><text:s text:c="6"/>Zamawiający uzna warunek <text:s/>za spełniony, jeżeli Wykonawca złoży oświadczenie, że <text:s text:c="2"/></text:p>
      <text:p text:style-name="P94"><text:s text:c="6"/>znajduje się w sytuacji ekonomicznej i finansowej gwarantującej wykonanie zamówienia.</text:p>
      <text:list xml:id="list35653166" text:continue-numbering="true" text:style-name="WW8Num8">
        <text:list-header>
          <text:p text:style-name="P125">Ocena spełniania przez Wykonawcę powyższego warunku będzie dokonana na podstawie złożonego oświadczenia, <text:s/>określonego w <text:s/>części IV pkt1. a) na zasadzie spełnia/ nie spełnia. </text:p>
        </text:list-header>
      </text:list>
      <text:p text:style-name="P91">i</text:p>
      <text:p text:style-name="P91"/>
      <text:p text:style-name="P5">e) nie podlega wykluczeniu z postępowania o udzielenie zamówienia publicznego na podstawie art. 24 <text:s/>ust.<text:span text:style-name="T37"> 1</text:span> ustawy Pzp.</text:p>
      <text:p text:style-name="P5"/>
      <text:p text:style-name="P5">Wykonawcy wspólnie ubiegający się o udzielenie zamówienia powinni łącznie spełniać warunek, o którym mowa w pkt 1. <text:s/>a) – d).</text:p>
      <text:p text:style-name="P5"/>
      <text:p text:style-name="P5"/>
      <text:p text:style-name="P7">Na potwierdzenie braku podstaw do wykluczenia z <text:s/>art. 24 u<text:span text:style-name="T37">st. 2 pkt <text:s/>5 ustaw</text:span>y Pzp, Wykonawca winien dołączyć do oferty dokument określony w częśc<text:span text:style-name="T41">i IV pkt <text:s/>4.a)</text:span>.</text:p>
      <text:p text:style-name="P7"/>
      <text:p text:style-name="P32">Z tre<text:span text:style-name="T43">ś</text:span>ci zał<text:span text:style-name="T43">ą</text:span>czonych o<text:span text:style-name="T43">ś</text:span>wiadcze<text:span text:style-name="T43">ń </text:span>i dokumentów musi jednoznacznie wynika<text:span text:style-name="T43">ć</text:span>, i<text:span text:style-name="T43">ż </text:span>w/w warunki Wykonawca spełnił na dzie<text:span text:style-name="T43">ń </text:span>składania ofert. Niewykazanie w wystarczaj<text:span text:style-name="T43">ą</text:span>cy sposób potwierdzenia spełniania warunków udziału w postępowaniu spowoduje wykluczenie Wykonawcy z post<text:span text:style-name="T43">ę</text:span>powania po wyczerpaniu czynno<text:span text:style-name="T43">ś</text:span>ci wezwania do uzupełnienia dokumentów.</text:p>
      <text:p text:style-name="P32"/>
      <text:p text:style-name="P2">f) Przedmiot zamówienia musi być dopuszczony do obrotu zgodnie z obowiązującymi przepisami.</text:p>
      <text:p text:style-name="P28"/>
      <text:p text:style-name="P13"/>
      <text:p text:style-name="P16"><text:span text:style-name="T42">IV. </text:span><text:span text:style-name="T29">Wykaz oświadczeń i dokumentó</text:span><text:span text:style-name="T30">w, jakie mają dostarczyć wykonawcy w celu potwierdzenia spełniania warunków udziału w postępowaniu, niepodlegania wykluczeniu oraz dokumentów dotyczących przynależności do tej samej grupy kapitałowej.</text:span></text:p>
      <text:p text:style-name="P95"><text:span text:style-name="T6">1.W zakresie wykazania spełniania przez Wykonawcę <text:s/>warunków, o których mowa <text:s/>w art. 22 ust. 1 ustawy należy przedłożyć</text:span><text:span text:style-name="T12"> :</text:span></text:p>
      <text:p text:style-name="P92">a) Oświadczenie Wykonawcy o spełnianiu warunków udziału w postępowaniu, o których mowa w art. 22 ust. 1 ustawy Prawo zamówień publicznych ( Załącznik nr 3 do SIWZ).</text:p>
      <text:p text:style-name="P92"><text:span text:style-name="T33">2.W zakresie potwierdzenia niepodlegania wykluczeniu na podstawie <text:s/>art. 24 ust. 1 ustawy Prawo zamówień publicznych , należy przedłożyć </text:span>:</text:p>
      <text:p text:style-name="P92"><text:s/>a) Oświadczenie Wykonawcy o braku podstaw do wykluczenia z postępowania o udzielenie zamówienia na podstawie art. 24 ust. 1 <text:s/>ustawy Prawo zamówień publicznych (Załącznik nr 3a do SIWZ);</text:p>
      <text:p text:style-name="P96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6">6 miesięcy</text:span> przed upływem terminu składania ofert;</text:p>
      <text:p text:style-name="P76"><text:soft-page-break/>3. Dokumenty podmiotów zagranicznych.</text:p>
      <text:p text:style-name="P76">Jeżeli Wykonawca ma siedzibę lub miejsce zamieszkania poza terytorium Rzeczypospolitej Polskiej, przedkłada:</text:p>
      <text:p text:style-name="P77">a) dokument wystawiony w kraju, w którym ma siedzibę lub miejsce zamieszkania potwierdzający, że: </text:p>
      <text:list xml:id="list35602687" text:style-name="L1">
        <text:list-item>
          <text:p text:style-name="P126"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9"><text:span text:style-name="T18"><text:s text:c="7"/>Jeżeli w kraju miejsca zamieszkania osoby <text:s/>lub w kraju, w którym wykonawca ma siedzibę lub miejsce zamieszkania, nie wydaje się dokumentu o którym mowa w pkt 3.a), </text:span><text:span text:style-name="T18">zastępuje się go dokumentem zawierającym oświadczenie, w którym określa się także osoby 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7">4. Dokumenty dotyczące przynależności do tej samej grupy kapitałowej – należy przedłożyć:</text:p>
        </text:list-item>
      </text:list>
      <text:p text:style-name="P92">a) <text:span text:style-name="T42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3">5.W celu <text:s/>potwierdzenia, że oferowane dostawy odpowiadają określonym <text:s/>przez Zamawiającego wymaganiom, należy przedłożyć :</text:p>
      <text:list xml:id="list35608189" text:style-name="L2">
        <text:list-item>
          <text:p text:style-name="P105">Oświadczenie, że oferowany przedmiot zamówienia jest dopuszczony do obrotu zgodnie z obowiązującymi przepisami.</text:p>
        </text:list-item>
        <text:list-item>
          <text:p text:style-name="P106">Dokument potwierdzający zgodność oferowanego produktu w Pakiecie I poz. 1 z normą PN EN 14041.</text:p>
        </text:list-item>
        <text:list-item>
          <text:p text:style-name="P111">Aktualne Karty charakterystyki preparatu niebezpiecznego lub karty charakterystyki preparatu chemicznego wystawione przez producenta, (dla produktów, których dotyczy) </text:p>
        </text:list-item>
        <text:list-item>
          <text:p text:style-name="P111">Ulotki informacyjne wystawione przez producenta.</text:p>
        </text:list-item>
        <text:list-item>
          <text:p text:style-name="P106">Aktualne karty techniczne produktu wystawione przez producenta - których dotyczy.</text:p>
        </text:list-item>
        <text:list-item>
          <text:p text:style-name="P108">Oświadczenie o serwisowaniu dozowników podczas trwania umowy oraz o dostarczeniu wraz z dozownikami gwarancji producenta na dostarczone dozowniki na okres min. 36 m-cy – Pakiet II</text:p>
        </text:list-item>
        <text:list-item>
          <text:p text:style-name="P108">Próbki po 1 szt. : Pakiet II poz. 1,2,3,4,5; Pakiet III- do wszystkich pozycji , Pakiet IV – do wszystkich pozycji.</text:p>
          <text:p text:style-name="P107"/>
        </text:list-item>
      </text:list>
      <text:p text:style-name="P97">Jeżeli Wykonawcy wspólnie ubiegają się o udzielenie zamówienia – oświadczenie i dokument, o których mowa w pkt <text:s/>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97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4">spółki cywilnej.</text:span> </text:p>
      <text:p text:style-name="P5"/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97">w wyniku zamierzonego działania lub niedbalstwa <text:s/>nie wykonał lub nienależycie wykonał zamówienie, co zamawiający jest w stanie wykazać za pomocą dowolnych środków dowodowych.</text:p>
      <text:p text:style-name="P98"/>
      <text:p text:style-name="P29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<text:soft-page-break/>zasobami w trakcie realizacji zamówienia, w szczególności przedstawiając w tym celu pisemne zobowiązanie tych podmiotów do oddania mu do dyspozycji niezbędnych zasobów na potrzeby wykonywania zamówienia. </text:p>
      <text:p text:style-name="P29"/>
      <text:p text:style-name="P99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97"/>
      <text:p text:style-name="P97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97"/>
      <text:p text:style-name="P100">Dokumenty sporządzone przez Wykonawcę powinny być własnoręcznie podpisane przez osoby upoważnione do składania oświadczeń woli w imieniu Wykonawcy, zgodnie z zasadami rejestracji Wykonawcy <text:span text:style-name="T36">czytelny podpis wskazujący imię i nazwisko podpisującego, a jeżeli identyfikacji można dokonać w inny sposób (czytelnie napisane jest imię i nazwisko np. pieczęć imienna) - <text:s/>dopuszczalna jest forma skrócona</text:span>.</text:p>
      <text:p text:style-name="P100"><text:span text:style-name="T37">Dokumenty mogą być złożone w formie oryginału lub kserokopii </text:span><text:span text:style-name="T32">poświadczonej za zgodność z oryginałem przez Wykonawcę, napisem „</text:span><text:span text:style-name="T27">za zgodność z oryginałem</text:span><text:span text:style-name="T32">”</text:span><text:span text:style-name="T27"> </text:span><text:span text:style-name="T31">tzn.</text:span><text:span text:style-name="T32"> podpisane przez osoby podpisujące ofertę lub przez osoby upoważnione do poświadczenia zgodności z oryginałem kserokopii dokumentów – w takim przypadku wraz z dokumentami Wykonawca powinien przedłożyć dokumenty, z treści których wynika umocowanie do dokonania tej </text:span><text:span text:style-name="T24">czynności, o ile nie wynika ono z innych dokumentów składanych wraz z ofertą</text:span>. </text:p>
      <text:p text:style-name="P101">Jeżeli dokumenty będą podpisane przez pełnomocników, Wykonawca powinien dołączyć do oferty pełnomocnictwa, z treści których wynika umocowanie do podpisania dokumentów przez pełnomocników. <text:s text:c="2"/></text:p>
      <text:p text:style-name="P102">Wszystkie pełnomocnictwa powinny być złożone w formie oryginału lub kopii poświadczonej <text:span text:style-name="T18">za zgodność z oryginałem przez osobę/osoby uprawnioną/e do reprezentacji Wykonawcy.</text:span></text:p>
      <text:list xml:id="list35623895" text:style-name="L3">
        <text:list-header>
          <text:p text:style-name="P137">Dokumenty sporządzone w języku obcym powinny być złożone wraz z tłumaczeniem na język polski.</text:p>
        </text:list-header>
      </text:list>
      <text:p text:style-name="P78"/>
      <text:p text:style-name="P13">V.</text:p>
      <text:p text:style-name="P13">SPOSÓB POROZUMIEWANIA SIĘ ZAMAWIAJĄCEGO Z WYKONAWCAMI,</text:p>
      <text:p text:style-name="P13">SPOSÓB PRZEKAZYWANIA OŚWIADCZEŃ I DOKUMENTÓW,</text:p>
      <text:p text:style-name="P19">OSOBA UPRAWNIONA DO POROZUMIEWANIA SIĘ Z WYKONAWCAMI</text:p>
      <text:list xml:id="list35606173" text:style-name="WW8Num9">
        <text:list-item>
          <text:p text:style-name="P135"><text:span text:style-name="T11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<text:s text:c="8"/>i została </text:span><text:span text:style-name="T3">niezwłocznie</text:span><text:span text:style-name="T2"> potwierdzona na piśmie przez Wykonawcę.</text:span></text:p>
          <text:p text:style-name="P136">Zamawiający nie dopuszcza porozumiewania się drogą elektroniczną.</text:p>
        </text:list-item>
        <text:list-item>
          <text:p text:style-name="P112">Oświadczenia i dokumenty, o których mowa w części IV SIWZ, Wykonawca powinien złożyć wraz z ofertą.</text:p>
        </text:list-item>
        <text:list-item>
          <text:p text:style-name="P112">Do porozumiewania się z Wykonawcami uprawniona jest Marianna Maj, tel. (12) 386 -52-14, od poniedziałku do piątku <text:s/>w godz. 8.00 – 15.00, </text:p>
        </text:list-item>
      </text:list>
      <text:p text:style-name="P19">VI.</text:p>
      <text:p text:style-name="P19">WYMAGANIA DOTYCZĄCE WADIUM</text:p>
      <text:p text:style-name="P30">Zamawiający nie wymaga wniesienia wadium.</text:p>
      <text:p text:style-name="P19"/>
      <text:p text:style-name="P13">VII.</text:p>
      <text:p text:style-name="P13">TERMIN ZWIĄZANIA OFERTĄ</text:p>
      <text:p text:style-name="P1"><text:span text:style-name="T11">Wykonawca pozostanie związany złożoną ofertą </text:span><text:span text:style-name="T4">30 dni.</text:span><text:span text:style-name="T11"> Bieg terminu rozpoczyna się wraz z upływem terminu składania ofert, określonego w części IX SIWZ.</text:span></text:p>
      <text:p text:style-name="P13"/>
      <text:p text:style-name="P13"/>
      <text:p text:style-name="P13"/>
      <text:p text:style-name="P13"/>
      <text:p text:style-name="P13"/>
      <text:p text:style-name="P19"><text:soft-page-break/>VIII.</text:p>
      <text:p text:style-name="P19">OPIS SPOSOBU PRZYGOTOWANIA OFERTY</text:p>
      <text:list xml:id="list35609725" text:style-name="WW8Num12">
        <text:list-item>
          <text:p text:style-name="P118"><text:span text:style-name="T11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5">(czytelny podpis wskazujący imię i nazwisko podpisującego, a jeżeli identyfikacji </text:span><text:span text:style-name="T5">można dokonać w inny sposób (czytelnie napisane jest imię i nazwisko np. pieczęć imienna) - <text:s/>dopuszczalna jest forma skrócona.</text:span></text:p>
        </text:list-item>
        <text:list-item>
          <text:p text:style-name="P109"><text:span text:style-name="T22">Wszystkie dokumenty należy przedstawić w formie oryginału lub kopii poświadczonej za zgodność z oryginałem przez osobę/osoby uprawnioną/e do reprezentacji Wykonawcy, napisem</text:span><text:span text:style-name="T5"> </text:span><text:span text:style-name="T35">„za zgodność z oryginałem”</text:span><text:span text:style-name="T22"> . </text:span></text:p>
          <text:p text:style-name="P138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38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3">Dla sporządzenia oferty<text:span text:style-name="T24"> należy</text:span> wykorzystać formularz „Oferta” (Załącznik 1 <text:s/>do SIWZ).</text:p>
        </text:list-item>
        <text:list-item>
          <text:p text:style-name="P113">Dla sporządzenia oferty <text:span text:style-name="T24">należy</text:span> wykorzystać formularz cenowy (Załącznik 2 do SIWZ). </text:p>
        </text:list-item>
        <text:list-item>
          <text:p text:style-name="P113">Cena oferty kwota podatku od towarów i usług (VAT), <text:s/>i termin realizacji zamówienia <text:s/>z formularza cenowego ( Załącznik Nr 2 do SIWZ) <text:s/>powinna być wpisana do odpowiedniej rubryki formularza „Oferta”.</text:p>
        </text:list-item>
        <text:list-item>
          <text:p text:style-name="P114">Wszelkie poprawki lub zmiany w tekście oferty muszą być parafowane lub podpisane własnoręcznie przez osoby(ę) podpisujące(ą) ofertę.</text:p>
        </text:list-item>
        <text:list-item>
          <text:p text:style-name="P113">Wykonawca może złożyć jedną ofertę. Oferta nie może zawierać rozwiązań wariantowych, w szczególności więcej niż jednej ceny.</text:p>
        </text:list-item>
        <text:list-item>
          <text:p text:style-name="P115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32" text:outline-level="4">Samodzielny Publiczny Zespół Opieki Zdrowotnej w Proszowicach</text:h>
      <text:p text:style-name="P55">32-100 Proszowice, ul. Kopernika 13</text:p>
      <text:p text:style-name="P55">Przetarg nieograniczony – znak sprawy: 17/ZP/2015</text:p>
      <text:p text:style-name="P56">Dostawa środków czystościowych</text:p>
      <text:list xml:id="list35594827" text:style-name="L4">
        <text:list-header>
          <text:p text:style-name="P130">Nie otwierać przed dniem:16 lipca 2015 r., godz. 12:00. </text:p>
        </text:list-header>
      </text:list>
      <text:p text:style-name="P57">oraz opatrzonym <text:span text:style-name="T33">nazwą i adresem Wykonawcy</text:span>.</text:p>
      <text:p text:style-name="P58"/>
      <text:p text:style-name="P52">Tajemnica Przedsiębiorstwa</text:p>
      <text:p text:style-name="P53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4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57"/>
      <text:h text:style-name="P131" text:outline-level="1">IX.</text:h>
      <text:p text:style-name="P13">MIEJSCE ORAZ TERMIN SKŁADANIA I OTWARCIA OFERT</text:p>
      <text:h text:style-name="P133" text:outline-level="4"><text:span text:style-name="T14">Ofertę należy złożyć w siedzibie SP ZOZ w Proszowicach, 32-100 Proszowice, ul. Kopernika 13 I piętro (sekretariat) w terminie do dnia</text:span><text:span text:style-name="T15"> </text:span><text:span text:style-name="T9">16 lipca 2015 r. do godz. 11:30,</text:span><text:span text:style-name="T15"> co</text:span><text:span text:style-name="T14"> oznacza, że z upływem powyższego terminu oferta powinna fizycznie znaleźć się u Zamawiającego.</text:span></text:h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4">Oferty zostaną otwarte w siedzibie SP ZOZ w Proszowicach – świetlica Vp., ul. Kopernika 13, 32-100 Proszowice,</text:span><text:span text:style-name="T10"> </text:span><text:span text:style-name="T7">w dniu</text:span><text:span text:style-name="T8"> 16 lipca 2015 r. o godz.12:00.</text:span></text:p>
      <text:p text:style-name="P18"/>
      <text:p text:style-name="P18"/>
      <text:p text:style-name="P13"><text:soft-page-break/>X.</text:p>
      <text:p text:style-name="P13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2">Wykonawca powinien obliczyć ceny poszczególnych pozycji w pakiecie i zsumować,(załącznik Nr 2) a następnie cenę <text:s/>pakietu wpisać w stosownym miejscu w formularzu Oferta( załącznik Nr 1).</text:p>
      <text:p text:style-name="P60">Wszystkie ceny i kwoty powinny być podane z dokładnością do jednego grosza.</text:p>
      <text:p text:style-name="P64"/>
      <text:p text:style-name="P13">XI.</text:p>
      <text:p text:style-name="P19">KRYTERIUM OCENY OFERT, <text:s/>SPOSÓB OCENY OFERT </text:p>
      <text:p text:style-name="P23"/>
      <text:p text:style-name="P32">Do oceny ofert zostaną zastosowane następujące kryteria oceny ofert: </text:p>
      <text:p text:style-name="P32">---------------------------------------------------------------------------</text:p>
      <text:p text:style-name="P32">| Nazwa kryterium <text:s text:c="47"/>|Waga <text:s text:c="2"/>|</text:p>
      <text:p text:style-name="P32">---------------------------------------------------------------------------</text:p>
      <text:p text:style-name="P32"><text:span text:style-name="T33">|CENA <text:s text:c="65"/></text:span>|<text:span text:style-name="T34"> 98</text:span><text:span text:style-name="T33"> %</text:span> |</text:p>
      <text:p text:style-name="P32">---------------------------------------------------------------------------</text:p>
      <text:p text:style-name="P103"><text:span text:style-name="T34">|TERMIN <text:s/>REALIZACJI ZAMÓWIENIA</text:span> <text:s text:c="13"/>| <text:span text:style-name="T34"><text:s text:c="2"/>2 % </text:span><text:span text:style-name="T23"><text:s/>|</text:span></text:p>
      <text:p text:style-name="P32"/>
      <text:p text:style-name="P32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2">Zastosowane własne wzory do obliczenia punktowego <text:s/></text:p>
      <text:p text:style-name="P31">Nazwa kryterium:<text:tab/>CENA <text:line-break/>Wzór: <text:s text:c="24"/><text:tab/>C = <text:s/>(Cmin/Cbad) x 10 x 98 %</text:p>
      <text:p text:style-name="P11"><text:span text:style-name="T37">Sposób oceny: <text:s text:c="2"/>punktacja 0-10 ilość punktów przyznanych zgodnie z wzorem <text:s text:c="2"/><text:line-break/></text:span><text:span text:style-name="T39">gdzie:</text:span><text:span text:style-name="T37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11"/>
      <text:p text:style-name="P5">10 – maksymalna ilość punktów</text:p>
      <text:p text:style-name="P32">98% <text:s/>- waga kryterium CENA</text:p>
      <text:p text:style-name="P32"/>
      <text:p text:style-name="P32">Ocena dla kryterium: <text:s text:c="2"/>TERMIN REALIZACJI ZAMÓWIENIA <text:s/>oceniana będzie następująco :</text:p>
      <text:p text:style-name="P41"/>
      <text:p text:style-name="P32">5 dni roboczych <text:s text:c="9"/>- <text:s text:c="9"/>0 pkt</text:p>
      <text:p text:style-name="P32">4 dni robocze <text:s text:c="13"/>- <text:s text:c="9"/>5 pkt </text:p>
      <text:p text:style-name="P32">3 dni robocze <text:s text:c="13"/>- <text:s text:c="7"/>10 pkt</text:p>
      <text:p text:style-name="P32"/>
      <text:p text:style-name="P32">10 pkt – maksymalna ilość punktów</text:p>
      <text:p text:style-name="P32">2 % <text:s/>- waga kryterium <text:s/>Termin realizacji zamówienia</text:p>
      <text:p text:style-name="P32"/>
      <text:p text:style-name="P24">Ocena końcowa oferty to suma punktów przyznanych <text:s/>dla <text:s/>kryterium CENA oraz dla kryterium TERMIN <text:s/>REALIZACJI ZAMÓWIENIA</text:p>
      <text:p text:style-name="P30"/>
      <text:p text:style-name="P13">XII.</text:p>
      <text:p text:style-name="P13">FORMALNOŚCI, JAKIE POWINNY ZOSTAĆ DOPEŁNIONE PO WYBORZE</text:p>
      <text:p text:style-name="P13">OFERTY W CELU ZAWARCIA UMOWY</text:p>
      <text:list xml:id="list35594554" text:style-name="WW8Num5">
        <text:list-item>
          <text:p text:style-name="P110">Niezwłocznie po wyborze najkorzystniejszej oferty Zamawiający zawiadomi Wykonawców, którzy złożyli oferty, o wyborze najkorzystniejszej oferty.</text:p>
        </text:list-item>
        <text:list-item>
          <text:p text:style-name="P110"><text:soft-page-break/>Wykonawcę, którego oferta została wybrana, Zamawiający niezwłocznie zawiadomi <text:line-break/>o miejscu i terminie zawarcia umowy.</text:p>
        </text:list-item>
        <text:list-item>
          <text:p text:style-name="P119"><text:span text:style-name="T11">Przed zawarciem umowy Wykonawca, </text:span><text:span text:style-name="T20">którego oferta została wybrana, </text:span><text:span text:style-name="T11">będzie zobowiązany przekazać informacje niezbędne do przygotowania umowy, zgodnie ze wzorem umowy (Załącznik 4 do SIWZ),</text:span></text:p>
        </text:list-item>
      </text:list>
      <text:p text:style-name="P13"/>
      <text:p text:style-name="P13">XIII.</text:p>
      <text:p text:style-name="P60">WYMAGANIA DOTYCZĄCE ZABEZPIECZENIA NALEŻYTEGO WYKONANIA</text:p>
      <text:p text:style-name="P60">UMOWY</text:p>
      <text:p text:style-name="P2">Zamawiający nie wymaga wniesienia zabezpieczenia należytego wykonania umowy.</text:p>
      <text:p text:style-name="P2"/>
      <text:p text:style-name="P13">XIV.</text:p>
      <text:p text:style-name="P13">WZÓR UMOWY</text:p>
      <text:p text:style-name="P70">Wzór umowy zawarty jest w Załączniku 4 do SIWZ.</text:p>
      <text:list xml:id="list35608214" text:style-name="WW8Num11">
        <text:list-item>
          <text:list>
            <text:list-header>
              <text:p text:style-name="P128"/>
            </text:list-header>
          </text:list>
        </text:list-item>
      </text:list>
      <text:p text:style-name="P19">XV.</text:p>
      <text:p text:style-name="P13">POUCZENIE O ŚRODKACH OCHRONY PRAWNEJ PRZYSŁUGUJĄCYCH</text:p>
      <text:p text:style-name="P13">WYKONAWCY W TOKU POSTĘPOWANIA O UDZIELENIE ZAMÓWIENIA</text:p>
      <text:list xml:id="list35611503" text:style-name="WW8Num6">
        <text:list-item>
          <text:p text:style-name="P116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6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6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6">W niniejszym postępowaniu odwołanie przysługuje wyłącznie wobec czynności:</text:p>
        </text:list-item>
      </text:list>
      <text:p text:style-name="P59">1) wyboru trybu negocjacji bez ogłoszenia, zamówienia z wolnej ręki lub zapytania o cenę;</text:p>
      <text:p text:style-name="P59">2) opisu sposobu dokonywania oceny spełniania warunków udziału w postępowaniu;</text:p>
      <text:p text:style-name="P59">3) wykluczenia odwołującego z postępowania o udzielenie zamówienia;</text:p>
      <text:p text:style-name="P59">4) odrzucenia oferty odwołującego.</text:p>
      <text:list xml:id="list35640697" text:continue-numbering="true" text:style-name="WW8Num6">
        <text:list-item>
          <text:p text:style-name="P116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6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6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6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6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6">Do postępowania odwoławczego mają zastosowanie przepisy art. 180 – 198 ustawy.</text:p>
        </text:list-item>
        <text:list-item>
          <text:p text:style-name="P116">Na orzeczenie Izby przysługuje skarga do sądu.</text:p>
        </text:list-item>
        <text:list-item>
          <text:p text:style-name="P116">Do skargi mają zastosowanie przepisy art. 198a – 198g ustawy.</text:p>
        </text:list-item>
      </text:list>
      <text:p text:style-name="P13"/>
      <text:p text:style-name="P13"/>
      <text:p text:style-name="P13"/>
      <text:p text:style-name="P13"/>
      <text:p text:style-name="P13"><text:soft-page-break/><text:s/>XVI.</text:p>
      <text:p text:style-name="P13">DODATKOWE INFORMACJE</text:p>
      <text:p text:style-name="P30">1. <text:s text:c="2"/>Zamawiający dopuszcza składania ofert częściowych. Pakiet od I do V. </text:p>
      <text:p text:style-name="P30">2. <text:s text:c="2"/>Zamawiający nie przewiduje zawarcia umowy ramowej.</text:p>
      <text:p text:style-name="P30">3. <text:s text:c="2"/>Zamawiający nie przewiduje zamówień uzupełniających.</text:p>
      <text:p text:style-name="P30">4. <text:s text:c="2"/>Zamawiający nie dopuszcza składania ofert wariantowych. </text:p>
      <text:p text:style-name="P30">5. <text:s text:c="2"/>Zamawiający nie dopuszcza porozumiewania się drogą elektroniczną.</text:p>
      <text:p text:style-name="P30">6. <text:s text:c="2"/>Zamawiający nie przewiduje zwrotu kosztów udziału w postępowaniu z wyjątkiem kosztów określonych w art. 93 ust.4.</text:p>
      <text:p text:style-name="P30">7. <text:s text:c="2"/>Rozliczenia z Wykonawcą będą prowadzone wyłącznie w walucie polskiej.</text:p>
      <text:p text:style-name="P88"/>
      <text:p text:style-name="P25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<text:s text:c="6"/></text:p>
      <text:p text:style-name="P2"><text:s text:c="36"/><text:tab/></text:p>
      <text:p text:style-name="P74"><text:s text:c="42"/></text:p>
      <text:p text:style-name="P75"/>
      <text:p text:style-name="P75"/>
      <text:p text:style-name="P75">Proszowice, dnia 08 lipca 2015 r. <text:s text:c="48"/>Zatwierdzam:</text:p>
      <text:p text:style-name="P30"><text:tab/><text:tab/><text:tab/><text:tab/><text:tab/><text:tab/><text:tab/><text:tab/><text:tab/></text:p>
      <text:p text:style-name="P50"/>
      <text:p text:style-name="P50"/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"><text:soft-page-break/></text:p>
      <text:p text:style-name="P4">Oznaczenie sprawy: 17/ZP/2015 <text:s text:c="116"/></text:p>
      <text:p text:style-name="P4"><text:s text:c="110"/>Załącznik Nr 1 do SIWZ <text:s text:c="18"/></text:p>
      <text:p text:style-name="P15"><text:s text:c="4"/></text:p>
      <text:p text:style-name="P15"><text:s text:c="144"/></text:p>
      <text:p text:style-name="P8">................................, dnia ....................</text:p>
      <text:p text:style-name="P79">(pieczęć Wykonawcy)<text:tab/><text:tab/> <text:s text:c="7"/></text:p>
      <text:p text:style-name="P79"><text:s text:c="68"/><text:span text:style-name="T33">OFERTA</text:span></text:p>
      <text:p text:style-name="P17"/>
      <text:p text:style-name="P17">w postępowaniu</text:p>
      <text:p text:style-name="P17">o udzielenie zamówienia publicznego</text:p>
      <text:p text:style-name="P17">w trybie przetargu nieograniczonego</text:p>
      <text:p text:style-name="P80"/>
      <text:p text:style-name="P81"><text:span text:style-name="T33"><text:s text:c="3"/></text:span><text:span text:style-name="T25">Nazwa zamówienia</text:span><text:span text:style-name="T33">:</text:span></text:p>
      <text:p text:style-name="P17"><text:s text:c="2"/>Dostawa <text:span text:style-name="T42">środków czystościowych</text:span></text:p>
      <text:p text:style-name="P22"/>
      <text:p text:style-name="P10"><text:span text:style-name="T25">Zamawiający</text:span><text:span text:style-name="T33">:</text:span></text:p>
      <text:p text:style-name="P82"><text:s text:c="4"/>Samodzielny Publiczny Zespół Opieki Zdrowotnej</text:p>
      <text:p text:style-name="P17">ul. Kopernika 13</text:p>
      <text:p text:style-name="P17">32-100 <text:s/>Proszowice</text:p>
      <text:p text:style-name="P17"/>
      <text:p text:style-name="P9"><text:span text:style-name="T33">Wykonawca </text:span>(należy wpisać pełną nazwę i adres):</text:p>
      <text:p text:style-name="P9">______________________________________________________________________________________________________________________________________________________</text:p>
      <text:p text:style-name="P9"><text:span text:style-name="T33">Tel.:</text:span>________________________ <text:span text:style-name="T33">Faks:</text:span> ________________________________________</text:p>
      <text:p text:style-name="P9"><text:span text:style-name="T33">REGON:</text:span>_________________________________<text:span text:style-name="T33">NIP:</text:span>_______________________________</text:p>
      <text:p text:style-name="P61"/>
      <text:p text:style-name="P61">Oferujemy wykonanie zamówienia na warunkach określonych w Specyfikacji Istotnych Warunków Zamówienia, w tym w projekcie umowy stanowiącym załącznik 4 do SIWZ, który niniejszym akceptuję, za cenę:</text:p>
      <text:p text:style-name="P61"/>
      <text:p text:style-name="P66">(wypełnić oddzielnie dla każdego pakietu)</text:p>
      <text:p text:style-name="P67"/>
      <text:p text:style-name="P65">Pakiet ….........................................</text:p>
      <text:p text:style-name="P62"/>
      <text:p text:style-name="P63">a/ wartość <text:s/>netto: ………………......................zł</text:p>
      <text:p text:style-name="P63"/>
      <text:p text:style-name="P63">(słownie: ....................................................................................................................złotych)</text:p>
      <text:p text:style-name="P71"/>
      <text:p text:style-name="P71">b/ wartość <text:s/>podatku VAT ( …….% stawka podatku VAT) <text:s/>……………………zł</text:p>
      <text:p text:style-name="P71"/>
      <text:p text:style-name="P71">(słownie: …………………………………………..........................................................złotych)</text:p>
      <text:p text:style-name="P71"/>
      <text:p text:style-name="P71">c/ wartość brutto:</text:p>
      <text:p text:style-name="P71"/>
      <text:p text:style-name="P71">Wartość netto + wartość podatku VAT = ………………………………………………zł <text:s/></text:p>
      <text:p text:style-name="P71"/>
      <text:p text:style-name="P71">(słownie:...................................................................................................................złotych)</text:p>
      <text:p text:style-name="P27"/>
      <text:p text:style-name="P34"/>
      <text:p text:style-name="P34"/>
      <text:p text:style-name="P73"><text:soft-page-break/></text:p>
      <text:p text:style-name="P72"><text:span text:style-name="T34">Termin <text:s/>realizacji <text:s/>zamówienia: </text:span><text:span text:style-name="T23">__________________________________</text:span></text:p>
      <text:p text:style-name="P61"/>
      <text:p text:style-name="P72">Termin wykonania przedmiotu zamówienia : <text:span text:style-name="T26">24 miesiące</text:span> od daty podpisania umowy.</text:p>
      <text:p text:style-name="P4"/>
      <text:p text:style-name="P4">Warunki <text:s/>płatności – przelew w terminie nie krótszym niż <text:span text:style-name="T24">30 dni od daty wystawienia faktury</text:span>.</text:p>
      <text:p text:style-name="P4"/>
      <text:p text:style-name="P4">Cena netto środków czystościowych <text:s/>nie ulegnie <text:s/>zmianie w okresie obowiązywania umowy.</text:p>
      <text:p text:style-name="P4"/>
      <text:p text:style-name="P4"/>
      <text:p text:style-name="P4">Oświadczamy, że pozostaniemy związani niniejszą ofertą 30 dni od ostatecznego upływu terminu składania ofert. <text:s/></text:p>
      <text:p text:style-name="P4"/>
      <text:p text:style-name="P4"/>
      <text:p text:style-name="P9">Oświadczam, że zamierzamy powierzyć podwykonawcom wykonanie zamówienia w zakresie*</text:p>
      <text:p text:style-name="P9"/>
      <text:p text:style-name="P9">…...................................................................................................................................................</text:p>
      <text:p text:style-name="P37">*(jeżeli Wykonawca nie poda żadnych informacji, Zamawiający uzna,że Wykonawca wykona zamówienie sam). </text:p>
      <text:p text:style-name="P4"/>
      <text:p text:style-name="P4"/>
      <text:p text:style-name="P4"/>
      <text:p text:style-name="P4">Oświadczam, że jestem upoważniony do składania oświadczeń woli w imieniu Wykonawcy, którego reprezentuję, w tym do złożenia oferty w postępowaniu o udzielenie zamówienia publicznego.</text:p>
      <text:p text:style-name="P15"/>
      <text:p text:style-name="P61"/>
      <text:p text:style-name="P61"/>
      <text:p text:style-name="P8">...................................................... <text:s text:c="115"/>Podpis osoby uprawnionej</text:p>
      <text:p text:style-name="P5"/>
      <text:p text:style-name="P5"><text:s text:c="2"/></text:p>
      <text:p text:style-name="P5"/>
      <text:p text:style-name="P5"/>
      <text:p text:style-name="P5"/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/>
      <text:p text:style-name="P36"/>
      <text:p text:style-name="P36"><text:soft-page-break/><text:s text:c="107"/><text:span text:style-name="T40"><text:s text:c="2"/>Załącznik Nr 3 <text:s/>do SIWZ</text:span></text:p>
      <text:p text:style-name="P38">Oznaczenie sprawy: 17/ZP/2015</text:p>
      <text:p text:style-name="P38"/>
      <text:p text:style-name="P5"/>
      <text:p text:style-name="P5"><text:s text:c="86"/>................................, dnia ....................</text:p>
      <text:p text:style-name="P5"/>
      <text:p text:style-name="P35"/>
      <text:p text:style-name="P35"/>
      <text:p text:style-name="P35"><text:tab/>(pieczęć Wykonawcy)</text:p>
      <text:p text:style-name="P5"/>
      <text:p text:style-name="P5"/>
      <text:p text:style-name="P16"/>
      <text:p text:style-name="P17">OŚWIADCZENIE</text:p>
      <text:p text:style-name="P17"><text:s text:c="2"/>O SPEŁNIANIU WARUNKÓW UDZIAŁU W POSTĘPOWANIU</text:p>
      <text:p text:style-name="P16"/>
      <text:p text:style-name="P5"/>
      <text:p text:style-name="P83"><text:tab/><text:tab/>Oświadczam, że podmiot, który reprezentuję w postępowaniu na dostawę środków czystościowych, spełnia warunki dotyczące:</text:p>
      <text:p text:style-name="P83">1. posiadania uprawnień do wykonywania określonej działalności lub czynności w zakresie przedmiotu zamówienia;</text:p>
      <text:p text:style-name="P83">2. <text:s/>posiadania wiedzy i doświadczenia;</text:p>
      <text:p text:style-name="P83">3. dysponowania odpowiednim potencjałem technicznym oraz osobami zdolnymi do wykonania zamówienia;</text:p>
      <text:p text:style-name="P83">4. sytuacji ekonomicznej i finansowej.</text:p>
      <text:p text:style-name="P84"/>
      <text:p text:style-name="P84"/>
      <text:p text:style-name="P84"/>
      <text:p text:style-name="P84"/>
      <text:p text:style-name="P5">Nadto oświadczam, że znana mi jest treść z art. 297 § 1 kodeksu karnego.<text:span text:style-name="T21">*)</text:span></text:p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1">*)</text:span> <text:tab/><text:tab/>Art. 297 § 1 kodeksu karnego:</text:p>
      <text:p text:style-name="P85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86">podlega karze pozbawienia wolności od 3 miesięcy do lat 5.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 text:c="108"/>Załącznik 3 A do SIWZ</text:p>
      <text:p text:style-name="P38">Oznaczenie sprawy: 17/ZP/2015</text:p>
      <text:p text:style-name="P38"/>
      <text:p text:style-name="P5"><text:s text:c="87"/>................................, dnia ....................</text:p>
      <text:p text:style-name="P5"/>
      <text:p text:style-name="P35"/>
      <text:p text:style-name="P35"/>
      <text:p text:style-name="P35"><text:tab/>(pieczęć Wykonawcy)</text:p>
      <text:p text:style-name="P5"/>
      <text:p text:style-name="P5"/>
      <text:p text:style-name="P16"/>
      <text:p text:style-name="P17">OŚWIADCZENIE</text:p>
      <text:p text:style-name="P17">O BRAKU PODSTAW DO WYKLUCZENIA</text:p>
      <text:p text:style-name="P16"/>
      <text:p text:style-name="P16"/>
      <text:p text:style-name="P5"><text:tab/>Oświadczam, że podmiot który reprezentuję w postępowaniu na dostawę środków czystościowych, nie podlega wykluczeniu z postępowania o udzielenie zamówienia na podstawie art. 24 ust. 1 ustawy <text:s/>Prawo zamówień publicznych.</text:p>
      <text:p text:style-name="P84"/>
      <text:p text:style-name="P84"/>
      <text:p text:style-name="P5">Nadto oświadczam, że znana mi jest treść z art. 297 § 1 kodeksu karnego.<text:span text:style-name="T21">*)</text:span></text:p>
      <text:p text:style-name="P35"/>
      <text:p text:style-name="P35"/>
      <text:p text:style-name="P35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1">*)</text:span> <text:tab/><text:tab/>Art. 297 § 1 kodeksu karnego:</text:p>
      <text:p text:style-name="P85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86">podlega karze pozbawienia wolności od 3 miesięcy do lat 5.”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5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 CE" svg:font-family="'Arial CE'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125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07-08T15:47:41.27</dc:date>
    <meta:print-date>2015-07-08T15:47:12.30</meta:print-date>
    <meta:editing-cycles>113</meta:editing-cycles>
    <meta:editing-duration>P2DT3H50M10S</meta:editing-duration>
    <meta:generator>OpenOffice.org/3.3$Win32 OpenOffice.org_project/330m20$Build-9567</meta:generator>
    <meta:document-statistic meta:table-count="0" meta:image-count="0" meta:object-count="0" meta:page-count="13" meta:paragraph-count="278" meta:word-count="3555" meta:character-count="28561"/>
  </office:meta>
</office:document-meta>
</file>