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PS-BoldMT" svg:font-family="TimesNewRomanPS-BoldMT"/>
    <style:font-face style:name="Courier New" svg:font-family="'Courier New'" style:font-family-generic="modern"/>
    <style:font-face style:name="Times New Roman1" svg:font-family="'Times New Roman', 'Times New Roman'" style:font-family-generic="roman"/>
    <style:font-face style:name="TimesNewRoman1" svg:font-family="TimesNewRoman" style:font-family-generic="roman"/>
    <style:font-face style:name="TimesNewRomanPSMT" svg:font-family="TimesNewRomanPSMT" style:font-family-generic="roman"/>
    <style:font-face style:name="TimesNewRomanPSMT1" svg:font-family="TimesNewRomanPSMT" style:font-family-generic="swiss"/>
    <style:font-face style:name="Courier New1" svg:font-family="'Courier New'" style:font-adornments="Normalny" style:font-family-generic="modern" style:font-pitch="fixed"/>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18cm" fo:margin-left="-0.208cm" table:align="left" style:writing-mode="lr-tb"/>
    </style:style>
    <style:style style:name="Tabela1.A" style:family="table-column">
      <style:table-column-properties style:column-width="1.005cm"/>
    </style:style>
    <style:style style:name="Tabela1.B" style:family="table-column">
      <style:table-column-properties style:column-width="5.8cm"/>
    </style:style>
    <style:style style:name="Tabela1.C" style:family="table-column">
      <style:table-column-properties style:column-width="3.18cm"/>
    </style:style>
    <style:style style:name="Tabela1.D" style:family="table-column">
      <style:table-column-properties style:column-width="3.205cm"/>
    </style:style>
    <style:style style:name="Tabela1.E" style:family="table-column">
      <style:table-column-properties style:column-width="3.228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3" style:family="paragraph" style:parent-style-name="Normalny_20__28_Web_29_">
      <style:paragraph-properties fo:margin-top="0.494cm" fo:margin-bottom="0cm"/>
      <style:text-properties style:font-name="Arial" fo:font-size="11pt" style:font-size-asian="11pt" style:font-size-complex="11pt"/>
    </style:style>
    <style:style style:name="P4" style:family="paragraph" style:parent-style-name="Standard">
      <style:paragraph-properties fo:margin-top="0.494cm" fo:margin-bottom="0cm"/>
      <style:text-properties style:font-name="Arial" fo:font-size="11pt" style:font-size-asian="11pt" style:font-size-complex="11pt"/>
    </style:style>
    <style:style style:name="P5" style:family="paragraph" style:parent-style-name="Normalny_20__28_Web_29_">
      <style:paragraph-properties fo:margin-top="0cm" fo:margin-bottom="0cm" style:snap-to-layout-grid="false"/>
      <style:text-properties style:font-name="Arial" fo:font-size="11pt" style:font-size-asian="11pt" style:font-size-complex="11pt"/>
    </style:style>
    <style:style style:name="P6"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fo:line-height="100%" fo:text-align="center" style:justify-single-word="false"/>
      <style:text-properties style:font-name="Arial" fo:font-size="11pt" fo:font-weight="bold" style:font-name-asian="Times New Roman2" style:font-size-asian="11pt" style:font-weight-asian="bold" style:font-name-complex="Times New Roman2" style:font-size-complex="11pt"/>
    </style:style>
    <style:style style:name="P8" style:family="paragraph" style:parent-style-name="Standard">
      <style:paragraph-properties fo:margin-top="0cm" fo:margin-bottom="0cm" fo:line-height="100%" fo:text-align="center" style:justify-single-word="false"/>
      <style:text-properties style:font-name="Arial" fo:font-size="11pt" style:font-name-asian="Calibri" style:font-size-asian="11pt" style:font-name-complex="Calibri" style:font-size-complex="11pt"/>
    </style:style>
    <style:style style:name="P9" style:family="paragraph" style:parent-style-name="Standard">
      <style:paragraph-properties fo:margin-top="0cm" fo:margin-bottom="0cm" fo:line-height="100%" fo:text-align="justify" style:justify-single-word="false"/>
      <style:text-properties style:font-name="Arial" fo:font-size="11pt" style:font-name-asian="Calibri" style:font-size-asian="11pt" style:font-name-complex="Calibri" style:font-size-complex="11pt"/>
    </style:style>
    <style:style style:name="P10" style:family="paragraph" style:parent-style-name="Standard">
      <style:paragraph-properties fo:margin-top="0cm" fo:margin-bottom="0cm" fo:line-height="100%"/>
      <style:text-properties style:font-name="Arial" fo:font-size="11pt" style:font-name-asian="Times New Roman2" style:font-size-asian="11pt" style:font-name-complex="Times New Roman2" style:font-size-complex="11pt"/>
    </style:style>
    <style:style style:name="P11" style:family="paragraph" style:parent-style-name="Standard">
      <style:paragraph-properties fo:margin-top="0cm" fo:margin-bottom="0cm" fo:line-height="100%" fo:text-align="center" style:justify-single-word="false">
        <style:tab-stops>
          <style:tab-stop style:position="0.965cm"/>
          <style:tab-stop style:position="7.872cm"/>
        </style:tab-stops>
      </style:paragraph-properties>
      <style:text-properties style:font-name="Arial" fo:font-size="11pt" style:font-name-asian="Times New Roman2" style:font-size-asian="11pt" style:font-name-complex="Times New Roman2" style:font-size-complex="11pt"/>
    </style:style>
    <style:style style:name="P12" style:family="paragraph" style:parent-style-name="Standard">
      <style:paragraph-properties fo:margin-top="0cm" fo:margin-bottom="0cm" fo:line-height="100%" fo:text-align="justify" style:justify-single-word="false"/>
      <style:text-properties style:font-name="Arial" fo:font-size="11pt" style:font-name-asian="Times New Roman2" style:font-size-asian="11pt" style:font-name-complex="Times New Roman2" style:font-size-complex="11pt"/>
    </style:style>
    <style:style style:name="P13" style:family="paragraph" style:parent-style-name="List_20_Paragraph">
      <style:paragraph-properties fo:margin-top="0cm" fo:margin-bottom="0cm" fo:line-height="100%" fo:text-align="justify" style:justify-single-word="false"/>
      <style:text-properties style:font-name="Arial" fo:font-size="11pt" style:font-name-asian="Times New Roman2" style:font-size-asian="11pt" style:font-name-complex="Times New Roman2" style:font-size-complex="11pt"/>
    </style:style>
    <style:style style:name="P14" style:family="paragraph" style:parent-style-name="Tekst_20_podstawowy_20_2">
      <style:text-properties style:font-name="Arial" fo:font-size="11pt" style:font-size-asian="11pt" style:font-name-complex="Arial" style:font-size-complex="11pt"/>
    </style:style>
    <style:style style:name="P15" style:family="paragraph" style:parent-style-name="Tekst_20_podstawowy_20_2">
      <style:text-properties style:font-name="Arial" fo:font-size="11pt" style:font-size-asian="11pt" style:font-size-complex="11pt"/>
    </style:style>
    <style:style style:name="P16" style:family="paragraph" style:parent-style-name="Tekst_20_podstawowy_20_2">
      <style:text-properties style:font-name="Arial" fo:font-size="11pt" fo:font-weight="normal" style:font-size-asian="11pt" style:font-weight-asian="normal" style:font-name-complex="Arial" style:font-size-complex="11pt"/>
    </style:style>
    <style:style style:name="P17" style:family="paragraph" style:parent-style-name="Tekst_20_podstawowy_20_2">
      <style:text-properties style:font-name="Arial" fo:font-size="11pt" fo:background-color="transparent" style:font-size-asian="11pt" style:font-size-complex="11pt"/>
    </style:style>
    <style:style style:name="P18" style:family="paragraph" style:parent-style-name="Tekst_20_podstawowy_20_2">
      <style:text-properties style:font-name="Arial" fo:font-size="11pt" fo:font-style="normal" fo:background-color="transparent"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fo:color="#000000" style:font-name="Arial" fo:font-size="11pt" fo:font-weight="normal" style:font-name-asian="SimSun,"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22"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23" style:family="paragraph" style:parent-style-name="Standard">
      <style:paragraph-properties fo:line-height="150%" fo:text-align="justify" style:justify-single-word="false"/>
      <style:text-properties style:font-name="Arial" fo:font-size="11pt" fo:background-color="transparent" style:font-name-asian="Calibri1" style:font-size-asian="11pt" style:language-asian="en" style:country-asian="US" style:font-name-complex="Arial" style:font-size-complex="11pt"/>
    </style:style>
    <style:style style:name="P2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5" style:family="paragraph" style:parent-style-name="Standard">
      <style:text-properties style:font-name="Arial" fo:font-size="11pt" fo:background-color="transparent" style:font-size-asian="11pt" style:font-size-complex="11pt"/>
    </style:style>
    <style:style style:name="P26" style:family="paragraph" style:parent-style-name="Standard">
      <style:paragraph-properties fo:line-height="100%"/>
      <style:text-properties style:font-name="Arial" fo:font-size="11pt" fo:background-color="transparent" style:font-size-asian="11pt" style:font-size-complex="11pt"/>
    </style:style>
    <style:style style:name="P27"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28"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38" style:family="paragraph" style:parent-style-name="Standard">
      <style:text-properties style:font-name="Arial" fo:font-size="11pt" fo:font-weight="bold" fo:background-color="#ffffff" style:font-size-asian="11pt" style:font-weight-asian="bold" style:font-size-complex="11pt"/>
    </style:style>
    <style:style style:name="P39"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40"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41" style:family="paragraph" style:parent-style-name="Standard">
      <style:paragraph-properties fo:line-height="200%" fo:text-align="start" style:justify-single-word="false" style:text-autospace="none"/>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P42" style:family="paragraph" style:parent-style-name="Standard">
      <style:paragraph-properties fo:line-height="200%" style:text-autospace="none"/>
      <style:text-properties style:font-name="Arial" fo:font-size="11pt" fo:font-weight="bold" style:font-name-asian="TimesNewRomanPS-BoldMT" style:font-size-asian="11pt" style:font-weight-asian="bold" style:font-name-complex="TimesNewRomanPS-BoldMT" style:font-size-complex="11pt" style:font-weight-complex="bold"/>
    </style:style>
    <style:style style:name="P4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5" style:family="paragraph" style:parent-style-name="Standard">
      <style:text-properties style:font-name="Arial" fo:font-size="11pt" style:font-size-asian="11pt" style:font-size-complex="11pt"/>
    </style:style>
    <style:style style:name="P46" style:family="paragraph" style:parent-style-name="Standard">
      <style:paragraph-properties fo:text-align="justify" style:justify-single-word="false"/>
      <style:text-properties style:font-name="Arial" fo:font-size="11pt" style:font-size-asian="11pt" style:font-size-complex="11pt"/>
    </style:style>
    <style:style style:name="P47" style:family="paragraph" style:parent-style-name="Standard">
      <style:paragraph-properties fo:text-align="justify" style:justify-single-word="false">
        <style:tab-stops>
          <style:tab-stop style:position="0.554cm"/>
        </style:tab-stops>
      </style:paragraph-properties>
      <style:text-properties style:font-name="Arial" fo:font-size="11pt" style:font-size-asian="11pt" style:font-size-complex="11pt"/>
    </style:style>
    <style:style style:name="P48"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49" style:family="paragraph" style:parent-style-name="Standard">
      <style:paragraph-properties fo:line-height="150%" fo:text-align="justify" style:justify-single-word="false"/>
      <style:text-properties style:font-name="Arial" fo:font-size="11pt" style:font-size-asian="11pt" style:font-size-complex="11pt"/>
    </style:style>
    <style:style style:name="P50" style:family="paragraph" style:parent-style-name="Standard">
      <style:paragraph-properties fo:text-align="center" style:justify-single-word="false"/>
      <style:text-properties style:font-name="Arial" fo:font-size="11pt" style:font-size-asian="11pt" style:font-size-complex="11pt"/>
    </style:style>
    <style:style style:name="P51" style:family="paragraph" style:parent-style-name="Standard">
      <style:paragraph-properties fo:text-align="justify" style:justify-single-word="false"/>
      <style:text-properties style:font-name="Arial" fo:font-size="11pt" fo:background-color="#ff3366" style:font-size-asian="11pt" style:font-name-complex="Arial" style:font-size-complex="11pt"/>
    </style:style>
    <style:style style:name="P5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54" style:family="paragraph" style:parent-style-name="Standard">
      <style:paragraph-properties fo:line-height="200%" fo:text-align="center" style:justify-single-word="false" style:text-autospace="none"/>
      <style:text-properties style:font-name="Arial"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56" style:family="paragraph" style:parent-style-name="Standard">
      <style:paragraph-properties fo:text-align="justify" style:justify-single-word="false"/>
      <style:text-properties style:font-name="Arial" fo:font-size="11pt" fo:background-color="#ff0000" style:font-size-asian="11pt" style:font-name-complex="Arial" style:font-size-complex="11pt"/>
    </style:style>
    <style:style style:name="P57" style:family="paragraph" style:parent-style-name="Standard">
      <style:text-properties style:font-name="Arial" fo:font-size="11pt" fo:background-color="#ffffff" style:font-size-asian="11pt" style:font-size-complex="11pt"/>
    </style:style>
    <style:style style:name="P5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9" style:family="paragraph" style:parent-style-name="Standard">
      <style:paragraph-properties fo:text-align="justify" style:justify-single-word="false" style:text-autospace="none"/>
      <style:text-properties style:font-name="Arial" fo:font-size="11pt" fo:background-color="#ffffff" style:font-size-asian="11pt" style:font-size-complex="11pt"/>
    </style:style>
    <style:style style:name="P60" style:family="paragraph" style:parent-style-name="Standard">
      <style:paragraph-properties fo:text-align="end" style:justify-single-word="false"/>
      <style:text-properties style:font-name="Arial" fo:font-size="11pt" fo:background-color="#ffffff" style:font-size-asian="11pt" style:font-size-complex="11pt"/>
    </style:style>
    <style:style style:name="P61"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6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6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center" style:justify-single-word="false"/>
      <style:text-properties style:font-name="Arial" fo:font-size="11pt" fo:font-style="normal" style:font-size-asian="11pt" style:font-style-asian="normal" style:font-name-complex="Arial" style:font-size-complex="11pt" style:font-style-complex="normal"/>
    </style:style>
    <style:style style:name="P66" style:family="paragraph" style:parent-style-name="Standard">
      <style:paragraph-properties fo:text-align="justify" style:justify-single-word="false"/>
      <style:text-properties style:font-name="Arial" fo:font-size="11pt" fo:font-weight="normal" style:font-size-asian="11pt" style:font-weight-asian="normal" style:font-name-complex="TimesNewRomanPSMT1" style:font-size-complex="11pt"/>
    </style:style>
    <style:style style:name="P67" style:family="paragraph" style:parent-style-name="Standard">
      <style:paragraph-properties fo:text-align="justify" style:justify-single-word="false" style:text-autospace="none"/>
      <style:text-properties style:font-name="Arial" fo:font-size="11pt" fo:font-weight="normal" fo:background-color="#ffffff" style:font-name-asian="TimesNewRomanPSMT1" style:font-size-asian="11pt" style:font-weight-asian="normal" style:font-name-complex="TimesNewRomanPSMT1" style:font-size-complex="11pt" style:font-weight-complex="normal"/>
    </style:style>
    <style:style style:name="P68"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1" style:font-size-complex="11pt"/>
    </style:style>
    <style:style style:name="P6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70" style:family="paragraph" style:parent-style-name="Standard">
      <style:paragraph-properties fo:line-height="200%"/>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71" style:family="paragraph" style:parent-style-name="Standard">
      <style:paragraph-properties fo:line-height="200%"/>
      <style:text-properties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72" style:family="paragraph" style:parent-style-name="Standard">
      <style:paragraph-properties fo:line-height="200%" fo:text-align="start" style:justify-single-word="false" style:text-autospace="none"/>
      <style:text-properties style:font-name="Arial" fo:font-size="11pt" fo:font-weight="normal" style:font-name-asian="TimesNewRomanPSMT" style:font-size-asian="11pt" style:font-weight-asian="normal" style:font-name-complex="TimesNewRomanPSMT" style:font-size-complex="11pt" style:font-weight-complex="normal"/>
    </style:style>
    <style:style style:name="P73" style:family="paragraph" style:parent-style-name="Standard">
      <style:paragraph-properties fo:line-height="200%" style:text-autospace="none"/>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P74" style:family="paragraph" style:parent-style-name="Standard">
      <style:paragraph-properties fo:line-height="100%" fo:text-align="justify" style:justify-single-word="false"/>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P75" style:family="paragraph" style:parent-style-name="Standard">
      <style:paragraph-properties fo:text-align="center" style:justify-single-word="false"/>
      <style:text-properties style:font-name="Arial" fo:font-size="11pt" style:text-underline-style="none" fo:font-weight="bold" fo:background-color="#ffffff" style:font-size-asian="11pt" style:font-weight-asian="bold" style:font-size-complex="11pt"/>
    </style:style>
    <style:style style:name="P76" style:family="paragraph" style:parent-style-name="Standard">
      <style:paragraph-properties fo:line-height="200%" fo:text-align="start" style:justify-single-word="false" style:text-autospace="none"/>
      <style:text-properties style:font-name="Arial" fo:font-size="11pt" style:font-name-asian="TimesNewRomanPSMT" style:font-size-asian="11pt" style:font-name-complex="TimesNewRomanPSMT" style:font-size-complex="11pt"/>
    </style:style>
    <style:style style:name="P77" style:family="paragraph" style:parent-style-name="Standard">
      <style:paragraph-properties fo:line-height="200%"/>
      <style:text-properties style:font-name="Arial" fo:font-size="11pt" fo:background-color="#ffff00" style:font-size-asian="11pt" style:font-size-complex="11pt"/>
    </style:style>
    <style:style style:name="P7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7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8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81" style:family="paragraph" style:parent-style-name="Standard">
      <style:paragraph-properties fo:margin-top="0.212cm" fo:margin-bottom="0cm" fo:background-color="#ffffff">
        <style:background-image/>
      </style:paragraph-properties>
      <style:text-properties style:font-name="Arial" fo:font-size="11pt" fo:background-color="#ffffff" style:font-size-asian="11pt" style:font-size-complex="11pt"/>
    </style:style>
    <style:style style:name="P8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83"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8" style:family="paragraph" style:parent-style-name="Standard">
      <style:paragraph-properties fo:margin-left="0cm" fo:margin-right="0cm" fo:margin-top="0.212cm" fo:margin-bottom="0cm" fo:text-align="justify" style:justify-single-word="false" fo:text-indent="0cm" style:auto-text-indent="false" fo:background-color="#ffffff">
        <style:tab-stops/>
        <style:background-image/>
      </style:paragraph-properties>
      <style:text-properties fo:color="#000000" style:font-name="Arial" fo:font-size="11pt" fo:font-weight="normal" fo:background-color="#ffffff" style:font-size-asian="11pt" style:font-weight-asian="normal" style:font-size-complex="11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1"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9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 fo:font-size="11pt" style:font-name-asian="Calibri" style:font-size-asian="11pt" style:font-name-complex="Calibri" style:font-size-complex="11pt"/>
    </style:style>
    <style:style style:name="P9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4" style:family="paragraph" style:parent-style-name="Standard">
      <style:paragraph-properties fo:margin-top="0.423cm" fo:margin-bottom="0cm" fo:text-align="justify" style:justify-single-word="false"/>
      <style:text-properties style:font-name="Arial" fo:font-size="11pt" fo:background-color="#ffffff" style:font-size-asian="11pt" style:font-size-complex="11pt"/>
    </style:style>
    <style:style style:name="P95" style:family="paragraph" style:parent-style-name="Standard">
      <style:paragraph-properties fo:margin-top="0.423cm" fo:margin-bottom="0cm" fo:line-height="100%" fo:text-align="center" style:justify-single-word="false"/>
      <style:text-properties style:font-name="Arial" fo:font-size="11pt" fo:font-weight="bold" style:font-name-asian="Times New Roman2" style:font-size-asian="11pt" style:font-weight-asian="bold" style:font-name-complex="Times New Roman2" style:font-size-complex="11pt"/>
    </style:style>
    <style:style style:name="P96" style:family="paragraph" style:parent-style-name="Standard">
      <style:paragraph-properties fo:margin-top="0.423cm" fo:margin-bottom="0cm" fo:text-align="justify" style:justify-single-word="false"/>
      <style:text-properties style:font-name="Arial" fo:font-size="9pt" fo:background-color="#ffffff" style:font-size-asian="9pt" style:font-size-complex="9pt"/>
    </style:style>
    <style:style style:name="P9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98"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99"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10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2" style:family="paragraph" style:parent-style-name="Standard">
      <style:paragraph-properties fo:margin-top="0.423cm" fo:margin-bottom="0.353cm" fo:line-height="100%" fo:text-align="justify" style:justify-single-word="false" style:text-autospace="none"/>
      <style:text-properties style:font-name="Arial" fo:font-size="11pt" fo:background-color="#ffffff" style:font-size-asian="11pt" style:font-name-complex="Arial" style:font-size-complex="11pt" style:font-weight-complex="bold"/>
    </style:style>
    <style:style style:name="P103"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fo:font-size="11pt" style:font-name-asian="Calibri" style:font-size-asian="11pt" style:font-name-complex="Calibri" style:font-size-complex="11pt"/>
    </style:style>
    <style:style style:name="P10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 fo:font-size="11pt" style:font-name-asian="Calibri" style:font-size-asian="11pt" style:font-name-complex="Calibri" style:font-size-complex="11pt"/>
    </style:style>
    <style:style style:name="P10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fo:font-size="11pt" style:font-name-asian="Times New Roman2" style:font-size-asian="11pt" style:font-name-complex="Times New Roman2" style:font-size-complex="11pt"/>
    </style:style>
    <style:style style:name="P107"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 fo:font-size="11pt" fo:font-weight="bold" style:font-name-asian="Times New Roman2" style:font-size-asian="11pt" style:font-weight-asian="bold" style:font-name-complex="Times New Roman2" style:font-size-complex="11pt"/>
    </style:style>
    <style:style style:name="P108" style:family="paragraph" style:parent-style-name="Standard">
      <style:paragraph-properties fo:margin-left="1.27cm" fo:margin-right="0cm" fo:margin-top="0cm" fo:margin-bottom="0cm" fo:line-height="100%" fo:text-indent="0cm" style:auto-text-indent="false"/>
      <style:text-properties style:font-name="Arial" fo:font-size="11pt" style:font-name-asian="Calibri" style:font-size-asian="11pt" style:font-name-complex="Calibri" style:font-size-complex="11pt"/>
    </style:style>
    <style:style style:name="P109"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10"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1"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2"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1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14" style:family="paragraph" style:parent-style-name="Standard">
      <style:paragraph-properties fo:margin-top="0.176cm" fo:margin-bottom="0cm" fo:text-align="center" style:justify-single-word="false"/>
      <style:text-properties style:font-name="Arial" fo:font-size="11pt" fo:font-weight="bold" style:font-size-asian="11pt" style:font-weight-asian="bold" style:font-size-complex="11pt"/>
    </style:style>
    <style:style style:name="P115" style:family="paragraph" style:parent-style-name="Standard">
      <style:paragraph-properties fo:margin-top="0.176cm" fo:margin-bottom="0cm" fo:text-align="center" style:justify-single-word="false" style:snap-to-layout-grid="false"/>
      <style:text-properties style:font-name="Arial" fo:font-size="11pt" fo:font-weight="bold" style:font-size-asian="11pt" style:font-weight-asian="bold" style:font-size-complex="11pt"/>
    </style:style>
    <style:style style:name="P116" style:family="paragraph" style:parent-style-name="Standard">
      <style:paragraph-properties fo:margin-top="0.176cm" fo:margin-bottom="0cm"/>
      <style:text-properties style:font-name="Arial" fo:font-size="11pt" style:font-size-asian="11pt" style:font-size-complex="11pt"/>
    </style:style>
    <style:style style:name="P117" style:family="paragraph" style:parent-style-name="Standard">
      <style:paragraph-properties fo:margin-top="0.176cm" fo:margin-bottom="0cm" style:snap-to-layout-grid="false"/>
      <style:text-properties style:font-name="Arial" fo:font-size="11pt" style:font-size-asian="11pt" style:font-size-complex="11pt"/>
    </style:style>
    <style:style style:name="P118" style:family="paragraph" style:parent-style-name="Body_20_Text_20_3">
      <style:text-properties style:font-name="Arial" fo:font-size="11pt" fo:font-weight="bold" fo:background-color="#ffffff" style:font-size-asian="11pt" style:font-weight-asian="bold" style:font-name-complex="Arial" style:font-size-complex="11pt"/>
    </style:style>
    <style:style style:name="P119" style:family="paragraph" style:parent-style-name="Body_20_Text_20_3">
      <style:text-properties style:font-name="Arial" fo:font-size="11pt" fo:font-weight="bold" style:font-size-asian="11pt" style:font-weight-asian="bold" style:font-name-complex="Arial" style:font-size-complex="11pt"/>
    </style:style>
    <style:style style:name="P120" style:family="paragraph" style:parent-style-name="Body_20_Text_20_3">
      <style:paragraph-properties fo:background-color="transparent">
        <style:background-image/>
      </style:paragraph-properties>
      <style:text-properties style:use-window-font-color="true" style:font-name="Arial" fo:font-size="11pt" fo:background-color="#ffffff" style:font-size-asian="11pt" style:font-name-complex="Arial" style:font-size-complex="11pt"/>
    </style:style>
    <style:style style:name="P121" style:family="paragraph" style:parent-style-name="Text_20_body">
      <style:text-properties style:font-name="Arial" fo:font-size="11pt" fo:background-color="transparent" style:font-size-asian="11pt" style:font-size-complex="11pt"/>
    </style:style>
    <style:style style:name="P122"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23" style:family="paragraph" style:parent-style-name="Standard">
      <style:paragraph-properties fo:margin-left="8.742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124" style:family="paragraph" style:parent-style-name="Standard" style:master-page-name="Standard">
      <style:paragraph-properties fo:line-height="150%" fo:text-align="justify" style:justify-single-word="false" style:page-number="auto"/>
      <style:text-properties style:font-name="Arial" fo:font-size="11pt" style:font-name-asian="Calibri1" style:font-size-asian="11pt" style:language-asian="en" style:country-asian="US" style:font-name-complex="Arial" style:font-size-complex="11pt"/>
    </style:style>
    <style:style style:name="P125" style:family="paragraph" style:parent-style-name="Standard" style:list-style-name="WW8Num1">
      <style:paragraph-properties fo:text-align="justify" style:justify-single-word="false"/>
      <style:text-properties style:font-name="Arial" fo:font-size="11pt" style:font-size-asian="11pt" style:font-size-complex="11pt"/>
    </style:style>
    <style:style style:name="P126"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127" style:family="paragraph" style:parent-style-name="Standard" style:list-style-name="WW8Num3">
      <style:paragraph-properties fo:text-align="justify" style:justify-single-word="false">
        <style:tab-stops>
          <style:tab-stop style:position="0.554cm"/>
        </style:tab-stops>
      </style:paragraph-properties>
      <style:text-properties style:font-name="Arial" fo:font-size="11pt" style:font-size-asian="11pt" style:font-size-complex="11pt"/>
    </style:style>
    <style:style style:name="P128" style:family="paragraph" style:parent-style-name="Standard" style:list-style-name="WW8Num5">
      <style:paragraph-properties fo:text-align="justify" style:justify-single-word="false"/>
      <style:text-properties style:font-name="Arial" fo:font-size="11pt" style:font-size-asian="11pt" style:font-size-complex="11pt"/>
    </style:style>
    <style:style style:name="P129"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0"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31" style:family="paragraph" style:parent-style-name="Standard">
      <style:paragraph-properties fo:text-align="justify" style:justify-single-word="false"/>
      <style:text-properties style:font-name="Arial" fo:font-size="11pt" fo:background-color="transparent" style:font-name-asian="TimesNewRomanPSMT" style:font-size-asian="11pt" style:font-name-complex="TimesNewRomanPSMT" style:font-size-complex="11pt"/>
    </style:style>
    <style:style style:name="P132" style:family="paragraph" style:parent-style-name="Standard" style:list-style-name="WW8Num12">
      <style:paragraph-properties fo:text-align="justify" style:justify-single-word="false"/>
      <style:text-properties style:font-name="Arial" fo:font-size="11pt" fo:background-color="transparent" style:font-size-asian="11pt" style:font-size-complex="11pt"/>
    </style:style>
    <style:style style:name="P13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4" style:family="paragraph" style:parent-style-name="Standard" style:list-style-name="WW8Num12">
      <style:paragraph-properties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5"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6" style:family="paragraph" style:parent-style-name="Standard" style:list-style-name="L4">
      <style:paragraph-properties fo:text-align="justify" style:justify-single-word="false"/>
      <style:text-properties style:font-name="Arial" fo:font-size="11pt" fo:background-color="#ffffff" style:font-size-asian="11pt" style:font-size-complex="11pt"/>
    </style:style>
    <style:style style:name="P137"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38" style:family="paragraph" style:parent-style-name="Standard">
      <style:paragraph-properties fo:line-height="100%" fo:text-align="justify" style:justify-single-word="false" style:text-autospace="none"/>
      <style:text-properties style:font-name="Arial" fo:font-size="11pt" fo:font-weight="normal" fo:background-color="#ffff00" style:font-size-asian="11pt" style:font-weight-asian="normal" style:font-size-complex="11pt" style:font-weight-complex="normal"/>
    </style:style>
    <style:style style:name="P13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40"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4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2"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4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fo:background-color="#ffffff" style:font-size-asian="11pt" style:font-size-complex="11pt"/>
    </style:style>
    <style:style style:name="P14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45"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use-window-font-color="true" style:font-name="Arial" fo:font-size="11pt" fo:background-color="#ffffff" style:font-name-asian="TimesNewRoman" style:font-size-asian="11pt" style:font-size-complex="11pt"/>
    </style:style>
    <style:style style:name="P14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use-window-font-color="true" style:font-name="Arial" fo:font-size="11pt" fo:background-color="#ffffff" style:font-name-asian="TimesNewRoman" style:font-size-asian="11pt" style:font-size-complex="11pt"/>
    </style:style>
    <style:style style:name="P147" style:family="paragraph" style:parent-style-name="Standard" style:list-style-name="WW8Num6">
      <style:paragraph-properties fo:margin-top="0.212cm" fo:margin-bottom="0cm" fo:text-align="justify" style:justify-single-word="false" fo:background-color="transparent">
        <style:background-image/>
      </style:paragraph-properties>
      <style:text-properties style:font-name="Arial" fo:font-size="11pt" fo:background-color="#ffffff" style:font-size-asian="11pt" style:font-size-complex="11pt"/>
    </style:style>
    <style:style style:name="P148" style:family="paragraph" style:parent-style-name="Standard" style:list-style-name="WW8Num6">
      <style:paragraph-properties fo:margin-top="0.212cm" fo:margin-bottom="0cm" fo:text-align="justify" style:justify-single-word="false" fo:orphans="0" fo:widows="0" fo:background-color="transparent" style:text-autospace="none">
        <style:background-image/>
      </style:paragraph-properties>
      <style:text-properties style:font-name="Arial" fo:font-size="11pt" fo:background-color="#ffffff" style:font-size-asian="11pt" style:font-size-complex="11pt"/>
    </style:style>
    <style:style style:name="P149" style:family="paragraph" style:parent-style-name="Standard" style:list-style-name="WW8Num6">
      <style:paragraph-properties fo:margin-top="0.212cm" fo:margin-bottom="0cm" fo:text-align="justify" style:justify-single-word="false" fo:orphans="0" fo:widows="0" fo:background-color="transparent" style:text-autospace="none">
        <style:background-image/>
      </style:paragraph-properties>
      <style:text-properties style:use-window-font-color="true" style:font-name="Arial" fo:font-size="11pt" fo:background-color="#ffffff" style:font-size-asian="11pt" style:font-size-complex="11pt"/>
    </style:style>
    <style:style style:name="P150"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51"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size-complex="11pt"/>
    </style:style>
    <style:style style:name="P153" style:family="paragraph" style:parent-style-name="Standard" style:list-style-name="WWNum1">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4" style:family="paragraph" style:parent-style-name="Standard" style:list-style-name="WWNum4">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5" style:family="paragraph" style:parent-style-name="Standard" style:list-style-name="WWNum6">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6" style:family="paragraph" style:parent-style-name="Standard" style:list-style-name="WWNum34">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7" style:family="paragraph" style:parent-style-name="Standard" style:list-style-name="WWNum35">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8" style:family="paragraph" style:parent-style-name="Standard" style:list-style-name="WWNum36">
      <style:paragraph-properties fo:margin-left="0.501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59" style:family="paragraph" style:parent-style-name="Standard" style:list-style-name="WWNum6">
      <style:paragraph-properties fo:margin-left="0.501cm" fo:margin-right="0cm" fo:margin-top="0cm" fo:margin-bottom="0.212cm" fo:line-height="100%" fo:text-align="justify" style:justify-single-word="false" fo:text-indent="-0.501cm" style:auto-text-indent="false"/>
      <style:text-properties style:font-name="Arial" fo:font-size="11pt" style:font-size-asian="11pt" style:font-size-complex="11pt"/>
    </style:style>
    <style:style style:name="P160" style:family="paragraph" style:parent-style-name="Standard" style:list-style-name="WWNum7">
      <style:paragraph-properties fo:margin-left="0.501cm" fo:margin-right="0cm" fo:margin-top="0cm" fo:margin-bottom="0.212cm" fo:line-height="100%" fo:text-align="justify" style:justify-single-word="false" fo:text-indent="-0.501cm" style:auto-text-indent="false"/>
      <style:text-properties style:font-name="Arial" fo:font-size="11pt" style:font-size-asian="11pt" style:font-size-complex="11pt"/>
    </style:style>
    <style:style style:name="P161" style:family="paragraph" style:parent-style-name="Standard" style:list-style-name="WWNum4">
      <style:paragraph-properties fo:margin-left="0.501cm" fo:margin-right="0cm" fo:margin-top="0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2" style:family="paragraph" style:parent-style-name="Standard" style:list-style-name="WWNum7">
      <style:paragraph-properties fo:margin-left="0.501cm" fo:margin-right="0cm" fo:margin-top="0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3" style:family="paragraph" style:parent-style-name="Standard" style:list-style-name="WWNum22">
      <style:paragraph-properties fo:margin-left="0.501cm" fo:margin-right="0cm" fo:margin-top="0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4" style:family="paragraph" style:parent-style-name="Standard" style:list-style-name="WWNum6">
      <style:paragraph-properties fo:margin-left="0.501cm" fo:margin-right="0cm" fo:margin-top="0cm" fo:margin-bottom="0cm" fo:line-height="100%" fo:text-align="justify" style:justify-single-word="false" fo:text-indent="-0.501cm" style:auto-text-indent="false"/>
      <style:text-properties style:font-name="Arial" fo:font-size="11pt" style:font-size-asian="11pt" style:font-size-complex="11pt"/>
    </style:style>
    <style:style style:name="P165" style:family="paragraph" style:parent-style-name="Standard" style:list-style-name="WWNum7">
      <style:paragraph-properties fo:margin-left="0.501cm" fo:margin-right="0cm" fo:margin-top="0.423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6" style:family="paragraph" style:parent-style-name="Standard" style:list-style-name="WWNum22">
      <style:paragraph-properties fo:margin-left="0.501cm" fo:margin-right="0cm" fo:margin-top="0.423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7" style:family="paragraph" style:parent-style-name="Standard" style:list-style-name="WWNum15">
      <style:paragraph-properties fo:margin-left="0.501cm" fo:margin-right="0cm" fo:margin-top="0.423cm" fo:margin-bottom="0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68" style:family="paragraph" style:parent-style-name="Standard" style:list-style-name="WWNum25">
      <style:paragraph-properties fo:margin-left="0.501cm" fo:margin-right="0cm" fo:margin-top="0.423cm" fo:margin-bottom="0cm" fo:line-height="100%" fo:text-align="justify" style:justify-single-word="false" fo:text-indent="-0.501cm" style:auto-text-indent="false"/>
      <style:text-properties fo:color="#000000" style:font-name="Arial" fo:font-size="11pt" style:font-name-asian="Times New Roman2" style:font-size-asian="11pt" style:font-name-complex="Times New Roman2" style:font-size-complex="11pt"/>
    </style:style>
    <style:style style:name="P169" style:family="paragraph" style:parent-style-name="Standard" style:list-style-name="WWNum25">
      <style:paragraph-properties fo:margin-left="0.501cm" fo:margin-right="0cm" fo:margin-top="0.423cm" fo:margin-bottom="0cm" fo:line-height="100%" fo:text-align="justify" style:justify-single-word="false" fo:text-indent="-0.501cm" style:auto-text-indent="false"/>
      <style:text-properties fo:color="#00000a" style:font-name="Arial" fo:font-size="11pt" style:font-name-asian="Times New Roman2" style:font-size-asian="11pt" style:font-name-complex="Times New Roman2" style:font-size-complex="11pt"/>
    </style:style>
    <style:style style:name="P170" style:family="paragraph" style:parent-style-name="Standard" style:list-style-name="WWNum15">
      <style:paragraph-properties fo:margin-left="0.501cm" fo:margin-right="0cm" fo:margin-top="0.423cm" fo:margin-bottom="0cm" fo:line-height="100%" fo:text-align="justify" style:justify-single-word="false" fo:text-indent="-0.501cm" style:auto-text-indent="false"/>
    </style:style>
    <style:style style:name="P171" style:family="paragraph" style:parent-style-name="Standard" style:list-style-name="WWNum2">
      <style:paragraph-properties fo:margin-left="0.635cm" fo:margin-right="0cm" fo:margin-top="0cm" fo:margin-bottom="0cm" fo:line-height="100%" fo:text-align="justify" style:justify-single-word="false" fo:text-indent="0cm" style:auto-text-indent="false"/>
      <style:text-properties style:font-name="Arial" fo:font-size="11pt" style:font-name-asian="Times New Roman2" style:font-size-asian="11pt" style:font-name-complex="Times New Roman2" style:font-size-complex="11pt"/>
    </style:style>
    <style:style style:name="P172" style:family="paragraph" style:parent-style-name="Standard" style:list-style-name="WWNum5">
      <style:paragraph-properties fo:margin-left="0.63cm" fo:margin-right="0cm" fo:margin-top="0cm" fo:margin-bottom="0.212cm" fo:line-height="100%" fo:text-align="justify" style:justify-single-word="false" fo:text-indent="-0.63cm" style:auto-text-indent="false"/>
      <style:text-properties style:font-name="Arial" fo:font-size="11pt" style:font-size-asian="11pt" style:font-size-complex="11pt"/>
    </style:style>
    <style:style style:name="P173" style:family="paragraph" style:parent-style-name="Standard" style:list-style-name="WWNum5">
      <style:paragraph-properties fo:margin-left="0.63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174" style:family="paragraph" style:parent-style-name="Standard" style:list-style-name="WWNum26">
      <style:paragraph-properties fo:margin-left="1.002cm" fo:margin-right="0cm" fo:margin-top="0cm" fo:margin-bottom="0.212cm" fo:line-height="100%" fo:text-align="justify" style:justify-single-word="false" fo:text-indent="-0.501cm" style:auto-text-indent="false"/>
      <style:text-properties style:font-name="Arial" fo:font-size="11pt" style:font-name-asian="Times New Roman2" style:font-size-asian="11pt" style:font-name-complex="Times New Roman2" style:font-size-complex="11pt"/>
    </style:style>
    <style:style style:name="P175" style:family="paragraph" style:parent-style-name="Standard" style:list-style-name="WWNum26">
      <style:paragraph-properties fo:margin-left="1cm" fo:margin-right="0cm" fo:margin-top="0cm" fo:margin-bottom="0cm" fo:line-height="100%" fo:text-align="justify" style:justify-single-word="false" fo:text-indent="-0.499cm" style:auto-text-indent="false"/>
      <style:text-properties style:font-name="Arial" fo:font-size="11pt" style:font-name-asian="Times New Roman2" style:font-size-asian="11pt" style:font-name-complex="Times New Roman2" style:font-size-complex="11pt"/>
    </style:style>
    <style:style style:name="P176"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177" style:family="paragraph" style:parent-style-name="Standard">
      <style:paragraph-properties fo:margin-top="0cm" fo:margin-bottom="0cm" fo:line-height="100%" fo:text-align="center" style:justify-single-word="false"/>
      <style:text-properties style:font-name="Arial" fo:font-size="11pt" style:font-name-asian="Calibri" style:font-size-asian="11pt" style:font-name-complex="Calibri" style:font-size-complex="11pt"/>
    </style:style>
    <style:style style:name="P178"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 fo:font-size="11pt" style:font-name-asian="Calibri" style:font-size-asian="11pt" style:font-name-complex="Calibri" style:font-size-complex="11pt"/>
    </style:style>
    <style:style style:name="P179" style:family="paragraph" style:parent-style-name="Body_20_Text_20_2"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80" style:family="paragraph" style:parent-style-name="Body_20_Text_20_2" style:list-style-name="WW8Num12">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81" style:family="paragraph" style:parent-style-name="Body_20_Text_20_2" style:list-style-name="WW8Num12">
      <style:paragraph-properties fo:text-align="justify" style:justify-single-word="false"/>
      <style:text-properties style:font-name="Arial" fo:font-size="11pt" style:font-size-asian="11pt" style:font-size-complex="11pt"/>
    </style:style>
    <style:style style:name="P182" style:family="paragraph" style:parent-style-name="Heading_20_1">
      <style:text-properties style:font-name="Arial" fo:font-size="11pt" fo:background-color="#ffffff" style:font-size-asian="11pt" style:font-name-complex="Arial" style:font-size-complex="11pt"/>
    </style:style>
    <style:style style:name="P183" style:family="paragraph" style:parent-style-name="Heading_20_1">
      <style:text-properties style:font-name="Arial" fo:font-size="11pt" style:font-size-asian="11pt" style:font-name-complex="Arial" style:font-size-complex="11pt"/>
    </style:style>
    <style:style style:name="P18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85" style:family="paragraph" style:parent-style-name="Heading_20_4" style:list-style-name="WW8Num12">
      <style:paragraph-properties fo:margin-left="0cm" fo:margin-right="0cm" fo:text-indent="0cm" style:auto-text-indent="false"/>
      <style:text-properties style:font-name="Arial" fo:font-size="11pt" fo:background-color="transparent" style:font-size-asian="11pt" style:font-name-complex="Arial" style:font-size-complex="11pt"/>
    </style:style>
    <style:style style:name="P186" style:family="paragraph" style:parent-style-name="Body_20_Text_20_3" style:list-style-name="WW8Num9">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87"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8"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89"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fo:color="#000000" style:font-name="Arial" fo:font-size="11pt" fo:font-weight="bold" style:font-name-asian="SimSun," style:font-size-asian="11pt" style:font-weight-asian="bold" style:font-name-complex="Arial" style:font-size-complex="11pt"/>
    </style:style>
    <style:style style:name="P190" style:family="paragraph" style:parent-style-name="List_20_Paragraph" style:list-style-name="WWNum20">
      <style:paragraph-properties fo:margin-top="0cm" fo:margin-bottom="0.212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191" style:family="paragraph" style:parent-style-name="List_20_Paragraph">
      <style:paragraph-properties fo:margin-top="0cm" fo:margin-bottom="0cm" fo:line-height="100%" fo:text-align="justify" style:justify-single-word="false"/>
      <style:text-properties style:font-name="Arial" fo:font-size="11pt" style:font-name-asian="Times New Roman2" style:font-size-asian="11pt" style:font-name-complex="Times New Roman2" style:font-size-complex="11pt"/>
    </style:style>
    <style:style style:name="P192" style:family="paragraph" style:parent-style-name="List_20_Paragraph" style:list-style-name="WWNum27">
      <style:paragraph-properties fo:margin-top="0cm" fo:margin-bottom="0cm" fo:line-height="100%" fo:text-align="justify" style:justify-single-word="false"/>
      <style:text-properties style:font-name="Arial" fo:font-size="11pt" style:font-name-asian="Times New Roman2" style:font-size-asian="11pt" style:font-name-complex="Times New Roman2" style:font-size-complex="11pt"/>
    </style:style>
    <style:style style:name="P193" style:family="paragraph" style:parent-style-name="List_20_Paragraph" style:list-style-name="WWNum28">
      <style:paragraph-properties fo:margin-top="0cm" fo:margin-bottom="0cm" fo:line-height="100%" fo:text-align="justify" style:justify-single-word="false"/>
      <style:text-properties style:font-name="Arial" fo:font-size="11pt" style:font-name-asian="Times New Roman2" style:font-size-asian="11pt" style:font-name-complex="Times New Roman2" style:font-size-complex="11pt"/>
    </style:style>
    <style:style style:name="P194" style:family="paragraph" style:parent-style-name="List_20_Paragraph" style:list-style-name="WWNum31">
      <style:paragraph-properties fo:margin-top="0cm" fo:margin-bottom="0cm" fo:line-height="100%" fo:text-align="justify" style:justify-single-word="false"/>
      <style:text-properties style:font-name="Arial" fo:font-size="11pt" style:font-size-asian="11pt" style:font-size-complex="11pt"/>
    </style:style>
    <style:style style:name="P195" style:family="paragraph" style:parent-style-name="List_20_Paragraph" style:list-style-name="WWNum28">
      <style:paragraph-properties fo:margin-left="1.27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196" style:family="paragraph" style:parent-style-name="List_20_Paragraph" style:list-style-name="WWNum29">
      <style:paragraph-properties fo:margin-left="1.27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197" style:family="paragraph" style:parent-style-name="List_20_Paragraph" style:list-style-name="WWNum30">
      <style:paragraph-properties fo:margin-left="1.27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198" style:family="paragraph" style:parent-style-name="List_20_Paragraph" style:list-style-name="WWNum31">
      <style:paragraph-properties fo:margin-left="1.27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199" style:family="paragraph" style:parent-style-name="List_20_Paragraph" style:list-style-name="WWNum32">
      <style:paragraph-properties fo:margin-left="1.27cm" fo:margin-right="0cm" fo:margin-top="0cm" fo:margin-bottom="0.212cm" fo:line-height="100%" fo:text-align="justify" style:justify-single-word="false" fo:text-indent="-0.63cm" style:auto-text-indent="false"/>
      <style:text-properties style:font-name="Arial" fo:font-size="11pt" style:font-name-asian="Times New Roman2" style:font-size-asian="11pt" style:font-name-complex="Times New Roman2" style:font-size-complex="11pt"/>
    </style:style>
    <style:style style:name="P200" style:family="paragraph" style:parent-style-name="List_20_Paragraph" style:list-style-name="WWNum31">
      <style:paragraph-properties fo:margin-left="1.27cm" fo:margin-right="0cm" fo:margin-top="0cm" fo:margin-bottom="0.212cm" fo:line-height="100%" fo:text-align="justify" style:justify-single-word="false" fo:text-indent="-0.63cm" style:auto-text-indent="false"/>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 style:family="text">
      <style:text-properties fo:color="#000000" style:font-name-complex="Arial"/>
    </style:style>
    <style:style style:name="T4" style:family="text">
      <style:text-properties fo:color="#000000" style:font-name-asian="Times New Roman2" style:font-name-complex="Times New Roman2"/>
    </style:style>
    <style:style style:name="T5" style:family="text">
      <style:text-properties style:text-position="super 58%"/>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
    </style:style>
    <style:style style:name="T8" style:family="text">
      <style:text-properties fo:font-weight="normal" fo:background-color="transparent" style:font-weight-asian="normal" style:font-weight-complex="normal"/>
    </style:style>
    <style:style style:name="T9" style:family="text">
      <style:text-properties fo:font-weight="normal" fo:background-color="transparent" style:font-weight-asian="normal" style:font-name-complex="Arial"/>
    </style:style>
    <style:style style:name="T10" style:family="text">
      <style:text-properties fo:font-weight="normal" style:font-name-asian="Times New Roman2" style:font-weight-asian="normal" style:font-name-complex="Times New Roman2"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name-complex="Arial"/>
    </style:style>
    <style:style style:name="T15"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solid" style:text-underline-width="auto" style:text-underline-color="font-color" fo:background-color="#ffffff" style:font-name-asian="TimesNewRomanPSMT1" style:font-weight-complex="normal"/>
    </style:style>
    <style:style style:name="T18" style:family="text">
      <style:text-properties style:text-underline-style="solid" style:text-underline-width="auto" style:text-underline-color="font-color" fo:background-color="#ffffff" style:font-name-asian="TimesNewRomanPSMT" style:font-name-complex="TimesNewRomanPSMT" style:font-weight-complex="normal"/>
    </style:style>
    <style:style style:name="T19" style:family="text">
      <style:text-properties style:text-underline-style="solid" style:text-underline-width="auto" style:text-underline-color="font-color" fo:background-color="transparent" style:font-name-complex="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style>
    <style:style style:name="T23" style:family="text">
      <style:text-properties fo:font-weight="bold" style:font-weight-asian="bold" style:font-name-complex="Arial" style:font-weight-complex="bold"/>
    </style:style>
    <style:style style:name="T24" style:family="text">
      <style:text-properties fo:font-weight="bold" fo:background-color="transparent" style:font-weight-asian="bold" style:font-weight-complex="bold"/>
    </style:style>
    <style:style style:name="T25" style:family="text">
      <style:text-properties fo:font-weight="bold" fo:background-color="transparent" style:font-weight-asian="bold" style:font-name-complex="Arial" style:font-weight-complex="bold"/>
    </style:style>
    <style:style style:name="T26" style:family="text">
      <style:text-properties fo:font-weight="bold" style:font-name-asian="TimesNewRomanPS-BoldMT" style:font-weight-asian="bold" style:font-name-complex="TimesNewRomanPS-BoldMT" style:font-weight-complex="bold"/>
    </style:style>
    <style:style style:name="T27" style:family="text">
      <style:text-properties fo:font-weight="bold" fo:background-color="#ffffff" style:font-weight-asian="bold"/>
    </style:style>
    <style:style style:name="T28" style:family="text">
      <style:text-properties fo:font-weight="bold" style:font-name-asian="Times New Roman2" style:font-weight-asian="bold" style:font-name-complex="Times New Roman2"/>
    </style:style>
    <style:style style:name="T29" style:family="text">
      <style:text-properties fo:font-weight="bold" style:font-name-asian="Times New Roman2" style:font-weight-asian="bold" style:font-name-complex="Times New Roman2" style:font-weight-complex="bold"/>
    </style:style>
    <style:style style:name="T30" style:family="text">
      <style:text-properties fo:background-color="#ffffff"/>
    </style:style>
    <style:style style:name="T31" style:family="text">
      <style:text-properties fo:background-color="#ffffff" style:font-name-asian="TimesNewRomanPSMT1" style:font-weight-complex="normal"/>
    </style:style>
    <style:style style:name="T32" style:family="text">
      <style:text-properties fo:background-color="#ffffff" style:font-name-asian="TimesNewRomanPSMT" style:font-name-complex="TimesNewRomanPSMT" style:font-weight-complex="normal"/>
    </style:style>
    <style:style style:name="T33" style:family="text">
      <style:text-properties fo:font-style="italic" style:font-name-asian="Times New Roman2" style:font-style-asian="italic" style:font-name-complex="Times New Roman2"/>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style:font-style-asian="normal" style:font-weight-asian="normal" style:font-name-complex="Arial" style:font-style-complex="normal" style:font-weight-complex="normal"/>
    </style:style>
    <style:style style:name="T36" style:family="text">
      <style:text-properties fo:background-color="transparent"/>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style:font-name-asian="TimesNewRoman"/>
    </style:style>
    <style:style style:name="T40" style:family="text">
      <style:text-properties fo:color="#ff0000" style:font-name-asian="Times New Roman2" style:font-name-complex="Times New Roman2"/>
    </style:style>
    <style:style style:name="T41" style:family="text">
      <style:text-properties style:use-window-font-color="true"/>
    </style:style>
    <style:style style:name="T42" style:family="text">
      <style:text-properties style:use-window-font-color="true" fo:font-weight="bold" style:font-weight-asian="bold" style:font-weight-complex="bold"/>
    </style:style>
    <style:style style:name="T43" style:family="text">
      <style:text-properties style:font-name-asian="TimesNewRoman1"/>
    </style:style>
    <style:style style:name="T44" style:family="text">
      <style:text-properties style:font-name-asian="TimesNewRomanPS-BoldMT" style:font-name-complex="TimesNewRomanPS-BoldMT"/>
    </style:style>
    <style:style style:name="T45" style:family="text">
      <style:text-properties style:font-name-asian="TimesNewRomanPSMT" style:font-name-complex="TimesNewRomanPSMT"/>
    </style:style>
    <style:style style:name="T46" style:family="text">
      <style:text-properties style:font-name-asian="TimesNewRomanPSMT" style:font-name-complex="TimesNewRomanPSMT" style:font-weight-complex="normal"/>
    </style:style>
    <style:style style:name="T47" style:family="text">
      <style:text-properties style:font-name-asian="TimesNewRomanPSMT1" style:font-weight-complex="normal"/>
    </style:style>
    <style:style style:name="T48" style:family="text">
      <style:text-properties style:font-name="Arial" fo:font-size="11pt" fo:language="en" fo:country="US" fo:font-weight="bold" style:font-size-asian="11pt" style:font-weight-asian="bold" style:font-name-complex="Arial" style:font-size-complex="11pt"/>
    </style:style>
    <style:style style:name="T49" style:family="text">
      <style:text-properties style:font-name="Arial" fo:font-size="11pt" style:font-name-asian="Times New Roman2" style:font-size-asian="11pt" style:font-name-complex="Times New Roman2" style:font-size-complex="11pt"/>
    </style:style>
    <style:style style:name="T50" style:family="text">
      <style:text-properties style:font-name="Arial" fo:font-size="11pt" fo:background-color="#ffffff" style:font-name-asian="Times New Roman2" style:font-size-asian="11pt" style:font-name-complex="Times New Roman2" style:font-size-complex="11pt"/>
    </style:style>
    <style:style style:name="T51" style:family="text">
      <style:text-properties style:font-name="Arial" fo:font-size="11pt" style:font-size-asian="11pt" style:font-size-complex="11pt"/>
    </style:style>
    <style:style style:name="T52" style:family="text">
      <style:text-properties style:font-name-asian="Times New Roman2" style:font-name-complex="Times New Roman2"/>
    </style:style>
    <style:style style:name="T53" style:family="text">
      <style:text-properties style:text-underline-style="none" fo:font-weight="normal" style:font-weight-asian="normal" style:font-name-complex="Arial" style:font-weight-complex="normal"/>
    </style:style>
    <style:style style:name="T54" style:family="text">
      <style:text-properties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23"/>
      <text:p text:style-name="P32"><text:span text:style-name="T35">Oznaczenie sprawy: 16/ZP/2016<text:tab/><text:tab/></text:span><text:span text:style-name="T37"><text:tab/><text:tab/><text:tab/></text:span></text:p>
      <text:p text:style-name="P30"/>
      <text:p text:style-name="P24"/>
      <text:p text:style-name="P43"/>
      <text:p text:style-name="P43"/>
      <text:p text:style-name="P43"/>
      <text:p text:style-name="P43"/>
      <text:p text:style-name="P43"/>
      <text:p text:style-name="P43"/>
      <text:p text:style-name="P43"/>
      <text:p text:style-name="P43"/>
      <text:p text:style-name="P43"/>
      <text:p text:style-name="P65">SPECYFIKACJA ISTOTNYCH</text:p>
      <text:p text:style-name="P65">WARUNKÓW ZAMÓWIENIA</text:p>
      <text:p text:style-name="P44"/>
      <text:p text:style-name="P44">postępowanie</text:p>
      <text:p text:style-name="P44">o udzielenie zamówienia publicznego</text:p>
      <text:p text:style-name="P44">w trybie przetargu nieograniczonego</text:p>
      <text:p text:style-name="P52"/>
      <text:p text:style-name="P50"><text:span text:style-name="T14">Nazwa zamówienia</text:span><text:span text:style-name="T22">:</text:span></text:p>
      <text:p text:style-name="P119"/>
      <text:p text:style-name="P34">Świadczenie usługi polegającej na odbiorze i zagospodarowaniu segregowanych oraz niesegregowanych (zmieszanych) <text:line-break/>odpadów komunalnych</text:p>
      <text:p text:style-name="P33"/>
      <text:p text:style-name="P33"/>
      <text:p text:style-name="P43"/>
      <text:p text:style-name="P43"/>
      <text:p text:style-name="P43"/>
      <text:p text:style-name="P43"/>
      <text:p text:style-name="P43"/>
      <text:p text:style-name="P43"/>
      <text:p text:style-name="P43"/>
      <text:p text:style-name="P51"/>
      <text:p text:style-name="P43"/>
      <text:p text:style-name="P43"/>
      <text:p text:style-name="P43"/>
      <text:p text:style-name="P43"/>
      <text:p text:style-name="P43"/>
      <text:p text:style-name="P43"/>
      <text:p text:style-name="P43"/>
      <text:p text:style-name="P43"/>
      <text:p text:style-name="P43"/>
      <text:p text:style-name="P43"/>
      <text:p text:style-name="P52"/>
      <text:p text:style-name="P52"/>
      <text:p text:style-name="P52"/>
      <text:p text:style-name="P52"/>
      <text:p text:style-name="P52"/>
      <text:p text:style-name="P52"/>
      <text:p text:style-name="P52"/>
      <text:p text:style-name="P52"/>
      <text:p text:style-name="P52"/>
      <text:p text:style-name="P33"><text:s text:c="50"/>Proszowice, LIPIEC 2016 r.</text:p>
      <text:p text:style-name="P50"><text:soft-page-break/><text:span text:style-name="T14">Zamawiający</text:span><text:span text:style-name="T22">:</text:span></text:p>
      <text:p text:style-name="P44"/>
      <text:h text:style-name="P184" text:outline-level="4">Samodzielny Publiczny Zespół Opieki Zdrowotnej w Proszowicach</text:h>
      <text:p text:style-name="P34">32-100 Proszowice, ul. Kopernika 13</text:p>
      <text:p text:style-name="P34">numer kierunkowy: 12</text:p>
      <text:p text:style-name="P2">tel.: 386-52-14, faks: 386-52-58</text:p>
      <text:p text:style-name="P1"><text:span text:style-name="T48">e-mail: </text:span><text:a xlink:type="simple" xlink:href="mailto:dzp.zoz@poczta.fm"><text:span text:style-name="Internet_20_link"><text:span text:style-name="T2">dzp.zoz@poczta.fm</text:span></text:span></text:a><text:span text:style-name="T48"> </text:span></text:p>
      <text:p text:style-name="P34">www.spzoz.proszowice.pl</text:p>
      <text:p text:style-name="P43"/>
      <text:p text:style-name="P43">Postępowanie o udzielenie zamówienia publicznego prowadzone jest zgodnie z przepisami ustawy z dnia 29 stycznia 2004 r. – Prawo zamówień publicznych<text:span text:style-name="T30"> (Dz. U. z 2013 r. Poz 907 <text:line-break/>z późniejszymi zmianami), zwanej dalej „ustawą” w trybie przetargu nieograniczonego .</text:span></text:p>
      <text:p text:style-name="P56"/>
      <text:h text:style-name="P182" text:outline-level="1">I.</text:h>
      <text:p text:style-name="P37">OPIS PRZEDMIOTU ZAMÓWIENIA</text:p>
      <text:p text:style-name="P46"><text:span text:style-name="T30">Przedmiotem </text:span>zamówienia jest <text:span text:style-name="T21">świadczenie usługi polegającej na odbiorze <text:line-break/>i zagospodarowaniu segregowanych oraz niesegregowanych (zmieszanych) odpadów komunalnych</text:span> zgodnie z ustawą o odpadach z dnia 14 grudnia 2012r. (Dz. U. Poz. 21 z dnia </text:p>
      <text:p text:style-name="P46">8 stycznia 2013r.), ustawy z dnia 13 września 1996r. o utrzymaniu czystości i porządku <text:line-break/>w gminach (Dz. U. 1996 Nr 132 poz. 622 z późniejszymi zmianami) oraz Rozporządzenia Ministra Środowiska z dnia 09 grudnia 2014r., w sprawie katalogu odpadów (Dz. U. Nr 2014 poz. 1923). </text:p>
      <text:p text:style-name="P46"/>
      <text:p text:style-name="P46">Wywóz odpadów o kodach: </text:p>
      <text:list xml:id="list28774017" text:style-name="WW8Num1">
        <text:list-item>
          <text:p text:style-name="P125">200301 (niesegregowane [zmieszane] odpady komunalne), </text:p>
        </text:list-item>
        <text:list-item>
          <text:p text:style-name="P125">150102 (opakowania z tworzyw sztucznych), </text:p>
        </text:list-item>
        <text:list-item>
          <text:p text:style-name="P125">150107 (opakowania ze szkła). </text:p>
        </text:list-item>
      </text:list>
      <text:p text:style-name="P46"/>
      <text:p text:style-name="P46"><text:tab/>W ramach świadczonej usługi Wykonawca zobowiązany jest do odbioru <text:s text:c="21"/>z Samodzielnego Publicznego Zespołu Opieki Zdrowotnej w Proszowicach, ul. Kopernika 13, 32-100 Proszowice i zagospodarowania odpadów komunalnych. Odbiór i wywóz odbywał się będzie przy użyciu przystosowanych, zamykanych kontenerów. Obowiązkiem Wykonawcy jest wyposażenie SP ZOZ w Proszowicach w spełniające wymagane normy techniczne kontenery na odpady o pojemności min. 7m³. Wykonawca wyposaży Zamawiającego w 4 takie kontenery, tj. 2 kontenery na odpady zmieszane, 1 kontener na odpady ze szkła i 1 kontener na odpady z tworzyw sztucznych. Ponadto Wykonawca wyposaży Zamawiającego w kosze 120L z pokrywą. </text:p>
      <text:p text:style-name="P46"/>
      <text:p text:style-name="P46">Ilość wymaganych koszy wynosi: </text:p>
      <text:list xml:id="list28758642" text:style-name="WW8Num2">
        <text:list-item>
          <text:p text:style-name="P126">26 szt. koszy 120 L w kolorze żółtym, oznakowane na odpady z tworzyw sztucznych</text:p>
        </text:list-item>
        <text:list-item>
          <text:p text:style-name="P126">26 szt. koszy 120 L w kolorze zielonym, oznakowane na odpady ze szkła.</text:p>
        </text:list-item>
      </text:list>
      <text:p text:style-name="P47"/>
      <text:p text:style-name="P47">Ponadto,Wykonawca będzie wyposażał Zamawiającego w worki do koszy w kolorze żółtym (tworzywa sztuczne) w ilości 60 szt./kosz i zielonym (szkło) w ilości 60 szt./kosz. Dostarczone przez Wykonawcę worki do gromadzenia odpadów muszą posiadać grubość min. 50 mikronów. Dostawa worków odbędzie się w dniu rozpoczęcia obowiązywania umowy w ilości po 30 szt (żółte i zielone) i druga dostawa odbędzie się po 30 szt. (żółte i zielone) po roku obowiązywania umowy. Kosze i worki na odpady zmieszane zapewnia Zamawiający.</text:p>
      <text:p text:style-name="P47">W okresie obowiązywania umowy (24 miesiące) należy przyjąć następujące ilości worków:</text:p>
      <text:list xml:id="list28775988" text:style-name="WW8Num3">
        <text:list-item>
          <text:p text:style-name="P127">60szt. żółtych worków x 26 koszy = 1560szt. worków </text:p>
        </text:list-item>
        <text:list-item>
          <text:p text:style-name="P127">60 szt. zielonych worków x 26 koszy = 1560szt. worków</text:p>
        </text:list-item>
      </text:list>
      <text:p text:style-name="P47">Kontenery muszą być dostarczone do Zamawiającego w dniu rozpoczęcia obowiązywania umowy. Zamawiający informuje, że opróżnianie koszy, przewożenie odpadów z pomieszczeń szpitala i umieszczanie ich w odpowiednich kontenerach leży w gestii Zamawiającego. Usługa odpadów niesegregowanych winna być wykonywana raz w tygodniu w godzinach od 7:00 do 15:00. Wymagany dzień odbioru odpadów komunalnych to wtorek. Odpady segregowane należy odbierać raz na 2 tygodnie w uzgodnionym telefonicznie dniu <text:s/>z Działem Techniczno - <text:soft-page-break/>Gospodarczym. Zamawiający zastrzega sobie prawo do zgłoszenia interwencyjnego odebrania odpadów. Dodatkowy termin zostanie uzgodniony z Działem Techniczno - Gospodarczym. </text:p>
      <text:p text:style-name="P47"/>
      <text:p text:style-name="P47"><text:span text:style-name="T21">Szacunkowa ilość odpadów komunalnych w okresie trwania umowy: 135 Mg . Szacunkowa ilość odpadów niesegregowanych wynosi 105 Mg, <text:line-break/>a segregowanych 30 Mg.</text:span> </text:p>
      <text:p text:style-name="P47">Wskazane powyżej szacowane ilości odpadów komunalnych oraz worków na odpady stanowią jedynie przewidywane ilości zamówienia i mogą różnić się od rzeczywistych ilości odebranych odpadów komunalnych i zamówionych worków na odpady. Wskazane powyżej szacowane ilości odpadów oraz worków na odpady służą do ustalenia i porównania ceny ofert. Jednostką obmiarową jest odpowiednio Mg (tona) odebranych odpadów komunalnych (niezależnie od ich rodzaju) oraz szt. (sztuka) worka na odpady danego rodzaju. </text:p>
      <text:p text:style-name="P47"/>
      <text:p text:style-name="P47">Wykonawca zobowiązany jest do dostarczania czystych kontenerów, w dobrym stanie technicznym i na własny koszt dokonywać ich naprawy i konserwacji. Zamawiający nie odpowiada za uszkodzenia kontenera powstałe w czasie transportu. W zakres zamówienia wchodzi także porządkowanie terenu w miejscach gromadzenia odpadów w przypadku jego zanieczyszczenia. </text:p>
      <text:p text:style-name="P47">Wykonawca zobowiązany jest świadczyć usługi przy użyciu sprawnego pojazdu samochodowego. Pojazd samochodowy musi posiadać łatwo zmywalną przestrzeń. Pojazd samochodowy, którym będzie świadczona usługa, będzie przewoził kontenery i opróżniał je. Pomiar masy odpadów komunalnych będzie podawany w Mg. </text:p>
      <text:p text:style-name="P47"/>
      <text:p text:style-name="P47">Po odebraniu odpadów komunalnych Wykonawca musi dostarczyć Zamawiającemu wydruk <text:line-break/>z wagi elektronicznej zawierającej wagę wywożonych odpadów, datę i godzinę. <text:line-break/>Wydruk z wagi należy przekazywać Działowi Techniczno - Gospodarczemu. Winny być sporządzane zbiorcze karty przekazania odpadów obejmujące odpady danego rodzaju przekazywane łącznie w okresie miesiąca kalendarzowego. Zbiorczą kartę przekazania odpadów sporządza się niezwłocznie po zakończeniu miesiąca, którego dotyczy i jest podstawą do wystawienia faktury. </text:p>
      <text:p text:style-name="P47"/>
      <text:p text:style-name="P47">Wykonawca zobowiązany jest do mycia i dezynfekowania pojazdu którym przewożone są odpady na swój koszt, w każdym dniu po zakończeniu wykonywania usługi. Pracownicy Wykonawcy, którzy będą wykonywać usługę muszą posiadać odpowiednie ubrania robocze oraz identyfikatory.</text:p>
      <text:p text:style-name="P43"/>
      <text:p text:style-name="P43"><text:span text:style-name="T11">Wspólny Słownik Zamówień (CPV):</text:span> </text:p>
      <text:p text:style-name="P24">90.51.10.00-2 usługi wywozu odpadów </text:p>
      <text:p text:style-name="P37"/>
      <text:p text:style-name="P33">II.</text:p>
      <text:p text:style-name="P33">TERMIN WYKONANIA ZAMÓWIENIA</text:p>
      <text:p text:style-name="P19">Termin wykonania usługi 24 m-ce. Usługa odpadów niesegregowanych winna być wykonywana raz w tygodniu w godzinach od 7:00 do 15:00. Wymagany dzień odbioru odpadów komunalnych to wtorek. Odpady segregowane należy odbierać raz na 2 tygodnie <text:s text:c="2"/>w uzgodnionym telefonicznie dniu z Działem Techniczno - Gospodarczym. Zamawiający zastrzega sobie prawo do zgłoszenia interwencyjnego odebrania odpadów. Dodatkowy termin zostanie uzgodniony z Działem Techniczno - Gospodarczym. </text:p>
      <text:list xml:id="list28773811" text:style-name="L1">
        <text:list-header>
          <text:p text:style-name="P189"/>
        </text:list-header>
      </text:list>
      <text:p text:style-name="P37">III.</text:p>
      <text:p text:style-name="P118">WARUNKI UDZIAŁU W POSTĘPOWANIU ORAZ OPIS SPOSOBU DOKONYWANIA OCENY SPEŁNIANIA WARUNKÓW UDZIAŁU W POSTĘPOWANIU</text:p>
      <text:p text:style-name="P58">1. Zgodnie z art. 22 ust. 1 ustawy , o udzielenie zamówienia mogą ubiegać się Wykonawcy, którzy spełniają warunki dotyczące:</text:p>
      <text:list xml:id="list28765269" text:style-name="WW8Num8">
        <text:list-item>
          <text:p text:style-name="P141">posiadania uprawnień do wykonywania określonej działalności <text:s/>lub czynności w <text:s/>zakresie <text:s/>przedmiotu zamówienia;</text:p>
          <text:p text:style-name="P142"><text:soft-page-break/>Zamawiający uzna warunek za spełniony, jeżeli Wykonawca wykaże, że posiada <text:span text:style-name="T41">z</text:span>ezwolenie na transport i odbiór odpadów komunalnych oraz d<text:span text:style-name="T41">okument potwierdzający, że Wykonawca ma możliwość dostarczania odpadów komunalnych odbieranych od Zamawiającego do właściwego miejsca składowania i unieszkodliwiania odpadów. </text:span></text:p>
          <text:p text:style-name="P145">Ocena spełniania przez Wykonawcę powyższego warunku udziału w postępowaniu będzie dokonana na podstawie złożonego <text:s/>oświadczenia określonego w części IV. pkt 1.a) <text:s text:c="3"/>i dokumentów określonych w pkt. IV 1.b) i c).</text:p>
        </text:list-item>
        <text:list-item>
          <text:p text:style-name="P141">posiadania wiedzy i doświadczenia; </text:p>
          <text:p text:style-name="P142">Zamawiający wymaga posiadania niezbędnej wiedzy i doświadczenia w zakresie usługi odbierania i zagospodarowania segregowanych oraz niesegregowanych odpadów komunalnych. Wykonawca musi wykazać należyte wykonanie min. 2 usług w <text:s/>okresie ostatnich trzech lat przed terminem składania ofert, a jeżeli okres działalności jest krótszy - w tym okresie o wartości nie mniejszej niż 30 000 złotych każda usługa. </text:p>
          <text:p text:style-name="P145">Ocena spełniania przez Wykonawcę powyższego warunku udziału w postępowaniu będzie dokonana na podstawie złożonego <text:s/>oświadczenia określonego w części IV. pkt 1.a) <text:s/>i dokumentów określonych w pkt. IV 1.d) i e) .</text:p>
        </text:list-item>
        <text:list-item>
          <text:p text:style-name="P143">dysponowania odpowiednim potencjałem technicznym oraz osobami zdolnymi do wykonania zamówienia;</text:p>
          <text:p text:style-name="P141">Zamawiający uzna warunek <text:s/>za spełniony, jeżeli Wykonawca złoży oświadczenie, że dysponuje potencjałem technicznym i osobami zdolnymi do <text:s/>wykonania zamówienia.</text:p>
          <text:p text:style-name="P146">Ocena spełniania przez Wykonawcę powyższego warunku udziału w postępowaniu <text:s/>będzie dokonana na podstawie złożonego <text:s/>oświadczenia <text:s/>określonego w części IV. pkt 1.a).</text:p>
        </text:list-item>
        <text:list-item>
          <text:p text:style-name="P143">sytuacji ekonomicznej i finansowej.</text:p>
        </text:list-item>
      </text:list>
      <text:p text:style-name="P83">Zamawiający uzna warunek <text:s/>za spełniony, jeżeli Wykonawca złoży oświadczenie, że znajduje się w sytuacji ekonomicznej i finansowej gwarantującej wykonanie zamówienia.</text:p>
      <text:list xml:id="list30752569" text:continue-numbering="true" text:style-name="WW8Num8">
        <text:list-header>
          <text:p text:style-name="P146">Ocena spełniania przez Wykonawcę powyższego warunku udziału w postępowaniu <text:s/>będzie <text:s/>dokonana na podstawie złożonego <text:s/>oświadczenia określonego w części IV. pkt 1.a) </text:p>
        </text:list-header>
      </text:list>
      <text:p text:style-name="P81">i</text:p>
      <text:p text:style-name="P58">e) nie podlega wykluczeniu z postępowania o udzielenie zamówienia publicznego na podstawie art. 24 <text:s/>ust. 1 ustawy Pzp.</text:p>
      <text:p text:style-name="P46"/>
      <text:p text:style-name="P46">Wykonawcy wspólnie ubiegający się o udzielenie zamówienia powinni łącznie spełniać warunek, o którym mowa w pkt 1. <text:s/>a) – d), brak podstaw do wykluczenia musi wykazać każdy Wykonawca oddzielnie.</text:p>
      <text:p text:style-name="P58"/>
      <text:p text:style-name="P59">Na potwierdzenie braku podstaw do wykluczenia z <text:s/>art. 24 ust. 2 pkt. 5 ustawy Pzp, Wykonawca winien dołączyć do oferty dokument określony w części IV pkt <text:s/>4.a).</text:p>
      <text:p text:style-name="P59"/>
      <text:p text:style-name="P58">Z tre<text:span text:style-name="T39">ś</text:span>ci zał<text:span text:style-name="T39">ą</text:span>czonych o<text:span text:style-name="T39">ś</text:span>wiadcze<text:span text:style-name="T39">ń </text:span>i dokumentów musi jednoznacznie wynika<text:span text:style-name="T39">ć</text:span>, i<text:span text:style-name="T39">ż </text:span>w/w warunki Wykonawca spełnia na dzie<text:span text:style-name="T39">ń </text:span>składania ofert. Niewykazanie w wystarczaj<text:span text:style-name="T39">ą</text:span>cy sposób potwierdzenia spełniania warunków udziału w postępowaniu spowoduje wykluczenie Wykonawcy z post<text:span text:style-name="T39">ę</text:span>powania po wyczerpaniu czynno<text:span text:style-name="T39">ś</text:span>ci wezwania do uzupełnienia dokumentów.</text:p>
      <text:p text:style-name="P37"/>
      <text:p text:style-name="P37"/>
      <text:p text:style-name="P39"><text:span text:style-name="T37">IV. </text:span><text:span text:style-name="T16">Wykaz oświadczeń i dokumentó</text:span><text:span text:style-name="T16">w, jakie mają dostarczyć wykonawcy w celu potwierdzenia spełniania warunków udziału w postępowaniu, niepodlegania wykluczeniu oraz dokumentów dotyczących przynależności do tej samej grupy kapitałowej.</text:span></text:p>
      <text:p text:style-name="P82"><text:span text:style-name="T20">1.W zakresie wykazania spełniania przez Wykonawcę <text:s/>warunków, o których mowa <text:s/>w art. 22 ust. 1 ustawy należy przedłożyć</text:span> :</text:p>
      <text:list xml:id="list28758027" text:style-name="WW8Num6">
        <text:list-item>
          <text:p text:style-name="P147"><text:soft-page-break/>Oświadczenie Wykonawcy o spełnianiu warunków udziału w postępowaniu, o których <text:span text:style-name="T41">mowa w art. 22 ust. 1 ustawy Prawo zamówień publicznych ( Załącznik nr 2 do SIWZ).</text:span></text:p>
        </text:list-item>
        <text:list-item>
          <text:p text:style-name="P148"><text:span text:style-name="T41">Z</text:span>ezwolenie na transport i odbiór odpadów komunalnych wydane na podstawie przepisów Ustawy o utrzymaniu czystości i porządku w gminach z dnia 13 września 1996 (Dz.U. <text:line-break/>z 2005r. nr236 poz.2008 z późn. zm.), </text:p>
        </text:list-item>
        <text:list-item>
          <text:p text:style-name="P149">Dokument potwierdzający, że Wykonawca ma możliwość dostarczania odpadów komunalnych odbieranych od Zamawiającego do właściwego miejsca składowania <text:line-break/>i unieszkodliwiania odpadów, </text:p>
        </text:list-item>
        <text:list-item>
          <text:p text:style-name="P149">Wykaz wykonanych, a w przypadku świadczeń okresowych lub ciągłych również wykonywanych, głównych usług w zakresie przedmiotu zamówienia, <text:span text:style-name="T21">w okresie ostatnich trzech lat</text:span> przed upływem terminu składania ofert, a <text:s/>jeżeli okres prowadzenia działalności jest krótszy – w tym okresie, <text:s/>(min. 2 <text:s/>usługi o wartości nie mniejszej niż 30 000,00 zł każda usługa) wraz <text:s/>z podaniem ich wartości , przedmiotu , dat wykonania i podmiotów, na rzecz których usługi zostały wykonane, oraz <text:s/>załączenie dowodów, czy zostały wykonane lub są wykonywane należycie (min.2 dowody). </text:p>
        </text:list-item>
        <text:list-item>
          <text:p text:style-name="P148"><text:span text:style-name="T41">Dowodami, o których mowa w pkt d) (powyżej) są poświadczenia, z tym że, w odniesieniu do nadal wykonywanych usług okresowych lub ciągłych poświadczenie powinno być wydane nie wcześniej niż</text:span><text:span text:style-name="T42"> 3 miesiące</text:span><text:span text:style-name="T41"> przed upływem terminu składania ofert lub oświadczenie Wykonawcy – jeżeli z uzasadnionych przyczyn o obiektywnym charakterze Wykonawca nie jest w stanie uzyskać poświadczenia.</text:span></text:p>
        </text:list-item>
      </text:list>
      <text:p text:style-name="P84"/>
      <text:p text:style-name="P85"><text:span text:style-name="T20">2.W zakresie potwierdzenia niepodlegania wykluczeniu na podstawie <text:s/>art. 24 ust. 1 ustawy Prawo zamówień publicznych , należy przedłożyć </text:span>:</text:p>
      <text:p text:style-name="P85"><text:s/>a) Oświadczenie Wykonawcy o braku podstaw do wykluczenia z postępowania o udzielenie zamówienia na podstawie art. 24 ust. 1 <text:s/>ustawy Prawo zamówień publicznych (Załącznik nr 2a do SIWZ);</text:p>
      <text:p text:style-name="P100">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13">6 miesięcy</text:span> przed upływem terminu składania ofert;</text:p>
      <text:p text:style-name="P86">3. Dokumenty podmiotów zagranicznych.</text:p>
      <text:p text:style-name="P86">Jeżeli Wykonawca ma siedzibę lub miejsce zamieszkania poza terytorium Rzeczypospolitej Polskiej, przedkłada:</text:p>
      <text:p text:style-name="P87">a) dokument wystawiony w kraju, w którym ma siedzibę lub miejsce zamieszkania potwierdzający, że: </text:p>
      <text:list xml:id="list28762118" text:style-name="L2">
        <text:list-item>
          <text:p text:style-name="P150">nie otwarto jego likwidacji ani nie ogłoszono upadłości – wystawiony nie wcześniej niż 6 miesięcy przed upływem terminu składania ofert.</text:p>
        </text:list-item>
      </text:list>
      <text:p text:style-name="P88"/>
      <text:list xml:id="list30771126" text:continue-numbering="true" text:style-name="L2">
        <text:list-header>
          <text:p text:style-name="P151">4. Dokumenty dotyczące przynależności do tej samej grupy kapitałowej – należy przedłożyć:</text:p>
        </text:list-header>
      </text:list>
      <text:p text:style-name="P85">a) <text:span text:style-name="T37">Listę <text:s/>podmiotów <text:s/>należących <text:s/>do <text:s/>tej samej grupy kapitałowej w rozumieniu ustawy z dnia 16 lutego 2007 r. o ochronie konkurencji i konsumentów <text:s/>albo informację o tym, że Wykonawca nie należy do grupy kapitałowej;</text:span></text:p>
      <text:p text:style-name="P85"><text:span text:style-name="T37"/></text:p>
      <text:p text:style-name="P101">Jeżeli Wykonawcy wspólnie ubiegają się o udzielenie zamówienia – oświadczenia i dokument, o których mowa w pkt 2. a), b) 4.a) <text:s/>powinien złożyć każdy z Wykonawców. <text:line-break/>W przypadku, gdy Wykonawcy wspólnie ubiegają się o udzielenie zamówienia, do oferty powinno być dołączone pełnomocnictwo dla ustanowionego pełnomocnika, o którym mowa <text:line-break/>w art. 23 ust. 2 ustawy Pzp.</text:p>
      <text:p text:style-name="P101"><text:soft-page-break/>Powyższe dotyczy również Wykonawców będących osobami fizycznymi tj. przedsiębiorców podlegających wpisowi do ewidencji działalności gospodarczej, także tych, którzy prowadzą wspólnie działalność gospodarczą <text:s/>lub są wspólnikami <text:span text:style-name="T21">spółki cywilnej.</text:span> </text:p>
      <text:p text:style-name="P101"/>
      <text:p text:style-name="P89">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9"/>
      <text:p text:style-name="P89">Podmiot, który zobowiązał się do udostępnienia zasobów określonych powyżej odpowiada solidarnie z wykonawcą za szkodę zamawiającego powstała wskutek nieudostępnienia tych zasobów, chyba że nieudostępnienie nie ponosi winy. </text:p>
      <text:p text:style-name="P101"/>
      <text:p text:style-name="P101">W przypadku Wykonawców wspólnie ubiegających się o udzielenie zamówienia oraz <text:line-break/>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1"/>
      <text:p text:style-name="P109">Dokumenty sporządzone przez Wykonawcę powinny być własnoręcznie podpisane przez osoby upoważnione do składania oświadczeń woli w imieniu Wykonawcy, zgodnie <text:s text:c="15"/>z zasadami rejestracji Wykonawcy <text:span text:style-name="T24">czytelny podpis wskazujący imię i nazwisko podpisującego, a jeżeli identyfikacji można dokonać w inny sposób (czytelnie napisane jest imię i nazwisko np. pieczęć imienna) - <text:s/>dopuszczalna jest forma skrócona</text:span>.</text:p>
      <text:p text:style-name="P109">Dokumenty mogą być złożone w formie oryginału lub kserokopii <text:span text:style-name="T11">poświadczonej za zgodność z oryginałem przez Wykonawcę, napisem „</text:span><text:span text:style-name="T12">za zgodność z oryginałem</text:span><text:span text:style-name="T11">”</text:span><text:span text:style-name="T12"> </text:span><text:span text:style-name="T1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10">Jeżeli dokumenty będą podpisane przez pełnomocników, Wykonawca powinien dołączyć do oferty pełnomocnictwa, z treści których wynika umocowanie do podpisania dokumentów przez pełnomocników. <text:s text:c="2"/></text:p>
      <text:p text:style-name="P111">Wszystkie pełnomocnictwa powinny być złożone w formie oryginału lub kopii poświadczonej <text:span text:style-name="T1">za zgodność z oryginałem przez osobę/osoby uprawnioną/e do reprezentacji Wykonawcy.</text:span></text:p>
      <text:list xml:id="list28779753" text:style-name="L3">
        <text:list-header>
          <text:p text:style-name="P187">Dokumenty sporządzone w języku obcym powinny być złożone wraz z tłumaczeniem na język polski.</text:p>
        </text:list-header>
      </text:list>
      <text:p text:style-name="P91"/>
      <text:p text:style-name="P33">V.</text:p>
      <text:p text:style-name="P33">SPOSÓB POROZUMIEWANIA SIĘ ZAMAWIAJĄCEGO Z WYKONAWCAMI,</text:p>
      <text:p text:style-name="P33">SPOSÓB PRZEKAZYWANIA OŚWIADCZEŃ I DOKUMENTÓW,</text:p>
      <text:p text:style-name="P33">OSOBA UPRAWNIONA DO POROZUMIEWANIA SIĘ Z WYKONAWCAMI</text:p>
      <text:list xml:id="list28777038" text:style-name="WW8Num9">
        <text:list-item>
          <text:p text:style-name="P186"><text:span text:style-name="T37">Do przekazywania oświadczeń, wniosków, zawiadomień oraz informacji między Zamawiającym i Wykonawcą Zamawiający wybiera formę pisemną. </text:span><text:span text:style-name="T37">Oświadczenia, wnioski, zawiadomienia oraz informacje przekazane za pomocą faksu uważa się za </text:span><text:span text:style-name="T37">złożone w terminie, jeżeli ich treść dotarła przed upływem terminu i została </text:span><text:span text:style-name="T16">niezwłocznie</text:span><text:span text:style-name="T37"> potwierdzona na piśmie.</text:span></text:p>
        </text:list-item>
        <text:list-item>
          <text:p text:style-name="P129">Oświadczenia i dokumenty, o których mowa w części IV SIWZ, Wykonawca powinien złożyć wraz z ofertą.</text:p>
        </text:list-item>
        <text:list-item>
          <text:p text:style-name="P129">Do porozumiewania się z Wykonawcami uprawniona jest Marianna Maj, Justyna Starek tel. (12) 386 -52-14, od poniedziałku do piątku <text:s/>w godz. 8.00 – 15.00.</text:p>
        </text:list-item>
      </text:list>
      <text:p text:style-name="P31">VI.</text:p>
      <text:p text:style-name="P31">WYMAGANIA DOTYCZĄCE WADIUM</text:p>
      <text:p text:style-name="P131">Zamawiający nie wymaga wniesienia wadium. </text:p>
      <text:p text:style-name="P33"><text:soft-page-break/>VII.</text:p>
      <text:p text:style-name="P33">TERMIN ZWIĄZANIA OFERTĄ</text:p>
      <text:p text:style-name="P46"><text:span text:style-name="T37">Wykonawca pozostanie związany złożoną ofertą </text:span><text:span text:style-name="T22">30 dni.</text:span><text:span text:style-name="T37"> Bieg terminu rozpoczyna się wraz z upływem terminu składania ofert, określonego w części IX SIWZ.</text:span></text:p>
      <text:p text:style-name="P33"/>
      <text:p text:style-name="P37">VIII.</text:p>
      <text:p text:style-name="P37">OPIS SPOSOBU PRZYGOTOWANIA OFERTY</text:p>
      <text:list xml:id="list28780737" text:style-name="WW8Num12">
        <text:list-item>
          <text:p text:style-name="P132"><text:span text:style-name="T37">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23">(czytelny podpis wskazujący imię i nazwisko podpisującego, a jeżeli identyfikacji można dokonać w inny sposób (czytelnie napisane jest imię i nazwisko np. pieczęć imienna) - <text:s/>dopuszczalna jest forma skrócona podpisu.</text:span></text:p>
          <text:p text:style-name="P188">Jeżeli oferta będzie podpisana przez pełnomocników, Wykonawca powinien dołączyć do oferty pełnomocnictwa, z treści których wynika umocowanie do podpisania oferty przez pełnomocników. </text:p>
        </text:list-item>
        <text:list-item>
          <text:p text:style-name="P188">W przypadku, gdy Wykonawcy wspólnie ubiegają się o udzielenie zamówienia, do oferty powinno być dołączone pełnomocnictwo dla ustanowionego pełnomocnika, o którym mowa w art. 23 ust. 2 ustawy.</text:p>
        </text:list-item>
        <text:list-item>
          <text:p text:style-name="P133">Dla sporządzenia oferty <text:span text:style-name="T11">należy</text:span> wykorzystać formularz „Oferta” (Załącznik 1 <text:s/>do SIWZ).</text:p>
        </text:list-item>
        <text:list-item>
          <text:p text:style-name="P134">Wszelkie poprawki lub zmiany w tekście oferty muszą być parafowane lub podpisane własnoręcznie przez osoby(ę) podpisujące(ą) ofertę. </text:p>
        </text:list-item>
        <text:list-item>
          <text:p text:style-name="P133"><text:span text:style-name="T34">W</text:span>ykonawca może złożyć jedną ofertę. Oferta nie może zawierać rozwiązań wariantowych, w szczególności więcej niż jednej ceny.</text:p>
        </text:list-item>
        <text:list-item>
          <text:p text:style-name="P133">Zamawiający <text:span text:style-name="T43">na podstawie art. 24 ust. 2a) ustawy Pzp zastrzega sobie możliwość wykluczenia wykonawcy, </text:span>który <text:span text:style-name="T43">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span></text:p>
        </text:list-item>
        <text:list-item>
          <text:p text:style-name="P133">Wraz z ofertą Wykonawca składa oświadczenia i dokumenty, o których mowa w części IV SIWZ. Ofertę wraz z oświadczeniami, dokumentami należy umieścić w jednym nieprzejrzystym opakowaniu oznaczonym:</text:p>
          <text:list>
            <text:list-item>
              <text:list>
                <text:list-item>
                  <text:list>
                    <text:list-header>
                      <text:h text:style-name="P185" text:outline-level="4"><text:s text:c="6"/>Samodzielny Publiczny Zespół Opieki Zdrowotnej w Proszowicach</text:h>
                    </text:list-header>
                  </text:list>
                </text:list-item>
              </text:list>
            </text:list-item>
          </text:list>
          <text:p text:style-name="P179">32-100 Proszowice, ul. Kopernika 13</text:p>
          <text:p text:style-name="P179">Przetarg nieograniczony – znak sprawy: 16/ZP/2016</text:p>
          <text:p text:style-name="P180">Świadczenie usługi polegającej na odbiorze i zagospodarowaniu odpadów komunalnych.</text:p>
          <text:p text:style-name="P181">OFERTA I DOKUMENTY</text:p>
          <text:p text:style-name="P181"/>
          <text:p text:style-name="P179">Nie otwierać przed dniem: <text:span text:style-name="T30"><text:s/>04.08.2016 r, godz. 12:00. </text:span></text:p>
          <text:p text:style-name="P135"><text:span text:style-name="T21">oraz opatrzonym nazwą i adresem Wyko</text:span><text:span text:style-name="T24">nawcy.</text:span></text:p>
        </text:list-item>
      </text:list>
      <text:p text:style-name="P122"/>
      <text:h text:style-name="P183" text:outline-level="1">IX.</text:h>
      <text:p text:style-name="P33">MIEJSCE ORAZ TERMIN SKŁADANIA I OTWARCIA OFERT</text:p>
      <text:p text:style-name="P46"><text:span text:style-name="T7">Ofertę należy złożyć w siedzibie SP ZOZ </text:span><text:span text:style-name="T9">w Proszowicach, 32-100 Proszowice, ul. Kopernika 13 I piętro (sekretariat) w terminie do dnia </text:span><text:span text:style-name="T25">04</text:span><text:span text:style-name="T15"> sierpnia 2016 r.</text:span><text:span text:style-name="T19"> do godz. 11:30</text:span><text:span text:style-name="T9">, co oznacza, że z upływem powyższego terminu oferta powinna fizycznie znaleźć się u Zamawiającego.</text:span></text:p>
      <text:p text:style-name="P24"/>
      <text:p text:style-name="P24">Zgodnie z art. 84 ust. 2 ustawy oferta złożona po terminie zostanie niezwłocznie zwrócona składającemu ją Wykonawcy.</text:p>
      <text:p text:style-name="P24"/>
      <text:p text:style-name="P29"><text:span text:style-name="T22">Oferty zostaną otwarte w siedzibie SP ZOZ w Proszowicach – świetlica Vp., ul. Kopernika 13, 32-100 Proszowice,</text:span><text:span text:style-name="T37"> </text:span><text:span text:style-name="T22">w dniu <text:s/>04</text:span><text:span text:style-name="T14"> sierpnia 2016 r. o godz.12:00.</text:span></text:p>
      <text:p text:style-name="P33"/>
      <text:p text:style-name="P66"><text:soft-page-break/><text:span text:style-name="T31">Wykonawca może wprowadzić </text:span><text:span text:style-name="T17">zmiany, poprawki, modyfikacje i uzupełnienia</text:span><text:span text:style-name="T31"> do złożonych ofert pod warunkiem, </text:span><text:span text:style-name="T32">ż</text:span><text:span text:style-name="T31">e Zamawiaj</text:span><text:span text:style-name="T32">ą</text:span><text:span text:style-name="T31">cy otrzyma pisemne powiadomienie o wprowadzeniu zmian, poprawek itp. </text:span><text:span text:style-name="T17">przed up</text:span><text:span text:style-name="T18">ł</text:span><text:span text:style-name="T17">ywem terminu sk</text:span><text:span text:style-name="T18">ł</text:span><text:span text:style-name="T17">adania ofer</text:span><text:span text:style-name="T31">t.</text:span></text:p>
      <text:p text:style-name="P67">Powiadomienie o wprowadzeniu zmian musi by<text:span text:style-name="T45">ć </text:span>z<text:span text:style-name="T45">łoż</text:span>one wg takich samych zasad jak sk<text:span text:style-name="T45">ł</text:span>adana oferta IV i VIII specyfikacji, z dopiskiem <text:span text:style-name="T21">„ZMIANA”</text:span>.</text:p>
      <text:p text:style-name="P67"/>
      <text:p text:style-name="P67">Koperty oznakowane dopiskiem „ZMIANA” zostan<text:span text:style-name="T45">ą </text:span>otwarte przy otwieraniu oferty Wykonawcy, który wprowadzi<text:span text:style-name="T45">ł </text:span>zmiany i po stwierdzeniu poprawno<text:span text:style-name="T45">ś</text:span>ci procedury dokonania zmian, zostan<text:span text:style-name="T45">ą </text:span>one do<text:span text:style-name="T45">łą</text:span>czone do oferty.</text:p>
      <text:p text:style-name="P67">Wykonawca ma prawo przed up<text:span text:style-name="T45">ł</text:span>ywem terminu sk<text:span text:style-name="T45">ł</text:span>adania ofert wycofa<text:span text:style-name="T45">ć </text:span>si<text:span text:style-name="T45">ę </text:span>z post<text:span text:style-name="T45">ę</text:span>powania poprzez z<text:span text:style-name="T45">łoż</text:span>enie pisemnego powiadomienia (wg takich samych zasad jak wprowadzanie zmian i poprawek) z napisem na zewn<text:span text:style-name="T45">ę</text:span>trznej kopercie <text:span text:style-name="T21">„WYCOFANIE”</text:span>.</text:p>
      <text:p text:style-name="P68"><text:span text:style-name="T47">Koperty oznakowane w ten sposób b</text:span><text:span text:style-name="T46">ędą </text:span><text:span text:style-name="T47">odczytywane w pierwszej kolejno</text:span><text:span text:style-name="T46">ś</text:span><text:span text:style-name="T47">ci. Po stwierdzeniu poprawno</text:span><text:span text:style-name="T46">ś</text:span><text:span text:style-name="T47">ci post</text:span><text:span text:style-name="T46">ę</text:span><text:span text:style-name="T47">powania Wykonawcy w zakresie wycofania oferty, oferty wycofane nie b</text:span><text:span text:style-name="T46">ędą </text:span><text:span text:style-name="T47">otwierane.</text:span></text:p>
      <text:p text:style-name="P67"/>
      <text:p text:style-name="P21">Tajemnica Przedsiębiorstwa</text:p>
      <text:p text:style-name="P20">Zamawiający informuje, że zgodnie z art. 96 ust. 3 ustawy Prawo zamówień publicznych oferty składane w postępowaniu są jawne i udostępnia się od chwili ich otwarcia, z wyjątkiem informacji stanowiących tajemnicę przedsiębiorstwa.</text:p>
      <text:p text:style-name="P22">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3"/>
      <text:p text:style-name="P33">X.</text:p>
      <text:p text:style-name="P33">OPIS SPOSOBU OBLICZENIA CENY</text:p>
      <text:p text:style-name="P43">Cena oferty musi uwzględniać pełen zakres usług objętych zamówieniem oraz dodatkowo obejmować wszystkie inne elementy składające się na przedmiot zamówienia i niezbędne do jego należytego wykonania. </text:p>
      <text:p text:style-name="P43">Cena oferty musi być podana w PLN cyfrowo i słownie, z wyodrębnieniem należnego podatku VAT.</text:p>
      <text:p text:style-name="P43">Cena może być tylko jedna za oferowany przedmiot zamówienia, nie dopuszcza się wariantowości cen.</text:p>
      <text:p text:style-name="P43">Ceny netto podane przez Wykonawcę ustalone są na cały okres obowiązywania umowy i nie podlegają waloryzacji. </text:p>
      <text:p text:style-name="P43">Cenę oferty należy obliczyć jak w formularzu ofertowym. </text:p>
      <text:p text:style-name="P43"/>
      <text:p text:style-name="P14">Wszystkie ceny i kwoty powinny być podane z dokładnością do jednego grosza.</text:p>
      <text:p text:style-name="P16"/>
      <text:p text:style-name="P33">XI.</text:p>
      <text:p text:style-name="P37">KRYTERIUM OCENY OFERT, <text:s/>SPOSÓB OCENY OFERT </text:p>
      <text:p text:style-name="P62">Jedynym kryterium oceny ofert (o znaczeniu równym 100%) jest cena, tj. cena oferty (brutto).</text:p>
      <text:p text:style-name="P62">Oferta z najniższą ceną zostanie wybrana jako najkorzystniejsza.</text:p>
      <text:p text:style-name="P62">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39"/>
      <text:p text:style-name="P39">Zastosowane wzory do obliczenia punktowego. </text:p>
      <text:p text:style-name="P58">Zastosowane własne wzory do obliczenia punktowego </text:p>
      <text:p text:style-name="P58">---------------------------------------------------------------------------</text:p>
      <text:p text:style-name="P58">Nazwa kryterium: <text:s text:c="13"/>CENA</text:p>
      <text:p text:style-name="P58">Wzór: <text:s text:c="24"/><text:tab/> <text:s text:c="7"/>C = (Cmin/Cbad) x 100 x 100 %</text:p>
      <text:p text:style-name="P58">Sposób oceny: <text:s text:c="19"/>punktacja 0-100 ilość punktów przyznanych zgodnie z wzorem </text:p>
      <text:p text:style-name="P58">gdzie:</text:p>
      <text:p text:style-name="P58"><text:soft-page-break/>C - ilość punktów przyznanych dla kryterium cena</text:p>
      <text:p text:style-name="P58">Cmin - najniższa wartość brutto spośród oferowanych</text:p>
      <text:p text:style-name="P58">Cbad - wartość brutto oferty badanej</text:p>
      <text:p text:style-name="P69">100 % <text:s/>- waga kryterium cena</text:p>
      <text:p text:style-name="P33"/>
      <text:p text:style-name="P33">XII.</text:p>
      <text:p text:style-name="P33">FORMALNOŚCI, JAKIE POWINNY ZOSTAĆ DOPEŁNIONE PO WYBORZE</text:p>
      <text:p text:style-name="P33">OFERTY W CELU ZAWARCIA UMOWY</text:p>
      <text:list xml:id="list28770466" text:style-name="WW8Num5">
        <text:list-item>
          <text:p text:style-name="P140">Niezwłocznie po wyborze najkorzystniejszej oferty Zamawiający zawiadomi Wykonawców, którzy złożyli oferty, o wyborze najkorzystniejszej oferty.</text:p>
        </text:list-item>
        <text:list-item>
          <text:p text:style-name="P140">Wykonawcę, którego oferta została wybrana, Zamawiający niezwłocznie zawiadomi <text:line-break/>o miejscu i terminie zawarcia umowy.</text:p>
        </text:list-item>
        <text:list-item>
          <text:p text:style-name="P128"><text:span text:style-name="T37">Przed zawarciem umowy Wykonawca, </text:span><text:span text:style-name="T3">którego oferta została wybrana, </text:span><text:span text:style-name="T37">będzie zobowiązany przekazać informacje niezbędne do przygotowania umowy, zgodnie ze wzorem umowy (Załącznik 3 do SIWZ),</text:span></text:p>
        </text:list-item>
      </text:list>
      <text:p text:style-name="P33"/>
      <text:p text:style-name="P33">XIII.</text:p>
      <text:p text:style-name="P14">WYMAGANIA <text:s/>DOTYCZĄCE <text:s/>ZABEZPIECZENIA <text:s/>NALEŻYTEGO <text:s/>WYKONANIA</text:p>
      <text:p text:style-name="P14">UM<text:span text:style-name="T30">OWY</text:span></text:p>
      <text:list xml:id="list28785818" text:style-name="L4">
        <text:list-item>
          <text:p text:style-name="P136">Wykonawca, którego oferta zostanie wybrana jako najkorzystniejsza, zobowiązany będzie, najpóźniej w dniu podpisania umowy, do wniesienia zabezpieczenia należytego wykonania umowy w wysokości <text:span text:style-name="T21">5 %</text:span> ceny <text:s/>całkowitej podanej w ofercie.</text:p>
        </text:list-item>
        <text:list-item>
          <text:p text:style-name="P136">Zabezpieczenie może być wniesione w pieniądzu, poręczeniach bankowych lub poręczeniach spółdzielczej kasy oszczędnościowo-kredytowej (zobowiązanie kasy jest zobowiązaniem pieniężnym), gwarancjach bankowych, gwarancjach ubezpieczeniowych <text:span text:style-name="T1">lub </text:span>poręczeniach udzielanych przez podmioty, o których mowa w art. 6b ust. 5 pkt 2 ustawy z dnia 9 listopada 2000 r. o utworzeniu Polskiej Agencji Rozwoju Przedsiębiorczości.</text:p>
        </text:list-item>
        <text:list-item>
          <text:p text:style-name="P136">Zabezpieczenie wnoszone w pieniądzu Wykonawca wpłaca przelewem na rachunek bankowy wskazany przez Zamawiającego.</text:p>
        </text:list-item>
        <text:list-item>
          <text:p text:style-name="P136">W przypadku wniesienia wadium w pieniądzu Wykonawca może wyrazić zgodę na zaliczenie kwoty wadium na poczet zabezpieczenia.</text:p>
        </text:list-item>
        <text:list-item>
          <text:p text:style-name="P136">Zasady przechowywania, zmiany formy i zwrotu zabezpieczenia określają przepisy art. 148 – 151 ustawy Pzp.</text:p>
        </text:list-item>
      </text:list>
      <text:p text:style-name="P58"/>
      <text:p text:style-name="P62">Zamawiający nie wyraża zgody na inne formy wnoszenia zabezpieczenia należytego wykonania umowy niż określone w SIWZ.</text:p>
      <text:p text:style-name="P43"/>
      <text:p text:style-name="P33">XIV.</text:p>
      <text:p text:style-name="P37">WZÓR UMOWY</text:p>
      <text:p text:style-name="P37"/>
      <text:p text:style-name="P120">Wzór umowy zawarty jest w Załączniku 3 do SIWZ.</text:p>
      <text:p text:style-name="P102">Zamawiający dopuszcza zmiany treści SIWZ w zakresie określonym w <text:s/>§ 12 wzoru umowy.</text:p>
      <text:p text:style-name="P33">XV.</text:p>
      <text:p text:style-name="P33">POUCZENIE O ŚRODKACH OCHRONY PRAWNEJ PRZYSŁUGUJĄCYCH</text:p>
      <text:p text:style-name="P33">WYKONAWCY W TOKU POSTĘPOWANIA O UDZIELENIE ZAMÓWIENIA</text:p>
      <text:list xml:id="list28783806" text:style-name="L5">
        <text:list-item>
          <text:p text:style-name="P13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30">Środki ochrony prawnej wobec ogłoszenia o zamówieniu oraz specyfikacji istotnych warunków zamówienia przysługują również organizacjom wpisanym na listę, o której mowa w art. 154 pkt 5.</text:p>
        </text:list-item>
        <text:list-item>
          <text:p text:style-name="P130"><text:soft-page-break/>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0">W niniejszym postępowaniu odwołanie przysługuje wyłącznie wobec czynności:</text:p>
          <text:p text:style-name="P130">1) wyboru trybu negocjacji bez ogłoszenia, zamówienia z wolnej ręki lub zapytania o cenę;</text:p>
          <text:p text:style-name="P130">2) opisu sposobu dokonywania oceny spełniania warunków udziału w postępowaniu;</text:p>
          <text:p text:style-name="P130">3) wykluczenia odwołującego z postępowania o udzielenie zamówienia;</text:p>
          <text:p text:style-name="P130">4) odrzucenia oferty odwołującego.</text:p>
        </text:list-item>
        <text:list-item>
          <text:p text:style-name="P13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0">Odwołanie wnosi się do Prezesa Izby w formie pisemnej albo elektronicznej opatrzonej bezpiecznym podpisem elektronicznym weryfikowanym za pomocą ważnego kwalifikowanego certyfikatu.</text:p>
        </text:list-item>
        <text:list-item>
          <text:p text:style-name="P130">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0">Do postępowania odwoławczego mają zastosowanie przepisy art. 180 – 198 ustawy.</text:p>
        </text:list-item>
        <text:list-item>
          <text:p text:style-name="P130">Na orzeczenie Izby przysługuje skarga do sądu.</text:p>
        </text:list-item>
        <text:list-item>
          <text:p text:style-name="P130">Do skargi mają zastosowanie przepisy art. 198a – 198g ustawy.</text:p>
        </text:list-item>
      </text:list>
      <text:p text:style-name="P33"/>
      <text:p text:style-name="P33">XVI.</text:p>
      <text:p text:style-name="P33">DODATKOWE INFORMACJE</text:p>
      <text:p text:style-name="P62">1. <text:s text:c="2"/>Zamawiający nie dopuszcza składania ofert częściowych. <text:s/></text:p>
      <text:p text:style-name="P62">2. <text:s text:c="2"/>Zamawiający nie przewiduje zawarcia umowy ramowej.</text:p>
      <text:p text:style-name="P62">3. <text:s text:c="2"/>Zamawiający nie przewiduje zamówień uzupełniających.</text:p>
      <text:p text:style-name="P62">4. <text:s text:c="2"/>Zamawiający nie dopuszcza składania ofert wariantowych. </text:p>
      <text:p text:style-name="P62">5. <text:s text:c="2"/>Zamawiający nie dopuszcza porozumiewania się drogą elektroniczną.</text:p>
      <text:p text:style-name="P62">6. <text:s text:c="2"/>Zamawiający nie przewiduje zwrotu kosztów udziału w postępowaniu z wyjątkiem kosztów określonych w art. 93 ust.4.</text:p>
      <text:p text:style-name="P62">7. <text:s text:c="2"/>Rozliczenia z Wykonawcą będą prowadzone wyłącznie w walucie polskiej.</text:p>
      <text:p text:style-name="P123"/>
      <text:p text:style-name="P55">Załączniki do SIWZ:</text:p>
      <text:p text:style-name="P43">Załącznik 1 – formularz ofertowy </text:p>
      <text:p text:style-name="P43">Załącznik 2,2a – oświadczenia <text:s/></text:p>
      <text:p text:style-name="P43">Załącznik 3 – wzór umowy <text:s text:c="3"/></text:p>
      <text:p text:style-name="P43">Załącznik 4 – wykaz usług </text:p>
      <text:p text:style-name="P43"/>
      <text:p text:style-name="P43"><text:s text:c="23"/><text:tab/> <text:s text:c="37"/></text:p>
      <text:p text:style-name="P90">Proszowice, dnia 21 lipca <text:s/>2016 r. <text:s text:c="48"/>Zatwierdzam:</text:p>
      <text:p text:style-name="P43"/>
      <text:p text:style-name="P43"/>
      <text:p text:style-name="P43"/>
      <text:p text:style-name="P43"/>
      <text:p text:style-name="P43"><text:tab/><text:tab/><text:tab/><text:tab/><text:tab/><text:tab/><text:tab/></text:p>
      <text:p text:style-name="P57"/>
      <text:p text:style-name="P57"><text:soft-page-break/>Oznaczenie sprawy: 16/ZP2016 <text:s text:c="116"/></text:p>
      <text:p text:style-name="P57"><text:s text:c="110"/>Załącznik Nr 1 do SIWZ <text:s text:c="18"/></text:p>
      <text:p text:style-name="P38"><text:s text:c="4"/></text:p>
      <text:p text:style-name="P38"><text:s text:c="144"/></text:p>
      <text:p text:style-name="P60">................................, dnia ....................</text:p>
      <text:p text:style-name="P96">(pieczęć Wykonawcy)<text:tab/><text:tab/> <text:s text:c="7"/></text:p>
      <text:p text:style-name="P94"><text:span text:style-name="T54"><text:s text:c="19"/></text:span><text:s text:c="49"/><text:span text:style-name="T20">OFERTA</text:span></text:p>
      <text:p text:style-name="P40"/>
      <text:p text:style-name="P40">w postępowaniu</text:p>
      <text:p text:style-name="P40">o udzielenie zamówienia publicznego</text:p>
      <text:p text:style-name="P40">w trybie przetargu nieograniczonego</text:p>
      <text:p text:style-name="P97"/>
      <text:p text:style-name="P98"><text:span text:style-name="T20"><text:s text:c="3"/></text:span><text:span text:style-name="T12">Nazwa zamówienia</text:span><text:span text:style-name="T20">:</text:span></text:p>
      <text:p text:style-name="P75"><text:s/><text:span text:style-name="T38">Świadczenie usługi polegającej na odbiorze i zagospodarowaniu segregowanych oraz niesegregowanych (zmieszanych) odpadów komunalnych</text:span></text:p>
      <text:p text:style-name="P53"/>
      <text:p text:style-name="P61"><text:span text:style-name="T12">Zamawiający</text:span><text:span text:style-name="T20">:</text:span></text:p>
      <text:p text:style-name="P99"><text:s text:c="4"/>Samodzielny Publiczny Zespół Opieki Zdrowotnej</text:p>
      <text:p text:style-name="P40">ul. Kopernika 13</text:p>
      <text:p text:style-name="P40">32-100 <text:s/>Proszowice</text:p>
      <text:p text:style-name="P40"/>
      <text:p text:style-name="P49"><text:span text:style-name="T27">Wykonawca </text:span><text:span text:style-name="T30">(należy </text:span>wpisać pełną nazwę i adres):</text:p>
      <text:p text:style-name="P49">____________________________________________________________________________________________________________________________________________________</text:p>
      <text:p text:style-name="P49"/>
      <text:p text:style-name="P49"><text:span text:style-name="T20">Tel.:</text:span>________________________ <text:span text:style-name="T20">Faks:</text:span> ________________________________________</text:p>
      <text:p text:style-name="P49"><text:span text:style-name="T20">REGON:</text:span>_________________________________<text:span text:style-name="T20">NIP:</text:span>______________________________</text:p>
      <text:p text:style-name="P15"/>
      <text:p text:style-name="P15"/>
      <text:p text:style-name="P15">Oferujemy wykonanie zamówienia na warunkach określonych w Specyfikacji Istotnych Warunków Zamówienia, w tym w projekcie umowy stanowiącym załącznik 3 do SIWZ, <text:span text:style-name="T36">który niniejszym akceptuję, za cenę:</text:span></text:p>
      <text:p text:style-name="P17"/>
      <text:p text:style-name="P18"/>
      <text:p text:style-name="P70">1<text:span text:style-name="T26">.</text:span></text:p>
      <text:p text:style-name="P70"><text:span text:style-name="T44">a). </text:span>Cena netto 1 Mg segregowanych odpadów wynosi ______________zł</text:p>
      <text:p text:style-name="P76"><text:span text:style-name="T6">(sło</text:span>wnie: __________________________________złotych)</text:p>
      <text:p text:style-name="P76">b) wartość netto 30 Mg<text:span text:style-name="T8"> segregowanych odpadów <text:s/></text:span>wynosi ___________zł</text:p>
      <text:p text:style-name="P76">(słownie: __________________________________złotych)</text:p>
      <text:p text:style-name="P76">c) stawka podatku VAT _____%</text:p>
      <text:p text:style-name="P76">d) wartość brutto 30 Mg <text:span text:style-name="T6">segregowanych odpadów wynosi ___________ zł</text:span></text:p>
      <text:p text:style-name="P72">(słownie: __________________________________złotych)</text:p>
      <text:p text:style-name="P71"/>
      <text:p text:style-name="P71"><text:soft-page-break/>2.</text:p>
      <text:p text:style-name="P70"><text:span text:style-name="T44">a). </text:span>Cena netto 1 Mg niesegregowanych odpadów wynosi ______________zł</text:p>
      <text:p text:style-name="P76"><text:span text:style-name="T6">(sło</text:span>wnie: __________________________________złotych)</text:p>
      <text:p text:style-name="P76">b) wartość netto 105 Mg<text:span text:style-name="T8"> niesegregowanych odpadów <text:s/></text:span>wynosi ___________zł</text:p>
      <text:p text:style-name="P76">(słownie: __________________________________złotych)</text:p>
      <text:p text:style-name="P76">c) stawka podatku VAT _____%</text:p>
      <text:p text:style-name="P76">d) wartość brutto 105 Mg nie<text:span text:style-name="T6">segregowanych odpadów wynosi ___________ zł</text:span></text:p>
      <text:p text:style-name="P72">(słownie: __________________________________złotych)</text:p>
      <text:p text:style-name="P54">CENA OFERTY</text:p>
      <text:p text:style-name="P41">Wartość brutto ( suma pozycji 1d i 2d) wynosi __________________zł</text:p>
      <text:p text:style-name="P42"/>
      <text:p text:style-name="P42">(słownie: ____________________________________________złotych)</text:p>
      <text:p text:style-name="P73"/>
      <text:p text:style-name="P73">w tym podatek VAT wynosi ___________________________________zł</text:p>
      <text:p text:style-name="P73"/>
      <text:p text:style-name="P73">(słownie: _____________________________________________złotych)</text:p>
      <text:p text:style-name="P77"/>
      <text:p text:style-name="P121">Termin wykonania przedmiotu zamówienia : <text:span text:style-name="T13">24 miesiące</text:span> od daty obowiązywania umowy.</text:p>
      <text:p text:style-name="P25"/>
      <text:p text:style-name="P25">Warunki <text:s/>płatności – przelew w terminie <text:span text:style-name="T11">30 dni od daty wystawienia faktury</text:span>.</text:p>
      <text:p text:style-name="P25"/>
      <text:p text:style-name="P25">Ceny netto przedmiotu zamówienia <text:s/>nie ulegną <text:s/>zmianie w okresie obowiązywania umowy.</text:p>
      <text:p text:style-name="P25"/>
      <text:p text:style-name="P25"/>
      <text:p text:style-name="P25">Oświadczamy, że pozostaniemy związani niniejszą ofertą 30 dni od ostatecznego upływu terminu składania ofert. <text:s/></text:p>
      <text:p text:style-name="P25"/>
      <text:p text:style-name="P26"/>
      <text:p text:style-name="P74"><text:span text:style-name="T36">Zamawiający zastrzega obowiązek osobistego wykonania przez Wykonawcę kluczowej części zamówienia </text:span>obejmującej usługę odbioru i wywozu odpadów. <text:span text:style-name="T45">Wykonawca pozostałą część usługi może powierzyć podwykonawcom pod warunkiem wskazania tej części w formularzu ofertowym lub wskazania nazwy(firmy) podwykonawcy, na którego zasobach wykonawca powołuje się na zasadach określonych w art. 26 ust. 2b ustawy Pzp w celu wykazania spełniania warunków udziału w postępowaniu, o których mowa w art. 22 ust. 1 ustawy Pzp.</text:span></text:p>
      <text:p text:style-name="P138"/>
      <text:p text:style-name="P138"/>
      <text:p text:style-name="P138"/>
      <text:p text:style-name="P138"/>
      <text:p text:style-name="P138"/>
      <text:p text:style-name="P138"/>
      <text:p text:style-name="P27"><text:soft-page-break/>Oświadczam, że zamierzamy powierzyć podwykonawcom wykonanie zamówienia w zakresie*</text:p>
      <text:p text:style-name="P27"/>
      <text:p text:style-name="P27"/>
      <text:p text:style-name="P27">…................................................................................................................................................</text:p>
      <text:p text:style-name="P78">*(jeżeli Wykonawca nie poda żadnych informacji, Zamawiający uzna,że Wykonawca wykona zamówienie sam). </text:p>
      <text:p text:style-name="P25"/>
      <text:p text:style-name="P25">Oświadczam, że jestem upoważniony do składania oświadczeń woli w imieniu Wykonawcy, którego reprezentuję, w tym do złożenia oferty w postępowaniu o udzielenie zamówienia publicznego.</text:p>
      <text:p text:style-name="P25"/>
      <text:p text:style-name="P17"/>
      <text:p text:style-name="P28"/>
      <text:p text:style-name="P29"><text:s text:c="2"/></text:p>
      <text:p text:style-name="P79"/>
      <text:p text:style-name="P80"/>
      <text:p text:style-name="P80"><text:tab/><text:tab/><text:tab/><text:tab/><text:tab/><text:tab/><text:tab/><text:tab/><text:tab/>(pieczęć i podpi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text:s text:c="111"/><text:span text:style-name="T34"><text:s text:c="2"/>Załącznik Nr 2 <text:s/>do SIWZ</text:span></text:p>
      <text:p text:style-name="P63">Oznaczenie sprawy: 16/ZP/2016</text:p>
      <text:p text:style-name="P63"/>
      <text:p text:style-name="P46"/>
      <text:p text:style-name="P46"><text:s text:c="86"/>................................, dnia ....................</text:p>
      <text:p text:style-name="P46"/>
      <text:p text:style-name="P80"/>
      <text:p text:style-name="P80"/>
      <text:p text:style-name="P80"><text:tab/>(pieczęć Wykonawcy)</text:p>
      <text:p text:style-name="P46"/>
      <text:p text:style-name="P46"/>
      <text:p text:style-name="P35"/>
      <text:p text:style-name="P36">OŚWIADCZENIE</text:p>
      <text:p text:style-name="P36"><text:s text:c="2"/>O SPEŁNIANIU WARUNKÓW UDZIAŁU W POSTĘPOWANIU</text:p>
      <text:p text:style-name="P35"/>
      <text:p text:style-name="P46"/>
      <text:p text:style-name="P112"><text:tab/><text:tab/>Oświadczam, że w postępowaniu na ś<text:span text:style-name="T53">wiadczenie usługi polegającej na odbiorze i zagospodarowaniu segregowanych oraz niesegregowanych (zmieszanych) odpadów komunalnych</text:span>, spełniam warunki dotyczące:</text:p>
      <text:p text:style-name="P112">1. posiadania uprawnień do wykonywania określonej działalności lub czynności w zakresie przedmiotu zamówienia;</text:p>
      <text:p text:style-name="P112">2. <text:s/>posiadania wiedzy i doświadczenia;</text:p>
      <text:p text:style-name="P112">3. dysponowania odpowiednim potencjałem technicznym oraz osobami zdolnymi do wykonania zamówienia;</text:p>
      <text:p text:style-name="P112">4. sytuacji ekonomicznej i finansowej.</text:p>
      <text:p text:style-name="P113"/>
      <text:p text:style-name="P113"/>
      <text:p text:style-name="P113"/>
      <text:p text:style-name="P113"/>
      <text:p text:style-name="P46">Nadto oświadczam, że znana mi jest treść z art. 297 § 1 kodeksu karnego.<text:span text:style-name="T5">*)</text:span></text:p>
      <text:p text:style-name="P80"/>
      <text:p text:style-name="P80"/>
      <text:p text:style-name="P80"/>
      <text:p text:style-name="P80"/>
      <text:p text:style-name="P80"><text:tab/><text:tab/><text:tab/><text:tab/><text:tab/><text:tab/><text:tab/><text:tab/><text:tab/>(pieczęć i podpis)</text:p>
      <text:p text:style-name="P46"/>
      <text:p text:style-name="P46"/>
      <text:p text:style-name="P46"/>
      <text:p text:style-name="P46"/>
      <text:p text:style-name="P46"/>
      <text:p text:style-name="P46"/>
      <text:p text:style-name="P46"/>
      <text:p text:style-name="P46"/>
      <text:p text:style-name="P46"/>
      <text:p text:style-name="P46">______________________</text:p>
      <text:p text:style-name="P48"><text:span text:style-name="T5">*)</text:span> <text:tab/><text:tab/>Art. 297 § 1 kodeksu karnego:</text:p>
      <text:p text:style-name="P9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3">podlega karze pozbawienia wolności od 3 miesięcy do lat 5.”</text:p>
      <text:p text:style-name="P46"/>
      <text:p text:style-name="P46"/>
      <text:p text:style-name="P46"/>
      <text:p text:style-name="P46"/>
      <text:p text:style-name="P46"><text:soft-page-break/></text:p>
      <text:p text:style-name="P46"><text:s text:c="108"/>Załącznik 2 A do SIWZ</text:p>
      <text:p text:style-name="P63">Oznaczenie sprawy: 16/ZP/2016</text:p>
      <text:p text:style-name="P63"/>
      <text:p text:style-name="P46"><text:s text:c="83"/>................................, dnia ....................</text:p>
      <text:p text:style-name="P46"/>
      <text:p text:style-name="P80"/>
      <text:p text:style-name="P80"/>
      <text:p text:style-name="P80"><text:tab/>(pieczęć Wykonawcy)</text:p>
      <text:p text:style-name="P46"/>
      <text:p text:style-name="P46"/>
      <text:p text:style-name="P46"/>
      <text:p text:style-name="P35"/>
      <text:p text:style-name="P36">OŚWIADCZENIE</text:p>
      <text:p text:style-name="P36">O BRAKU PODSTAW DO WYKLUCZENIA</text:p>
      <text:p text:style-name="P35"/>
      <text:p text:style-name="P35"/>
      <text:p text:style-name="P46"><text:tab/>Oświadczam, że w postępowaniu na ś<text:span text:style-name="T53">wiadczenie usługi polegającej na odbiorze i zagospodarowaniu segregowanych oraz niesegregowanych (zmieszanych) odpadów komunalnych</text:span>, nie podlegam wykluczeniu z postępowania o udzielenie zamówienia na podstawie art. 24 ust. 1 ustawy <text:s/>Prawo zamówień publicznych.</text:p>
      <text:p text:style-name="P113"/>
      <text:p text:style-name="P113"/>
      <text:p text:style-name="P46">Nadto oświadczam, że znana mi jest treść z art. 297 § 1 kodeksu karnego.<text:span text:style-name="T5">*)</text:span></text:p>
      <text:p text:style-name="P80"/>
      <text:p text:style-name="P80"/>
      <text:p text:style-name="P80"/>
      <text:p text:style-name="P80"/>
      <text:p text:style-name="P80"><text:tab/><text:tab/><text:tab/><text:tab/><text:tab/><text:tab/><text:tab/><text:tab/><text:tab/>(pieczęć i podpis)</text:p>
      <text:p text:style-name="P46"/>
      <text:p text:style-name="P46"/>
      <text:p text:style-name="P46"/>
      <text:p text:style-name="P46"/>
      <text:p text:style-name="P46"/>
      <text:p text:style-name="P46"/>
      <text:p text:style-name="P46"/>
      <text:p text:style-name="P46"/>
      <text:p text:style-name="P46">______________________</text:p>
      <text:p text:style-name="P48"><text:span text:style-name="T5">*)</text:span> <text:tab/><text:tab/>Art. 297 § 1 kodeksu karnego:</text:p>
      <text:p text:style-name="P9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3">podlega karze pozbawienia wolności od 3 miesięcy do lat 5.”</text:p>
      <text:p text:style-name="P103"/>
      <text:p text:style-name="P103"/>
      <text:p text:style-name="P103"/>
      <text:p text:style-name="P103"/>
      <text:p text:style-name="P103"/>
      <text:p text:style-name="P103"/>
      <text:p text:style-name="P103"/>
      <text:p text:style-name="P103"/>
      <text:p text:style-name="P46"/>
      <text:p text:style-name="P103"/>
      <text:p text:style-name="P103"/>
      <text:p text:style-name="P103"/>
      <text:p text:style-name="P103"><text:soft-page-break/></text:p>
      <text:p text:style-name="P46"><text:s text:c="117"/>Załącznik 3 do SIWZ</text:p>
      <text:p text:style-name="P63">Oznaczenie sprawy: 16/ZP/2016</text:p>
      <text:p text:style-name="P64"/>
      <text:p text:style-name="P64"><text:tab/><text:tab/><text:tab/><text:tab/><text:tab/><text:tab/></text:p>
      <text:p text:style-name="P12"><text:tab/><text:tab/><text:tab/><text:tab/><text:tab/><text:tab/>WZÓR</text:p>
      <text:p text:style-name="P7">Umowa o świadczenie usług odbioru odpadów komunalnych</text:p>
      <text:p text:style-name="P8"/>
      <text:p text:style-name="P10">zawarta w Proszowicach w dniu ______________ roku pomiędzy:</text:p>
      <text:p text:style-name="P11"><text:s text:c="7"/></text:p>
      <text:p text:style-name="P6"><text:span text:style-name="T28">Samodzielnym Publicznym Zespołem Opieki Zdrowotnej w Proszowicach, z siedzibą w Proszowicach</text:span><text:span text:style-name="T52">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000300593, zwany w dalszej części „Zamawiającym”, który reprezentuje: Dyrektor SP ZOZ w Proszowicach – Janina Dobaj</text:span></text:p>
      <text:p text:style-name="P12"/>
      <text:p text:style-name="P12">a </text:p>
      <text:p text:style-name="P6"><text:span text:style-name="T29">________________________________________________________________________________________________________________________________________________________</text:span><text:span text:style-name="T10">_____________________________________________________________________, </text:span><text:span text:style-name="T52">zwanym <text:s/>dalej „Wykonawcą”, którego <text:s/>reprezentuje:</text:span></text:p>
      <text:p text:style-name="P6"><text:span text:style-name="T52">___________________________</text:span></text:p>
      <text:p text:style-name="P9"/>
      <text:p text:style-name="P9"/>
      <text:p text:style-name="P12">Umowę zawarto w trybie przetargu nieograniczonego zgodnie <text:s/>z <text:s/>ustawą z dnia 29 stycznia 2004 roku Prawo zamówień publicznych (tekst jednolity: Dz. U. z 2015 r. poz. 2164 z późniejszymi zmianami) numer sprawy: 16/ZP/2016</text:p>
      <text:p text:style-name="P9"/>
      <text:p text:style-name="P6"><text:span text:style-name="T52">W związku z koniecznością zapewnienia odbierania i zagospodarowania odpadów komunalnych z terenu Samodzielnego Publicznego Zespołu Opieki Zdrowotnej w Proszowicach, Strony zgodnie postanawiają zawrzeć umowę, zwaną dalej „</text:span><text:span text:style-name="T28">Umową”</text:span><text:span text:style-name="T52">, <text:s/>o następującej treści:</text:span></text:p>
      <text:p text:style-name="P9"/>
      <text:p text:style-name="P7">§ 1</text:p>
      <text:p text:style-name="P7">[Przedmiot Umowy]</text:p>
      <text:p text:style-name="P7"/>
      <text:list xml:id="list28787397" text:style-name="WWNum1">
        <text:list-item>
          <text:p text:style-name="P153">Zamawiający zleca, a Wykonawca przyjmuje do wykonania świadczenie usługi stałego odbioru i zagospodarowania odpadów komunalnych zmieszanych i segregowanych od Zamawiającego, dalej „Przedmiot Umowy”, które odbierane będą z nieruchomości Zamawiającego.</text:p>
        </text:list-item>
        <text:list-item>
          <text:p text:style-name="P153">Przedmiot Umowy obejmuje odpady o kodach:</text:p>
        </text:list-item>
      </text:list>
      <text:list xml:id="list28759324" text:style-name="WWNum2">
        <text:list-item>
          <text:p text:style-name="P171">200301 (niesegregowane [zmieszane] odpady komunalne),</text:p>
        </text:list-item>
        <text:list-item>
          <text:p text:style-name="P171">150102 (opakowania z tworzyw sztucznych),</text:p>
        </text:list-item>
        <text:list-item>
          <text:p text:style-name="P171">150107 (opakowania ze szkła).</text:p>
          <text:p text:style-name="P171"/>
        </text:list-item>
      </text:list>
      <text:list xml:id="list30748010" text:continue-list="list28787397" text:style-name="WWNum1">
        <text:list-item>
          <text:p text:style-name="P153">Przedmiot Umowy nie obejmuje odpadów medycznych Zmawiającego.</text:p>
        </text:list-item>
        <text:list-item>
          <text:p text:style-name="P153">Przedmiot Umowy został szczegółowo opisany w Specyfikacji Istotnych Warunków Zamówienia.</text:p>
        </text:list-item>
      </text:list>
      <text:p text:style-name="P8"/>
      <text:p text:style-name="P7">§ 2</text:p>
      <text:p text:style-name="P7">[Termin wykonania przedmiotu Umowy]</text:p>
      <text:p text:style-name="P7"/>
      <text:list xml:id="list28755427" text:style-name="WWNum4">
        <text:list-item>
          <text:p text:style-name="P154">Umowa wchodzi w życie z dniem jej podpisania. </text:p>
        </text:list-item>
        <text:list-item>
          <text:p text:style-name="P154"><text:soft-page-break/>Umowa obowiązuje przez okres 24 miesięcy od dnia jej wejścia w życie. </text:p>
        </text:list-item>
        <text:list-item>
          <text:p text:style-name="P154">Umowa może być rozwiązana za porozumieniem, przed upływem okresu je  obowiązywania.</text:p>
        </text:list-item>
        <text:list-item>
          <text:p text:style-name="P161">Zamawiający może rozwiązać Umowę z zachowaniem jednomiesięcznego okresu wypowiedzenia w przypadku dwukrotnego wezwania Wykonawcy do wykonywania Przedmiotu Umowy w sposób zgodny z jej treścią i braku poprawy realizacji Przedmiotu Umowy przez Wykonawcę.</text:p>
        </text:list-item>
      </text:list>
      <text:p text:style-name="P104"/>
      <text:p text:style-name="P7">§ 3</text:p>
      <text:p text:style-name="P7">[Oświadczenia Wykonawcy]</text:p>
      <text:p text:style-name="P7"/>
      <text:list xml:id="list28778267" text:style-name="WWNum5">
        <text:list-item>
          <text:p text:style-name="P172"><text:span text:style-name="T4">Wykonawca oświadcza, że posiada niezbędne uprawnienia, </text:span><text:span text:style-name="T52">wiedzę, doświadczenie</text:span><text:span text:style-name="T4"> oraz potencjał techniczny i osobowy wystarczający do prawidłowego wykonania </text:span><text:span text:style-name="T52">Przedmiotu Umowy, w</text:span><text:span text:style-name="T4"> szczególności Wykonawca oświadcza, że posiada wymaganą ilość oraz rodzaj </text:span><text:span text:style-name="T52">kontenerów i pojemników na odpady</text:span><text:span text:style-name="T4"> oraz środków transportu niezbędnych do realizacji </text:span><text:span text:style-name="T52">Przedmiotu Umowy oraz odpowiednie zezwolenia na odbiór i zagospodarowanie odpadów z terenu Gminy Proszowice.</text:span></text:p>
        </text:list-item>
        <text:list-item>
          <text:p text:style-name="P173">W przypadku, gdy wpisy do rejestrów lub zezwolenia niezbędne do realizacji Umowy, utracą moc obowiązującą, Wykonawca zobowiązany jest do uzyskania nowych wpisów lub zezwoleń oraz przekazania kopii tych dokumentów Zamawiającemu w terminie 21 dni od dnia wykreślenia z rejestru lub wygaśnięcia uprawnień wynikających z zezwoleń, pod rygorem odstąpienia przez Zamawiającego od Umowy objętej niniejszym zamówieniem w okresie 2 miesięcy od utraty ważności obowiązujących zezwoleń.</text:p>
        </text:list-item>
        <text:list-item>
          <text:p text:style-name="P173">Wykonawca oświadcza, że zapoznał się z warunkami i możliwościami wykonania Przedmiotu Umowy i nie wnosi w tym zakresie jakichkolwiek zastrzeżeń.</text:p>
        </text:list-item>
      </text:list>
      <text:p text:style-name="P95">§ 4</text:p>
      <text:p text:style-name="P7">[Obowiązki Wykonawcy]</text:p>
      <text:p text:style-name="P7"/>
      <text:list xml:id="list28764157" text:style-name="WWNum6">
        <text:list-item>
          <text:p text:style-name="P155">Wykonawca zobowiązuje się do wykonania Przedmiotu Umowy zgodnie z obowiązującymi przepisami prawa, z zachowaniem należytej staranności i profesjonalizmu. W szczególności Przedmiot Umowy wykonany będzie zgodnie z ustawą o odpadach z dnia 14 grudnia 2012 r. (Dz. U. <text:s/>z 2013 r. poz. 21 z późn. zm.), ustawą z dnia 13 września 1996 r. o utrzymaniu czystości i porządku w gminach (Dz. U. z 2016 r. poz. 250), właściwym prawem miejscowym oraz aktami wykonawczymi.</text:p>
        </text:list-item>
        <text:list-item>
          <text:p text:style-name="P159">Odbiór i wywóz odpadów odbywał się będzie przy użyciu przystosowanych, zamykanych kontenerów. Obowiązkiem umownym Wykonawcy jest wyposażenie Zmawiającego w spełniające wymagane normy techniczne kontenery na odpady o pojemności min. 7m³. Wykonawca wyposaży Zamawiającego w 4 takie kontenery, tj. 2 kontenery na odpady zmieszane, 1 kontener na odpady ze szkła i 1 kontener na odpady z tworzyw sztucznych.</text:p>
        </text:list-item>
        <text:list-item>
          <text:p text:style-name="P159">Wykonawca dostarczy Zamawiającemu kontenery najpóźniej w dniu rozpoczęcia obowiązywania umowy. </text:p>
        </text:list-item>
        <text:list-item>
          <text:p text:style-name="P159">Wykonawca zobowiązany jest do dostarczania czystych kontenerów, w dobrym stanie technicznym i na własny koszt dokonywać ich naprawy i konserwacji. Zamawiający nie odpowiada za uszkodzenia kontenera powstałe w czasie transportu. W zakres zamówienia wchodzi także porządkowanie terenu w miejscach gromadzenia odpadów w przypadku jego zanieczyszczenia. </text:p>
        </text:list-item>
        <text:list-item>
          <text:p text:style-name="P159">Ponadto w ramach Umowy Wykonawca wyposaży Zamawiającego w kosze o pojemności 120L z pokrywą w ilości:</text:p>
        </text:list-item>
      </text:list>
      <text:list xml:id="list28756515" text:style-name="WWNum20">
        <text:list-item>
          <text:p text:style-name="P190">26 szt. koszy 120 L w kolorze żółtym, oznakowane na odpady z tworzyw sztucznych,</text:p>
        </text:list-item>
        <text:list-item>
          <text:p text:style-name="P190">26 szt. koszy 120 L w kolorze zielonym, oznakowane na odpady ze szkła.</text:p>
        </text:list-item>
      </text:list>
      <text:list xml:id="list30769814" text:continue-list="list28764157" text:style-name="WWNum6">
        <text:list-item>
          <text:p text:style-name="P159">Wykonawca będzie wyposażał Zamawiającego w worki do każdego z koszy w kolorze żółtym i zielonym. Dostarczone przez Wykonawcę worki do gromadzenia odpadów muszą posiadać <text:soft-page-break/>grubość min. 50 mikronów. Dostawa worków odbędzie się w dniu rozpoczęcia obowiązywania umowy w ilości po 30 sztuk (żółte i zielone) na każdy kosz i druga dostawa odbędzie się po 30 sztuk (żółte i zielone) na każdy kosz po roku obowiązywania umowy, chyba że wcześniej pojawi się taka konieczność, o czym Zamawiający powiadomi Wykonawcę z odpowiednim nie krótszym iż 7 dni wyprzedzeniem. </text:p>
        </text:list-item>
        <text:list-item>
          <text:p text:style-name="P159">W okresie obowiązywania Umowy Wykonawca zobowiązany jest dostarczyć Zamawiającemu co najmniej następujące ilości worków:</text:p>
        </text:list-item>
      </text:list>
      <text:list xml:id="list30746211" text:continue-list="list28756515" text:style-name="WWNum20">
        <text:list-item>
          <text:p text:style-name="P190">60 szt. żółtych worków x 26 koszy = 1560 szt. Worków,</text:p>
        </text:list-item>
        <text:list-item>
          <text:p text:style-name="P190">60 szt. zielonych worków x 26 koszy = 1560 szt. Worków.</text:p>
        </text:list-item>
      </text:list>
      <text:list xml:id="list30748683" text:continue-list="list30769814" text:style-name="WWNum6">
        <text:list-item>
          <text:p text:style-name="P159">Odbiór odpadów niesegregowanych winien być wykonywana raz w tygodniu w godzinach od 7:00 do 15:00. Wymagany dzień odbioru odpadów komunalnych to wtorek. </text:p>
        </text:list-item>
        <text:list-item>
          <text:p text:style-name="P159">Odpady segregowane należy odbierać raz na 2 tygodnie w uzgodnionym telefonicznie dniu z Działem Techniczno - Gospodarczym Zamawiającego. </text:p>
        </text:list-item>
        <text:list-item>
          <text:p text:style-name="P159">Zamawiający zastrzega sobie prawo do zgłoszenia interwencyjnego odebrania odpadów. Dodatkowy termin zostanie uzgodniony z Działem Techniczno - Gospodarczym Zamawiającego. </text:p>
        </text:list-item>
        <text:list-item>
          <text:p text:style-name="P159">Szacunkowa ilość odpadów komunalnych w okresie trwania umowy: 135 Mg. Szacunkowa ilość odpadów niesegregowanych wynosi 105 Mg, <text:line-break/>a segregowanych 30 Mg. </text:p>
        </text:list-item>
        <text:list-item>
          <text:p text:style-name="P159">W celu uniknięcia wszelkich wątpliwości Strony przyjmują, że wskazane powyżej szacowane wielkości odpadów komunalnych oraz worków na odpady stanowią jedynie przewidywane wielkości przedmiotu umowy i mogą różnić się od rzeczywistych ilości odebranych odpadów komunalnych i zamówionych worków na odpady. </text:p>
        </text:list-item>
        <text:list-item>
          <text:p text:style-name="P159">Wykonawca zobowiązany jest świadczyć usługi przy użyciu sprawnego pojazdu samochodowego. Pojazd samochodowy musi posiadać łatwo zmywalną przestrzeń. Pojazd samochodowy, którym będzie świadczona usługa, będzie przewoził kontenery i opróżniał je. Pomiar masy odpadów komunalnych będzie podawany w Mg. </text:p>
        </text:list-item>
        <text:list-item>
          <text:p text:style-name="P159">Po odebraniu odpadów komunalnych Wykonawca musi dostarczyć Zamawiającemu wydruk z wagi elektronicznej zawierającej wagę wywożonych odpadów, datę i godzinę. <text:line-break/>Wydruk z wagi należy przekazywać Działowi Techniczno - Gospodarczemu Zmawiającego. Winny być sporządzane zbiorcze karty przekazania odpadów obejmujące odpady danego rodzaju przekazywane łącznie w okresie miesiąca kalendarzowego. Zbiorczą kartę przekazania odpadów sporządza się niezwłocznie po zakończeniu miesiąca, którego dotyczy i jest podstawą do wystawienia faktury. </text:p>
        </text:list-item>
        <text:list-item>
          <text:p text:style-name="P164">Wykonawca zobowiązany jest do mycia i dezynfekowania pojazdu którym przewożone są odpady na swój koszt, w każdym dniu po zakończeniu wykonywania usługi. Pracownicy Wykonawcy, którzy będą wykonywać usługę muszą posiadać odpowiednie ubrania robocze oraz identyfikatory.. </text:p>
        </text:list-item>
      </text:list>
      <text:p text:style-name="P95">§ 5</text:p>
      <text:p text:style-name="P7">[Obowiązki Zamawiającego]</text:p>
      <text:p text:style-name="P7"/>
      <text:list xml:id="list28769787" text:style-name="WWNum7">
        <text:list-item>
          <text:p text:style-name="P162">Zamawiający zobowiązuje się do współpracy z Wykonawcą w celu wykonania niniejszej Umowy, a w szczególności do przekazywania Wykonawcy wszelkich informacji niezbędnych do prawidłowego wykonywania Przedmiotu Umowy.</text:p>
        </text:list-item>
        <text:list-item>
          <text:p text:style-name="P165">Zamawiający zobowiązuje się do zapłaty Wykonawcy wynagrodzenia na warunkach i w terminach określonych w niniejszej Umowie.</text:p>
        </text:list-item>
        <text:list-item>
          <text:p text:style-name="P165">Zamawiający wskaże miejsca posadowienia kontenerów na odpady.</text:p>
        </text:list-item>
        <text:list-item>
          <text:p text:style-name="P165"><text:soft-page-break/>Zmawiający we własnym zakresie opróżniał będzie kosze zamykane o pojemności 120 L i ich zawartość odprowadzał będzie do odpowiednich kontenerów.</text:p>
        </text:list-item>
        <text:list-item>
          <text:p text:style-name="P160">Kosze i worki na odpady zmieszane zapewnia Zamawiający. </text:p>
        </text:list-item>
      </text:list>
      <text:p text:style-name="P7"/>
      <text:p text:style-name="P7">§ 6</text:p>
      <text:p text:style-name="P7">[Wynagrodzenie]</text:p>
      <text:list xml:id="list28762499" text:style-name="WWNum22">
        <text:list-item>
          <text:p text:style-name="P166">Wartość Umowy w okresie jej trwania wynosi do kwoty netto _____________________ zł (słownie: ____________________ złotych), brutto ____________________ zł (słownie: ________________ złotych). Cena netto 1 Mg segregowanych odpadów wynosi _____________ zł, cena netto 1 Mg niesegregowanych odpadów wynosi ____________ zł. </text:p>
        </text:list-item>
        <text:list-item>
          <text:p text:style-name="P166">Wynagrodzenie Wykonawcy płatne będzie po zakończeniu danego miesiąca świadczenia usługi, na podstawie prawidłowo wystawionej faktury VAT i dołączonej Karty z całego okresu rozliczeniowego, dostarczonych Zamawiającemu.</text:p>
        </text:list-item>
        <text:list-item>
          <text:p text:style-name="P166">Wynagrodzenie należne Wykonawcy płatne będzie przelewem na rachunek bankowy Wykonawcy wskazany na fakturze VAT, w ciągu 30 dni prawidłowo wystawionej faktury VAT.</text:p>
        </text:list-item>
        <text:list-item>
          <text:p text:style-name="P166">Za dzień dokonania płatności przyjmuje się dzień obciążenia rachunku bankowego Zamawiającego na którym znajdują się środki gwarantujące realizację Wynagrodzenia należnego Wykonawcy.</text:p>
        </text:list-item>
        <text:list-item>
          <text:p text:style-name="P166">W przypadku zwłoki w płatności jakiejkolwiek kwoty należnej z tytułu Umowy, Wykonawca ma prawo dochodzić odsetek ustawowych.</text:p>
        </text:list-item>
        <text:list-item>
          <text:p text:style-name="P166">W przypadku zmiany wysokości stawki podatku VAT za świadczenie usług objętych Przedmiotem Umowy, wynagrodzenie brutto, o którym mowa w ust.1 ulega zmianie tak, aby dotychczasowe wynagrodzenie netto należne Wykonawcy nie uległo zmianie.</text:p>
        </text:list-item>
        <text:list-item>
          <text:p text:style-name="P166">W przypadku wystawienia przez Wykonawcę faktury VAT niezgodnie z umową lub obowiązującymi przepisami prawa, Zamawiający ma prawo do wstrzymania płatności do czasu wyjaśnienia przez Wykonawcę przyczyn i usunięcia niezgodności, a także, w razie potrzeby, prawidłowo wystawionej faktury VAT lub noty korygującej, bez obowiązku płacenia odsetek za ten okres.</text:p>
        </text:list-item>
        <text:list-item>
          <text:p text:style-name="P166">Wszelkie kwoty należne Zamawiającemu, w szczególności z tytułu kar umownych, mogą być potrącane z płatności realizowanych na rzecz Wykonawcy.</text:p>
        </text:list-item>
        <text:list-item>
          <text:p text:style-name="P163">Ustala się, że wynagrodzenie określone w ust. 1 uwzględnia wszystkie obowiązujące opłaty związane z wykonywaniem usług będących Przedmiotem Umowy, dodatkowo w wysokości wynagrodzenia uwzględniono wszelkie należności Wykonawcy, w tym za udostępnienie kontenerów, koszy i worków.</text:p>
        </text:list-item>
      </text:list>
      <text:p text:style-name="P106"/>
      <text:p text:style-name="P7">§ 7</text:p>
      <text:p text:style-name="P7">[Zabezpieczenie należytego wykonania umowy] </text:p>
      <text:list xml:id="list28757997" text:style-name="WWNum25">
        <text:list-item>
          <text:p text:style-name="P168">Strony ustalają zabezpieczenie w formie _________________________________<text:line-break/>w wysokości __________ zł.</text:p>
        </text:list-item>
        <text:list-item>
          <text:p text:style-name="P169">Zabezpieczenie służy pokryciu roszczeń z tytułu niewykonania lub nienależytego wykonania Umowy przez Wykonawcę.</text:p>
        </text:list-item>
        <text:list-item>
          <text:p text:style-name="P169">W trakcie realizacji Umowy Wykonawca może dokonać zmiany formy Zabezpieczenia na jedną lub kilka form, o których mowa w art. 148 ust. 1 Ustawy Prawo Zamówień Publicznych.</text:p>
        </text:list-item>
        <text:list-item>
          <text:p text:style-name="P169"><text:soft-page-break/>Zmiana formy Zabezpieczenia musi być dokonywana z zachowaniem ciągłości zabezpieczenia i bez zmniejszenia jego wysokości.</text:p>
        </text:list-item>
        <text:list-item>
          <text:p text:style-name="P169">Zamawiający zwróci Zabezpieczenie w terminie 30 dni od dnia wykonania Przedmiotu Umowy.</text:p>
        </text:list-item>
      </text:list>
      <text:p text:style-name="P8"/>
      <text:p text:style-name="P107">§ 8</text:p>
      <text:p text:style-name="P107">[Odpowiedzialność za szkody] </text:p>
      <text:p text:style-name="P104"/>
      <text:p text:style-name="P12">Z chwilą rozpoczęcia przez Wykonawcę wykonywania Przedmiotu Umowy, Wykonawca ponosi pełną odpowiedzialność odszkodowawczą z tytułu realizacji niniejszej umowy na zasadach ogólnych z uwzględnieniem profesjonalnego charakteru prowadzonej działalności.</text:p>
      <text:p text:style-name="P9"/>
      <text:p text:style-name="P7">§ 9</text:p>
      <text:p text:style-name="P7">[Kary umowne]</text:p>
      <text:p text:style-name="P7"/>
      <text:list xml:id="list28784414" text:style-name="WWNum27">
        <text:list-item>
          <text:p text:style-name="P192">Wykonawca zobowiązany jest do zapłaty na rzecz Zamawiającego kary umownej:</text:p>
        </text:list-item>
      </text:list>
      <text:p text:style-name="P13"/>
      <text:list xml:id="list28783087" text:style-name="WWNum26">
        <text:list-item>
          <text:p text:style-name="P174">w wysokości 250 zł za każdy dzień opóźnienia w odbiorze odpadów,</text:p>
        </text:list-item>
        <text:list-item>
          <text:p text:style-name="P174">w wysokości 50 zł za każdy dzień opóźnienia w uzupełnieniu worków na odpady, </text:p>
        </text:list-item>
        <text:list-item>
          <text:p text:style-name="P174">w wysokości 300 zł za każdy stwierdzony przypadek pozostawienia nieporządku w miejscu odbioru odpadów;</text:p>
        </text:list-item>
        <text:list-item>
          <text:p text:style-name="P175">w wysokości jednomiesięcznego, przypadającego Wykonawcy zgodnie z ostatnią fakturą wynagrodzenia brutto, w przypadku odstąpienia od Umowy lub jej rozwiązania z przyczyn leżących po stronie Wykonawcy.</text:p>
        </text:list-item>
      </text:list>
      <text:list xml:id="list30758681" text:continue-list="list28784414" text:style-name="WWNum27">
        <text:list-item>
          <text:p text:style-name="P192">Zamawiający zastrzega sobie prawo do dochodzenia odszkodowania przewyższającego wysokość naliczonych kar umownych, na zasadach ogólnych uregulowanych w Kodeksie Cywilnym.</text:p>
        </text:list-item>
        <text:list-item>
          <text:p text:style-name="P192">Kary umowne mogą być potrącone z należnego Wykonawcy wynagrodzenia.</text:p>
        </text:list-item>
      </text:list>
      <text:p text:style-name="P7"/>
      <text:p text:style-name="P7">§ 10</text:p>
      <text:p text:style-name="P7">[Podwykonawcy]</text:p>
      <text:p text:style-name="P7"/>
      <text:list xml:id="list28776764" text:style-name="WWNum28">
        <text:list-item>
          <text:p text:style-name="P195">Wykonawca powierza, zgodnie z ofertą Wykonawcy złożoną do zamówienia poprzedzającego zawarcie niniejszej umowy, wykonanie części usługi obejmującej ____________________ podwykonawcom pod warunkiem, że posiadają oni kwalifikacje do ich wykonania.</text:p>
        </text:list-item>
        <text:list-item>
          <text:p text:style-name="P195">Wykonawca jest odpowiedzialny za działania lub zaniechania Podwykonawcy, jego przedstawicieli lub pracowników, jak za własne działania lub zaniechania. </text:p>
        </text:list-item>
        <text:list-item>
          <text:p text:style-name="P195">Z zastrzeżeniem przypadku, w którym Zamawiający nałożył obowiązek osobistego wykonania przez Wykonawcę kluczowych części Przedmiotu Umowy, Wykonawca może: </text:p>
        </text:list-item>
      </text:list>
      <text:list xml:id="list28762439" text:style-name="WWNum29">
        <text:list-item>
          <text:p text:style-name="P196">powierzyć realizację części Przedmiotu Umowy Podwykonawcom, mimo nie wskazania w ofercie takiej części do powierzenia podwykonawcom; </text:p>
        </text:list-item>
        <text:list-item>
          <text:p text:style-name="P196">wskazać inny zakres podwykonawstwa, niż przedstawiony w ofercie; </text:p>
        </text:list-item>
        <text:list-item>
          <text:p text:style-name="P196">wskazać innych Podwykonawców niż przedstawieni w ofercie; </text:p>
        </text:list-item>
        <text:list-item>
          <text:p text:style-name="P196">zrezygnować z Podwykonawstwa. </text:p>
        </text:list-item>
      </text:list>
      <text:list xml:id="list30764128" text:continue-list="list28776764" text:style-name="WWNum28">
        <text:list-item>
          <text:p text:style-name="P195">W przypadku, gdy zmiana lub rezygnacja z Podwykonawcy, dotyczy podmiotu, na którego zasoby Wykonawca powoływał się w celu wykazania spełniania warunków udziału w postępowaniu, Wykonawca jest zobowiązany wykazać Zamawiającemu, że proponowany inny Podwykonawca lub Wykonawca samodzielnie spełniają <text:soft-page-break/>je w stopniu nie mniejszym niż wymagany w trakcie postępowania o udzielenie zamówienia. </text:p>
        </text:list-item>
        <text:list-item>
          <text:p text:style-name="P195">Umowa z Podwykonawcą powinna stanowić w szczególności, iż terminy zapłaty wynagrodzenia nie może być dłuższy niż 30 dni, </text:p>
        </text:list-item>
        <text:list-item>
          <text:p text:style-name="P195">W przypadku uchylania się przez Wykonawcę od obowiązku zapłaty wymagalnego wynagrodzenia przysługującego Podwykonawcy, którzy zawarli zaakceptowane przez Zamawiającego umowy o Podwykonawstwo, Zamawiający zapłaci bezpośrednio Podwykonawcy kwotę należnego wynagrodzenia bez odsetek, zgodnie z treścią umowy o podwykonawstwie. </text:p>
        </text:list-item>
        <text:list-item>
          <text:p text:style-name="P195">Umowa o podwykonawstwo nie może zawierać postanowień: </text:p>
        </text:list-item>
      </text:list>
      <text:list xml:id="list28786625" text:style-name="WWNum30">
        <text:list-item>
          <text:p text:style-name="P197">uzależniających uzyskanie przez Podwykonawcę płatności od Wykonawcy od zapłaty przez Zamawiającego Wykonawcy wynagrodzenia obejmującego zakres czynności wykonanych przez Podwykonawcę; </text:p>
        </text:list-item>
        <text:list-item>
          <text:p text:style-name="P197">uzależniających zwrot Podwykonawcy kwot zabezpieczenia przez Wykonawcę, od zwrotu zabezpieczenia wykonania umowy przez Zamawiającego Wykonawcy. </text:p>
        </text:list-item>
      </text:list>
      <text:list xml:id="list30755332" text:continue-list="list30764128" text:style-name="WWNum28">
        <text:list-item>
          <text:p text:style-name="P195">Zawarcie Umowy o podwykonawstwo, powinno być poprzedzone akceptacją projektu tej umowy przez Zamawiającego.</text:p>
        </text:list-item>
        <text:list-item>
          <text:p text:style-name="P195">Jeżeli Zamawiający w terminie 14 dni od dnia przedłożenia mu projektu umowy <text:line-break/>o podwykonawstwo, nie zgłosi na piśmie zastrzeżeń, uważa się, że zaakceptował ten projekt umowy. </text:p>
        </text:list-item>
        <text:list-item>
          <text:p text:style-name="P195">Po akceptacji projektu umowy o podwykonawstwo lub po bezskutecznym upływie terminu na zgłoszenie przez Zamawiającego zastrzeżeń do tego projektu, Wykonawca przedłoży poświadczony za zgodność z oryginałem odpis umowy o podwykonawstwo w terminie 14 dni od dnia zawarcia tej Umowy, jednakże nie później niż na 7 dni przed dniem rozpoczęcia czynności wchodzących w zakres Przedmiotu Umowy przez Podwykonawcę. </text:p>
        </text:list-item>
        <text:list-item>
          <text:p text:style-name="P195">Wykonawca jest zobowiązany do zapłaty wynagrodzenia należnego podwykonawcy w terminach płatności określonych w umowie o podwykonawstwo. </text:p>
        </text:list-item>
        <text:list-item>
          <text:p text:style-name="P195">Do zmian postanowień umów o podwykonawstwo stosuje się zasady mające zastosowanie przy zawieraniu umowy o podwykonawstwo. </text:p>
        </text:list-item>
        <text:list-item>
          <text:p text:style-name="P195">Wykonawca jest zobowiązany przedłożyć wraz z rozliczeniami należnego mu wynagrodzenia oświadczenia Podwykonawców lub dowody dotyczące zapłaty wynagrodzenia Podwykonawcom, których termin upłynął w danym okresie rozliczeniowym. Oświadczenia, należycie podpisane przez osoby upoważnione do reprezentowania składającego je Podwykonawcy lub dowody powinny potwierdzać brak zaległości Wykonawcy w uregulowaniu wszystkich wymagalnych wynagrodzeń Podwykonawców wynikających z Umów o podwykonawstwo. </text:p>
        </text:list-item>
        <text:list-item>
          <text:p text:style-name="P195">Zamawiający jest zobowiązany wezwać Wykonawcę do zgłoszenia uwag dotyczących zasadności zapłaty wynagrodzenia podwykonawcy w terminie nie krótszym niż 7 dni od dnia doręczenia Wykonawcy żądania podwykonawcy. </text:p>
        </text:list-item>
        <text:list-item>
          <text:p text:style-name="P195">Kwotę zapłaconą podwykonawcy lub skierowaną do depozytu sądowego Zamawiający potrąca z wynagrodzenia należnego Wykonawcy. </text:p>
        </text:list-item>
        <text:list-item>
          <text:p text:style-name="P193">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dają rękojmi należytego wykonania powierzonych czynności. </text:p>
        </text:list-item>
      </text:list>
      <text:p text:style-name="P13"/>
      <text:p text:style-name="P13"/>
      <text:p text:style-name="P92"/>
      <text:p text:style-name="P7"><text:soft-page-break/>§ 11</text:p>
      <text:p text:style-name="P7">[Odstąpienie od umowy]</text:p>
      <text:p text:style-name="P7"/>
      <text:list xml:id="list28782383" text:style-name="WWNum31">
        <text:list-item>
          <text:p text:style-name="P198">Zamawiający ma prawo odstąpić od umowy, jeżeli Wykonawca narusza w sposób istotny postanowienia umowy.</text:p>
        </text:list-item>
        <text:list-item>
          <text:p text:style-name="P200"><text:span text:style-name="T52">Oświadczenie o odstąpieniu od umowy może być złożone w terminie</text:span><text:span text:style-name="T40"> </text:span><text:span text:style-name="T52">do 30 dni <text:s/>od powzięcia wiadomości o przyczynach stanowiących podstawę odstąpienia.</text:span></text:p>
        </text:list-item>
        <text:list-item>
          <text:p text:style-name="P198">Istotne naruszenia Umowy, o których mowa w ust. 1 obejmują w szczególności następujące przypadki:</text:p>
        </text:list-item>
      </text:list>
      <text:list xml:id="list28767297" text:style-name="WWNum32">
        <text:list-item>
          <text:p text:style-name="P199">utrata przez Wykonawcę prawa do wykonywania działalności będącej Przedmiotem Umowy;</text:p>
        </text:list-item>
        <text:list-item>
          <text:p text:style-name="P199">nierozpoczęcie wykonywania Przedmiotu Umowy bez uzasadnionej przyczyny pomimo wezwania Zamawiającego;</text:p>
        </text:list-item>
        <text:list-item>
          <text:p text:style-name="P199">przerwanie wykonywania Przedmiotu Umowy na okres dłuższy niż dwa tygodnie;</text:p>
        </text:list-item>
        <text:list-item>
          <text:p text:style-name="P199">czterokrotne stwierdzenie nieprawidłowości przy realizacji obowiązków umownych.</text:p>
        </text:list-item>
      </text:list>
      <text:list xml:id="list30761628" text:continue-list="list28782383" text:style-name="WWNum31">
        <text:list-item>
          <text:p text:style-name="P198">Warunkiem odstąpienia przez Zamawiającego od Umowy w przypadkach opisanych w ust.3 jest uprzednie wezwanie Wykonawcy do wykonywania swoich obowiązków oraz wyznaczenie w tym celu dodatkowego 3 dniowego terminu. Oświadczenie o odstąpieniu może być przez Zamawiającego złożone w ciągu 30 dni od upływu dodatkowego terminu, o którym mowa powyżej.</text:p>
        </text:list-item>
        <text:list-item>
          <text:p text:style-name="P194"><text:span text:style-name="T52">Odstąpienie od umowy powinno nastąpić na piśmie oraz powinno zawierać uzasadnienie. Odstąpienie od Umowy wywiera skutek </text:span><text:span text:style-name="T33">ex nunc.</text:span><text:span text:style-name="T52"> </text:span></text:p>
        </text:list-item>
      </text:list>
      <text:p text:style-name="P105"/>
      <text:p text:style-name="P107">§ 12</text:p>
      <text:p text:style-name="P107">[Zmiana Umowy]</text:p>
      <text:list xml:id="list28774184" text:style-name="WWNum15">
        <text:list-item>
          <text:p text:style-name="P167">Zmiana postanowień niniejszej Umowy możliwa jest pod rygorem nieważności na piśmie.</text:p>
        </text:list-item>
        <text:list-item>
          <text:p text:style-name="P170"><text:span text:style-name="T51">Dopuszczalna jest zmiana treści Umowy w zakresie wysokości Wynagrodzenia <text:s text:c="20"/>w przypadku zmiany: stawki podatku od towarów i usług, wysokości minimalnego wynagrodzenia za pracę ustalonego na podstawie </text:span><text:a xlink:type="simple" xlink:href="#mip10579615"><text:span text:style-name="T51">art. 2 ust. 3-5</text:span></text:a><text:span text:style-name="T51"> <text:s/>ustawy z <text:s/>dnia 10 pa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item>
          <text:p text:style-name="P170"><text:span text:style-name="T50">D</text:span><text:span text:style-name="T50">opuszczalna jest zmiana Umowy w zakresie okresu jej obowiązywania w przypadku problemu z terminowym podpisaniem umowy na świadczenie usług tożsamych z tymi, które objęte są treścią Umowy na kolejne okresy następujące po okresie realizacji niniejszej umowy lub jeśli w chwili takiej zmiany nie nastąpiło zrealizowanie Przedmiotu Umowy, o którym mowa w § 6 ust. 1 umowy. Wówczas możliwe będzie przedłużenie okresu obowiązywania umowy do czasu zawarcia kolejnej umowy jednak nie dłużej niż na trzy </text:span><text:span text:style-name="T49">miesiące kalendarzowe.</text:span></text:p>
        </text:list-item>
        <text:list-item>
          <text:p text:style-name="P167">Dopuszcza się zmianę umowy w zakresie sposobu spełnienia przez Wykonawcę świadczenia odbierania i zagospodarowania odpadów w przypadku zmiany przepisów prawa powszechnie obowiązującego, wpływających na sposób spełnienia świadczenia.</text:p>
        </text:list-item>
      </text:list>
      <text:p text:style-name="P105"/>
      <text:p text:style-name="P105"><text:soft-page-break/></text:p>
      <text:p text:style-name="P105"/>
      <text:p text:style-name="P107">§ 13</text:p>
      <text:p text:style-name="P107">[Porozumiewanie się Stron Umowy]</text:p>
      <text:p text:style-name="P107"/>
      <text:list xml:id="list28758921" text:style-name="WWNum34">
        <text:list-item>
          <text:p text:style-name="P156">Wszelkie zawiadomienia, zapytania i informacje odnoszące się do lub wynikając z realizacji przedmiotu umowy wymagają formy pisemnej.</text:p>
        </text:list-item>
        <text:list-item>
          <text:p text:style-name="P156">Korespondencje należy kierować na wskazane adresy wskazane w komparycji niniejszej umowy.</text:p>
        </text:list-item>
        <text:list-item>
          <text:p text:style-name="P156">Strony zobowiązują się do wzajemnego informowania się o wszelkich zmianach adresowych pod rygorem uznania za skutecznie doręczoną korespondencję kierowaną na ostatni znany drugiej Stronie adres.</text:p>
        </text:list-item>
        <text:list-item>
          <text:p text:style-name="P156">Zmiana danych adresowych nie stanowi zmiany Umowy i wymaga jedynie pisemnego powiadomienia drugiej Strony.</text:p>
        </text:list-item>
      </text:list>
      <text:p text:style-name="P7"/>
      <text:p text:style-name="P7">§ 14</text:p>
      <text:p text:style-name="P7">[Rozstrzyganie sporów]</text:p>
      <text:p text:style-name="P7"/>
      <text:list xml:id="list28773590" text:style-name="WWNum35">
        <text:list-item>
          <text:p text:style-name="P157">Zamawiający i Wykonawca podejmują starania, by rozstrzygać ewentualne spory i nieporozumienia wynikające z Umowy ugodowo poprzez bezpośrednie negocjacje.</text:p>
        </text:list-item>
        <text:list-item>
          <text:p text:style-name="P157">Jeżeli po upływie 30 dni od daty powstania sporu Zamawiający i Wykonawca nie będą w stanie rozstrzygnąć sporu ugodowo, spór zostanie rozstrzygnięty przez sąd właściwy dla siedziby Zamawiającego.</text:p>
        </text:list-item>
      </text:list>
      <text:p text:style-name="P7"/>
      <text:p text:style-name="P7">§ 15</text:p>
      <text:p text:style-name="P7">[Postanowienia końcowe]</text:p>
      <text:p text:style-name="P7"/>
      <text:list xml:id="list28785809" text:style-name="WWNum36">
        <text:list-item>
          <text:p text:style-name="P158">Umowę sporządzono w trzech jednobrzmiących egzemplarzach, z czego jeden egzemplarz dla Wykonawcy i dwa egzemplarze dla Zamawiającego. </text:p>
        </text:list-item>
        <text:list-item>
          <text:p text:style-name="P158">W sprawach nieuregulowanych w Umowie stosuje się przepisy Kodeksu cywilnego.</text:p>
        </text:list-item>
      </text:list>
      <text:p text:style-name="P10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4"><text:s text:c="111"/>Załącznik <text:s/>Nr 4 do SIWZ</text:p>
      <text:p text:style-name="P46"/>
      <text:p text:style-name="P46">Oznaczenie sprawy: 16/ZP/2016</text:p>
      <text:p text:style-name="P46"><text:s/></text:p>
      <text:p text:style-name="P3"><text:tab/><text:tab/> <text:s text:c="113"/></text:p>
      <text:p text:style-name="P114"/>
      <text:p text:style-name="P114">Wykaz usług</text:p>
      <text:p text:style-name="P116"/>
      <text:p text:style-name="P116">Nazwa i adres Wykonawcy: ...............................................................................................................................</text:p>
      <text:p text:style-name="P116"/>
      <text:p text:style-name="P4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5">Lp.</text:p>
          </table:table-cell>
          <table:table-cell table:style-name="Tabela1.A1" office:value-type="string">
            <text:p text:style-name="P115">Przedmiot usługi</text:p>
          </table:table-cell>
          <table:table-cell table:style-name="Tabela1.A1" office:value-type="string">
            <text:p text:style-name="P115">Wartość usługi</text:p>
          </table:table-cell>
          <table:table-cell table:style-name="Tabela1.A1" office:value-type="string">
            <text:p text:style-name="P115">Daty wykonania</text:p>
            <text:p text:style-name="P114">(od-do)</text:p>
          </table:table-cell>
          <table:table-cell table:style-name="Tabela1.E1" office:value-type="string">
            <text:p text:style-name="P115">Podmioty, na rzecz których usługi zostały wykonane</text:p>
          </table:table-cell>
        </table:table-row>
        <table:table-row table:style-name="Tabela1.1">
          <table:table-cell table:style-name="Tabela1.A2" office:value-type="string">
            <text:p text:style-name="P117">1.</text:p>
          </table:table-cell>
          <table:table-cell table:style-name="Tabela1.A2" office:value-type="string">
            <text:p text:style-name="P117"/>
            <text:p text:style-name="P116"/>
          </table:table-cell>
          <table:table-cell table:style-name="Tabela1.A2" office:value-type="string">
            <text:p text:style-name="P5"/>
          </table:table-cell>
          <table:table-cell table:style-name="Tabela1.A2" office:value-type="string">
            <text:p text:style-name="P117"/>
          </table:table-cell>
          <table:table-cell table:style-name="Tabela1.E2" office:value-type="string">
            <text:p text:style-name="P117"/>
          </table:table-cell>
        </table:table-row>
        <table:table-row table:style-name="Tabela1.1">
          <table:table-cell table:style-name="Tabela1.A2" office:value-type="string">
            <text:p text:style-name="P117">2.</text:p>
          </table:table-cell>
          <table:table-cell table:style-name="Tabela1.A2" office:value-type="string">
            <text:p text:style-name="P117"/>
            <text:p text:style-name="P116"/>
          </table:table-cell>
          <table:table-cell table:style-name="Tabela1.A2" office:value-type="string">
            <text:p text:style-name="P117"/>
          </table:table-cell>
          <table:table-cell table:style-name="Tabela1.A2" office:value-type="string">
            <text:p text:style-name="P117"/>
          </table:table-cell>
          <table:table-cell table:style-name="Tabela1.E2" office:value-type="string">
            <text:p text:style-name="P117"/>
          </table:table-cell>
        </table:table-row>
        <table:table-row table:style-name="Tabela1.1">
          <table:table-cell table:style-name="Tabela1.A2" office:value-type="string">
            <text:p text:style-name="P117">3.</text:p>
          </table:table-cell>
          <table:table-cell table:style-name="Tabela1.A2" office:value-type="string">
            <text:p text:style-name="P117"/>
            <text:p text:style-name="P116"/>
          </table:table-cell>
          <table:table-cell table:style-name="Tabela1.A2" office:value-type="string">
            <text:p text:style-name="P117"/>
          </table:table-cell>
          <table:table-cell table:style-name="Tabela1.A2" office:value-type="string">
            <text:p text:style-name="P117"/>
          </table:table-cell>
          <table:table-cell table:style-name="Tabela1.E2" office:value-type="string">
            <text:p text:style-name="P117"/>
          </table:table-cell>
        </table:table-row>
      </table:table>
      <text:p text:style-name="P116"/>
      <text:p text:style-name="P116"/>
      <text:p text:style-name="P116"/>
      <text:p text:style-name="P116"/>
      <text:p text:style-name="P116"/>
      <text:p text:style-name="P116"/>
      <text:p text:style-name="P116">Miejscowość…………………Data: ..............................</text:p>
      <text:p text:style-name="P45"/>
      <text:p text:style-name="P103"/>
      <text:p text:style-name="P103"/>
      <text:p text:style-name="P103"/>
      <text:p text:style-name="P103"/>
      <text:p text:style-name="P103"/>
      <text:p text:style-name="P103"/>
      <text:p text:style-name="P80"><text:s text:c="96"/>(pieczęć i podpis)</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TimesNewRomanPS-BoldMT" svg:font-family="TimesNewRomanPS-BoldMT"/>
    <style:font-face style:name="Courier New" svg:font-family="'Courier New'" style:font-family-generic="modern"/>
    <style:font-face style:name="Times New Roman1" svg:font-family="'Times New Roman', 'Times New Roman'" style:font-family-generic="roman"/>
    <style:font-face style:name="TimesNewRoman1" svg:font-family="TimesNewRoman" style:font-family-generic="roman"/>
    <style:font-face style:name="TimesNewRomanPSMT" svg:font-family="TimesNewRomanPSMT" style:font-family-generic="roman"/>
    <style:font-face style:name="TimesNewRomanPSMT1" svg:font-family="TimesNewRomanPSMT" style:font-family-generic="swiss"/>
    <style:font-face style:name="Courier New1" svg:font-family="'Courier New'" style:font-adornments="Normalny" style:font-family-generic="modern" style:font-pitch="fixed"/>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Times New Roman1" fo:language="pl" fo:country="PL" style:font-name-asian="Times New Roman1" style:font-name-complex="Times New Roman1" style:language-complex="hi" style:country-complex="IN"/>
    </style:style>
    <style:style style:name="_20_Char_20_Char1" style:display-name=" Char Char1" style:family="paragraph" style:parent-style-name="Standard">
      <style:paragraph-properties fo:margin-top="0cm" fo:margin-bottom="0cm" fo:line-height="100%"/>
      <style:text-properties style:font-name="Times New Roman" fo:font-size="12pt" style:font-name-asian="Times New Roman" style:font-size-asian="12pt" style:font-size-complex="12pt"/>
    </style:style>
    <style:style style:name="WW-Tekst_20_komentarza" style:display-name="WW-Tekst komentarza" style:family="paragraph" style:parent-style-name="Standard">
      <style:paragraph-properties fo:margin-top="0cm" fo:margin-bottom="0cm" fo:line-height="100%" fo:hyphenation-ladder-count="no-limit" style:text-autospace="none" style:punctuation-wrap="simple" style:vertical-align="baseline"/>
      <style:text-properties style:font-name="Times New Roman" fo:font-size="10pt" style:font-name-asian="Times New Roman" style:font-size-asian="10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39z0" style:family="text">
      <style:text-properties fo:font-weight="normal" style:font-weight-asian="normal"/>
    </style:style>
    <style:style style:name="WW8Num31z0" style:family="text">
      <style:text-properties fo:font-weight="normal" style:font-weight-asian="normal"/>
    </style:style>
    <style:style style:name="WW8Num34z0" style:family="text">
      <style:text-properties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7-25T10:58:47.93</dc:date>
    <meta:print-date>2016-07-25T10:05:22.83</meta:print-date>
    <meta:editing-cycles>208</meta:editing-cycles>
    <meta:editing-duration>P2DT16H41M51S</meta:editing-duration>
    <meta:generator>OpenOffice.org/3.3$Win32 OpenOffice.org_project/330m20$Build-9567</meta:generator>
    <meta:document-statistic meta:table-count="1" meta:image-count="0" meta:object-count="0" meta:page-count="24" meta:paragraph-count="459" meta:word-count="7323" meta:character-count="56761"/>
  </office:meta>
</office:document-meta>
</file>