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5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6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7" style:family="paragraph" style:parent-style-name="Heading_20_4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Body_20_Text_20_2" style:list-style-name="L1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0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5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text-underline-style="solid" style:text-underline-width="auto" style:text-underline-color="font-color" fo:font-weight="normal" fo:background-color="#ff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background-color="#ffffff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53"/>Zmiana treści SIWZ </text:span></text:p>
      <text:list xml:id="list32191458" text:style-name="WW8Num8">
        <text:list-header>
          <text:p text:style-name="P13"><text:span text:style-name="T2">Przetarg nieograniczony <text:s/>na dostawę implantów do zabiegów urazowych.</text:span></text:p>
          <text:p text:style-name="P13"><text:span text:style-name="T2">Oznaczenie sprawy: 01/ZP/2015</text:span></text:p>
          <text:p text:style-name="P16">W części III. pkt 1. ppkt 2. SIWZ jest:</text:p>
          <text:p text:style-name="P13">Zamawiający wymaga posiadania niezbędnej wiedzy i doświadczenia w zakresie dostaw <text:s/>implantów do szpitala. Wykonawca musi wykazać <text:s/>w <text:s/>okresie ostatnich trzech lat przed terminem składania ofert, a jeżeli okres działalności jest krótszy - w tym okresie , należyte wykonanie min. 2 dostaw implantów o wartości nie mniejszej niż 100.000, 00 złotych każda dostawa. </text:p>
          <text:p text:style-name="P13">Ocena spełniania przez Wykonawcę powyższego warunku będzie dokonana na podstawie złożonego oświadczenia, <text:s/>określonego w <text:s/>części IV pkt1. a) i dokumentów określonych w części IV pkt 1.b) i c) <text:s/>poniżej na zasadzie spełnia/ nie spełnia. <text:s text:c="3"/></text:p>
        </text:list-header>
      </text:list>
      <text:p text:style-name="P4"><text:s text:c="6"/><text:span text:style-name="T2">W SIWZ powinno być:</text:span></text:p>
      <text:list xml:id="list32736550" text:continue-numbering="true" text:style-name="WW8Num8">
        <text:list-header>
          <text:p text:style-name="P13">Zamawiający wymaga posiadania niezbędnej wiedzy i doświadczenia w zakresie dostaw <text:s/>implantów do szpitala. Wykonawca musi wykazać <text:s/>w <text:s/>okresie ostatnich trzech lat przed terminem składania ofert, a jeżeli okres działalności jest krótszy - w tym okresie , należyte wykonanie min. 2 dostaw implantów o wartości nie mniejszej niż 100.000, 00 złotych każda dostawa <text:span text:style-name="T11">dla całego przedmiotu zamówienia . Kwota dostaw dla poszczególnych pakietów to wartość nie mniejsza niż: Pakiet I – 40.000,00 zł, Pakiet II – 30.000,00 zł, Pakiet III – 9.000,00 zł, <text:s/>Pakiet IV – 21.000,00 zł. </text:span></text:p>
          <text:p text:style-name="P13">Ocena spełniania przez Wykonawcę powyższego warunku będzie dokonana na podstawie złożonego oświadczenia, <text:s/>określonego w <text:s/>części IV pkt1. a) i dokumentów określonych w części IV pkt 1.b) i c) poniżej na zasadzie spełnia/ nie spełnia. <text:s/></text:p>
        </text:list-header>
      </text:list>
      <text:p text:style-name="P4"><text:s text:c="4"/><text:span text:style-name="T2"><text:s/>Zmiana terminu składania i otwarcia ofert.</text:span></text:p>
      <text:p text:style-name="P15"><text:s text:c="5"/><text:span text:style-name="T12"><text:s/>Część <text:s/>VIII <text:s/>pkt 9. i część <text:s/>IX SIWZ <text:s/>otrzymuje brzmienie:</text:span></text:p>
      <text:list xml:id="list32187717" text:style-name="WW8Num12">
        <text:list-header>
          <text:p text:style-name="P12">9. Wraz z ofertą Wykonawca składa oświadczenia i dokumenty, o których mowa w części IV SIWZ. Ofertę wraz z oświadczeniami, dokumentami należy umieścić w jednym nieprzejrzystym opakowaniu oznaczonym:</text:p>
        </text:list-header>
      </text:list>
      <text:h text:style-name="P7" text:outline-level="4">Samodzielny Publiczny Zespół Opieki Zdrowotnej w Proszowicach</text:h>
      <text:p text:style-name="P8">32-100 Proszowice, ul. Kopernika 13</text:p>
      <text:p text:style-name="P10">Przetarg nieograniczony – znak sprawy: 01/ZP/2015</text:p>
      <text:p text:style-name="P11"><text:span text:style-name="T2">Dostawa implantów do zabiegów urazowych</text:span><text:line-break/>OFERTA I DOKUMENTY</text:p>
      <text:list xml:id="list32206239" text:style-name="L1">
        <text:list-header>
          <text:p text:style-name="P9">Nie otwierać przed dniem: 28.01.2015 r., godz. 13:00. </text:p>
        </text:list-header>
      </text:list>
      <text:p text:style-name="P17">oraz opatrzonym nazwą i adresem Wykonawcy.</text:p>
      <text:p text:style-name="P17"/>
      <text:h text:style-name="P6" text:outline-level="1">IX.</text:h>
      <text:p text:style-name="P2">MIEJSCE ORAZ TERMIN SKŁADANIA I OTWARCIA OFERT</text:p>
      <text:p text:style-name="P3"><text:span text:style-name="T3">Ofertę należy złożyć w siedzibie SP ZOZ w Proszowicach, 32-100 Proszowice, ul. Kopernika 13 I piętro (sekretariat) w terminie do dnia</text:span><text:span text:style-name="T6"> 28 stycznia 2015 r.</text:span><text:span text:style-name="T7"> </text:span><text:span text:style-name="T6">do godz. 12:30</text:span><text:span text:style-name="T4">, c</text:span><text:span text:style-name="T3">o oznacza, że z upływem powyższego terminu oferta powinna fizycznie znaleźć się u Zamawiającego.</text:span></text:p>
      <text:p text:style-name="P1"/>
      <text:p text:style-name="P1">Zgodnie z art. 84 ust. 2 ustawy oferta złożona po terminie zostanie niezwłocznie zwrócona składającemu ją Wykonawcy.</text:p>
      <text:p text:style-name="P1"/>
      <text:p text:style-name="P3"><text:span text:style-name="T8">Oferty zostaną otwarte w siedzibie SP ZOZ w Proszowicach – świetlica Vp., <text:line-break/>ul. Kopernika 13, 32-100 Proszowice,</text:span><text:span text:style-name="T10"> </text:span><text:span text:style-name="T8">w dniu</text:span><text:span text:style-name="T9"> </text:span><text:span text:style-name="T5">28 stycznia <text:s/>2015 r. o godz.13:00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WW8Num8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1T14:36:13.48</meta:creation-date>
    <dc:date>2015-01-22T12:58:34.40</dc:date>
    <meta:editing-duration>PT1H1M3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410" meta:character-count="2825"/>
  </office:meta>
</office:document-meta>
</file>