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RotisSansSerif" svg:font-family="RotisSansSerif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background-color="#ffff00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background-color="#ffffff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6.138cm"/>
        </style:tab-stops>
        <style:background-image/>
      </style:paragraph-properties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language-asian="en" style:country-asian="US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00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00ff00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3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background-color="#00fff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Arial" style:font-size-complex="13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fo:background-color="#ffffff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1pt" fo:background-color="#ffffff" style:font-size-asian="11pt" style:font-name-complex="Arial" style:font-size-complex="11pt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60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61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1pt" fo:background-color="#ffffff" style:font-size-asian="11pt" style:font-name-complex="Arial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imes New Roman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1pt" fo:background-color="#ffffff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fo:background-color="#ffffff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82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3" style:family="paragraph" style:parent-style-name="Text_20_body">
      <style:text-properties style:font-name="Times New Roman" fo:font-size="11pt" fo:background-color="#ffffff" style:font-size-asian="11pt" style:font-size-complex="11pt"/>
    </style:style>
    <style:style style:name="P84" style:family="paragraph" style:parent-style-name="Body_20_Text_20_3">
      <style:text-properties style:font-name="Times New Roman" fo:font-size="11pt" fo:background-color="#ff00ff" style:font-size-asian="11pt" style:font-name-complex="Arial" style:font-size-complex="11pt"/>
    </style:style>
    <style:style style:name="P85" style:family="paragraph" style:parent-style-name="Body_20_Text_20_3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6" style:family="paragraph" style:parent-style-name="Body_20_Text_20_3">
      <style:text-properties style:font-name="Times New Roman" fo:font-size="11pt" fo:font-weight="bold" fo:background-color="#ffff00" style:font-size-asian="11pt" style:font-weight-asian="bold" style:font-name-complex="Arial" style:font-size-complex="11pt"/>
    </style:style>
    <style:style style:name="P87" style:family="paragraph" style:parent-style-name="Body_20_Text_20_3">
      <style:text-properties style:font-name="Times New Roman" fo:font-size="11pt" style:font-size-asian="11pt" style:font-name-complex="Arial" style:font-size-complex="11pt"/>
    </style:style>
    <style:style style:name="P88" style:family="paragraph" style:parent-style-name="Body_20_Text_20_3">
      <style:text-properties style:font-name="Times New Roman" fo:font-size="11pt" fo:background-color="transparent" style:font-size-asian="11pt" style:font-name-complex="Arial" style:font-size-complex="11pt"/>
    </style:style>
    <style:style style:name="P89" style:family="paragraph" style:parent-style-name="Body_20_Text_20_3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90" style:family="paragraph" style:parent-style-name="Tekst_20_podstawowy_20_2">
      <style:text-properties style:font-name="Times New Roman" fo:font-size="11pt" style:font-size-asian="11pt" style:font-name-complex="Arial" style:font-size-complex="11pt"/>
    </style:style>
    <style:style style:name="P91" style:family="paragraph" style:parent-style-name="Tekst_20_podstawowy_20_2">
      <style:text-properties style:font-name="Times New Roman" fo:font-size="11pt" style:font-size-asian="11pt" style:font-size-complex="11pt"/>
    </style:style>
    <style:style style:name="P92" style:family="paragraph" style:parent-style-name="Tekst_20_podstawowy_20_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93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4" style:family="paragraph" style:parent-style-name="Tekst_20_podstawowy_20_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5" style:family="paragraph" style:parent-style-name="Tekst_20_podstawowy_20_2">
      <style:text-properties style:font-name="Times New Roman" fo:font-size="11pt" fo:font-weight="normal" style:font-size-asian="11pt" style:font-weight-asian="normal" style:font-name-complex="Arial" style:font-size-complex="11pt"/>
    </style:style>
    <style:style style:name="P96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98" style:family="paragraph" style:parent-style-name="Standard">
      <style:paragraph-properties fo:margin-top="0.176cm" fo:margin-bottom="0cm"/>
      <style:text-properties fo:font-size="11pt" style:font-size-asian="11pt" style:font-size-complex="11pt"/>
    </style:style>
    <style:style style:name="P99" style:family="paragraph" style:parent-style-name="Standard_20__28_user_29_">
      <style:paragraph-properties fo:text-align="center" style:justify-single-word="false"/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P100" style:family="paragraph" style:parent-style-name="Standard_20__28_user_29_">
      <style:paragraph-properties fo:text-align="center" style:justify-single-word="false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10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0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10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10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0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9" style:family="paragraph" style:parent-style-name="Text_20_body_20_indent" style:list-style-name="WW8Num12">
      <style:text-properties style:font-name="Times New Roman" fo:font-size="11pt" fo:background-color="#ffffff" style:font-size-asian="11pt" style:font-name-complex="Arial" style:font-size-complex="11pt"/>
    </style:style>
    <style:style style:name="P1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style:font-name-asian="Calibri" style:font-size-asian="11pt" style:language-asian="en" style:country-asian="US" style:font-name-complex="Arial" style:font-size-complex="11pt"/>
    </style:style>
    <style:style style:name="P111" style:family="paragraph" style:parent-style-name="Standard" style:list-style-name="L2">
      <style:text-properties style:font-name="Times New Roman" fo:font-size="11pt" fo:background-color="#ffffff" style:font-size-asian="11pt" style:font-name-complex="Arial" style:font-size-complex="11pt"/>
    </style:style>
    <style:style style:name="P112" style:family="paragraph" style:parent-style-name="Standard" style:list-style-name="WW8Num1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113" style:family="paragraph" style:parent-style-name="Standard" style:list-style-name="WW8Num1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14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5" style:family="paragraph" style:parent-style-name="Standard" style:list-style-name="WW8Num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6" style:family="paragraph" style:parent-style-name="Standard" style:list-style-name="WW8Num9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7" style:family="paragraph" style:parent-style-name="Standard" style:list-style-name="WW8Num12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8" style:family="paragraph" style:parent-style-name="Standard" style:list-style-name="WW8Num6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9" style:family="paragraph" style:parent-style-name="Standard" style:list-style-name="WW8Num12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20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1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RotisSansSerif" style:font-size-asian="11pt" style:font-style-asian="normal" style:font-weight-asian="normal" style:font-name-complex="RotisSansSerif" style:font-size-complex="11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 style:list-style-name="WW8Num12">
      <style:paragraph-properties fo:text-align="justify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23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24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1pt" fo:background-color="#ffffff" style:font-size-asian="11pt" style:font-name-complex="Arial" style:font-size-complex="11pt"/>
    </style:style>
    <style:style style:name="P125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6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7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8" style:family="paragraph" style:parent-style-name="Standard" style:list-style-name="L2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RotisSansSerif" style:font-size-asian="11pt" style:font-style-asian="normal" style:font-weight-asian="normal" style:font-name-complex="RotisSansSerif" style:font-size-complex="11pt" style:font-style-complex="normal" style:font-weight-complex="normal" style:text-emphasize="none" style:text-overline-style="none" style:text-overline-color="font-color"/>
    </style:style>
    <style:style style:name="P129" style:family="paragraph" style:parent-style-name="Standard" style:list-style-name="WW8Num11">
      <style:paragraph-properties fo:margin-left="0.7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30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Times New Roman" fo:font-size="11pt" fo:background-color="#ffffff" style:font-size-asian="11pt" style:font-name-complex="Arial" style:font-size-complex="11pt"/>
    </style:style>
    <style:style style:name="P131" style:family="paragraph" style:parent-style-name="Heading_20_1">
      <style:text-properties style:font-name="Times New Roman" fo:font-size="11pt" style:font-size-asian="11pt" style:font-name-complex="Arial" style:font-size-complex="11pt"/>
    </style:style>
    <style:style style:name="P132" style:family="paragraph" style:parent-style-name="Heading_20_4">
      <style:text-properties style:font-name="Times New Roman" fo:font-size="11pt" style:font-size-asian="11pt" style:font-name-complex="Arial" style:font-size-complex="11pt"/>
    </style:style>
    <style:style style:name="P133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34" style:family="paragraph" style:parent-style-name="Heading_20_4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135" style:family="paragraph" style:parent-style-name="Body_20_Text_20_3" style:list-style-name="WW8Num9">
      <style:paragraph-properties fo:text-align="justify" style:justify-single-word="false"/>
      <style:text-properties style:font-name="Times New Roman"/>
    </style:style>
    <style:style style:name="P136" style:family="paragraph" style:parent-style-name="Body_20_Text_20_3" style:list-style-name="WW8Num9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7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-complex="Arial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name-asian="TimesNewRoman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fo:background-color="#ffffff" style:font-weight-asian="bold" style:font-name-complex="Arial"/>
    </style:style>
    <style:style style:name="T16" style:family="text">
      <style:text-properties style:text-underline-style="solid" style:text-underline-width="auto" style:text-underline-color="font-color" style:font-name-complex="Arial"/>
    </style:style>
    <style:style style:name="T17" style:family="text">
      <style:text-properties style:text-underline-style="solid" style:text-underline-width="auto" style:text-underline-color="font-color" fo:background-color="transparent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fo:background-color="transparent" style:font-weight-asian="bold" style:font-name-complex="Arial" style:font-weight-complex="bold"/>
    </style:style>
    <style:style style:name="T23" style:family="text">
      <style:text-properties fo:background-color="#ffffff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fo:font-weight="bold" style:font-style-asian="italic" style:font-weight-asian="bold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30" style:family="text">
      <style:text-properties style:font-name="Times New Roman" fo:font-size="11pt" fo:background-color="#ffffff" style:font-size-asian="11pt" style:font-name-complex="Arial" style:font-size-complex="11pt"/>
    </style:style>
    <style:style style:name="T31" style:family="text"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T32" style:family="text">
      <style:text-properties style:font-name-complex="Ari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fo:font-size="11pt" fo:font-weight="bold" fo:background-color="transparent" style:font-size-asian="11pt" style:font-weight-asian="bold" style:font-name-complex="Arial" style:font-size-complex="11pt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fo:background-color="transparent" style:font-size-asian="11pt" style:font-name-complex="Arial" style:font-size-complex="11pt"/>
    </style:style>
    <style:style style:name="T40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4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2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7"><text:span text:style-name="T24">Oznaczenie sprawy</text:span><text:span text:style-name="T18">:</text:span><text:span text:style-name="T25"> 24/ZP/2014</text:span></text:p>
      <text:p text:style-name="P16"/>
      <text:p text:style-name="P17"><text:tab/><text:tab/><text:tab/><text:tab/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3"/>
      <text:p text:style-name="P46">SPECYFIKACJA ISTOTNYCH</text:p>
      <text:p text:style-name="P46">WARUNKÓW ZAMÓWIENIA</text:p>
      <text:p text:style-name="P44"/>
      <text:p text:style-name="P44">postępowanie</text:p>
      <text:p text:style-name="P44">o udzielenie zamówienia publicznego</text:p>
      <text:p text:style-name="P44">w trybie przetargu nieograniczonego</text:p>
      <text:p text:style-name="P47"/>
      <text:p text:style-name="P45"><text:span text:style-name="T11">Nazwa zamówienia</text:span><text:span text:style-name="T20">:</text:span></text:p>
      <text:p text:style-name="P89"/>
      <text:p text:style-name="P48">Dostawa narzędzi i implantów </text:p>
      <text:p text:style-name="P48">do zabiegów - artroskopia</text:p>
      <text:p text:style-name="P4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29"/>
      <text:p text:style-name="P29"/>
      <text:p text:style-name="P29"/>
      <text:p text:style-name="P29"/>
      <text:p text:style-name="P29"/>
      <text:p text:style-name="P18"><text:s text:c="57"/>Proszowice, <text:s/>SIERPIEŃ 2014 r.</text:p>
      <text:p text:style-name="P18"/>
      <text:p text:style-name="P18"><text:soft-page-break/></text:p>
      <text:p text:style-name="P18"><text:s text:c="3"/></text:p>
      <text:p text:style-name="P18"><text:s text:c="9"/></text:p>
      <text:p text:style-name="P10"><text:span text:style-name="T11">Zamawiający</text:span><text:span text:style-name="T20">:</text:span></text:p>
      <text:p text:style-name="P15"/>
      <text:h text:style-name="P133" text:outline-level="4">Samodzielny Publiczny Zespół Opieki Zdrowotnej w Proszowicach</text:h>
      <text:p text:style-name="P19">32-100 Proszowice, ul. Kopernika 13</text:p>
      <text:p text:style-name="P19">numer kierunkowy: 12</text:p>
      <text:p text:style-name="P99">tel.: 386-52-14, faks: 386-52-58</text:p>
      <text:p text:style-name="P100"><text:span text:style-name="T29">e-mail: </text:span><text:a xlink:type="simple" xlink:href="mailto:dzp.zoz@poczta.fm"><text:span text:style-name="Internet_20_link"><text:span text:style-name="T2">dzp.zoz@poczta.fm</text:span></text:span></text:a><text:span text:style-name="T29"> </text:span></text:p>
      <text:p text:style-name="P19">www.spzoz.proszowice.pl</text:p>
      <text:p text:style-name="P14"/>
      <text:p text:style-name="P14">Postępowanie o udzielenie zamówienia publicznego prowadzone jest zgodnie z przepisami ustawy <text:line-break/>z dnia 29 stycznia 2004 r. – Prawo zamówień publicznych<text:span text:style-name="T23"> (Dz. U. z 2013 r. <text:s/>poz. 907 z późniejszymi zmianami), zwanej dalej „ustawą”. </text:span></text:p>
      <text:p text:style-name="P14"/>
      <text:h text:style-name="P131" text:outline-level="1">I.</text:h>
      <text:p text:style-name="P18">OPIS PRZEDMIOTU ZAMÓWIENIA</text:p>
      <text:p text:style-name="P14"/>
      <text:p text:style-name="P14">Przedmiotem zamówienia jest dostawa narzędzi <text:s/>i <text:s/>implantów do zabiegów - artroskopia. <text:s text:c="4"/></text:p>
      <text:p text:style-name="P1">Szczegółowy opis przedmiotu zamówienia i ilość określa załącznik Nr 2 do SIWZ.</text:p>
      <text:p text:style-name="P1"/>
      <text:p text:style-name="P1">Istnieje możliwość zakupu innych drenów artroskopowych (Pakiet I) ale wówczas na czas obowiązywania umowy Wykonawca musi na własny koszt <text:s/>udostępnić pompę.</text:p>
      <text:p text:style-name="P1">Pompa musi spełniać następujące kryteria: regulacja przepływu i system bezpieczeństwa przed nagłym wzrostem ciśnienia wewnątrz stawu.</text:p>
      <text:p text:style-name="P5"/>
      <text:p text:style-name="P7">Dostawy odbywać się będą sukcesywnie w okresie 12 miesięcy od daty podpisania umowy wg pisemnych zamówień składanych przez upoważnionego pracownika Zamawiającego.</text:p>
      <text:p text:style-name="P2"><text:span text:style-name="T23">Termin realizacji zamówienia na dostawę przedmiotu zamówienia dla pakietu I wynosi 5 </text:span><text:span text:style-name="T14">dni</text:span><text:span text:style-name="T23"> roboczych od dnia złożenia zamówienia faksem, <text:s/>oraz możliwość dostaw awaryjnych w terminie 2</text:span><text:span text:style-name="T14"> dni</text:span><text:span text:style-name="T23"> roboczych od momentu <text:s/>złożenia zamówienia.</text:span></text:p>
      <text:p text:style-name="P2"/>
      <text:p text:style-name="P3">W pakiecie <text:s/>II, III, IV, V <text:s/>Wykonawca zobowiązany jest do <text:s/>utworzenia w terminie 5 dni roboczych od daty podpisania umowy w siedzibie Zamawiającego minibanku asortymentu wyszczególnionego w <text:s/>Formularzu cenowym zwanego dalej „bankiem”. </text:p>
      <text:p text:style-name="P3">Zamawiający określi asortyment i <text:s/>ilość dostawy przez złożenie u Wykonawcy , faksem zamówienia.</text:p>
      <text:p text:style-name="P3">Przekazanie banku zostanie dokonane na podstawie protokołu przekazania sporządzonego przez Wykonawcę oraz <text:s/>podpisanego przez obie strony.</text:p>
      <text:p text:style-name="P3">Uzupełnienie banku implantów winno odbywać się w terminie 2 dni roboczych od przesłanego faksem do Wykonawcy Protokołu zużycia implantów <text:s/>przez upoważnionego pracownika Zamawiającego. </text:p>
      <text:p text:style-name="P3">Protokół zużycia sporządzany będzie po każdym wykonanym zabiegu.</text:p>
      <text:p text:style-name="P3">Zamawiający zobowiązany będzie do zapłaty wyłącznie za faktycznie zużyte implanty.</text:p>
      <text:p text:style-name="P3">Dostawy przedmiotu zamówienia odbywać się będą na koszt Wykonawcy do magazynu medycznego Zamawiającego, transportem zapewniającym należyte zabezpieczenie przed czynnikami zewnętrznymi.</text:p>
      <text:p text:style-name="P3">Dostarczane implanty muszą posiadać umieszczony znak CE, nr serii oraz termin ważności na opakowaniu handlowym i jeżeli to możliwe na artykule lub opakowaniu <text:s/>napis widoczny, <text:s/>czytelny i nieusuwalny gwarantujący jego sterylność.</text:p>
      <text:p text:style-name="P3">Przedstawione ilości <text:s/>w załączniku Nr 2 do SIWZ stanowią ilość szacunkową <text:s/>przewidzianą na 12 miesięcy - okres obowiązywania umowy. </text:p>
      <text:p text:style-name="P3">Zamawiający zastrzega sobie prawo nie objęcia zamówieniem części asortymentu w wysokości <text:s/>40 %.</text:p>
      <text:p text:style-name="P70">Wykonawca nie będzie domagał się od Zamawiającego jakichkolwiek zmian <text:s/>umowy oraz nie będzie występował z jakimkolwiek roszczeniem związanym ze zmniejszeniem ilości.</text:p>
      <text:p text:style-name="P25"/>
      <text:p text:style-name="P32">Termin ważności <text:s/>przedmiotu zamówienia nie może być <text:s/>krótszy niż 12 miesięcy licząc od dostawy.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Zamawiający zwróci Wykonawcy niewykorzystane implanty w terminie 7 dni roboczych od zakończenia obowiązywania umowy. <text:s text:c="2"/>Zwrot dokonany zostanie na podstawie protokołu przekazania.</text:p>
      <text:p text:style-name="P32">Zamawiający zobowiązuje się do prawidłowego przechowywania implantów. </text:p>
      <text:p text:style-name="P32"/>
      <text:p text:style-name="P4">W celu oceny jakości przedmiotu zamówienia i porównania zgodności oferowanego przedmiotu zamówienia z opisem <text:s/>do każdej pozycji Wykonawca winien dołączyć po 2 szt. przedmiotu zamówienia jako próbkę.</text:p>
      <text:p text:style-name="P25"/>
      <text:p text:style-name="P32">Zamawiający dopuszcza składanie ofert częściowych, gdzie część stanowi Pakiet.</text:p>
      <text:p text:style-name="P32"/>
      <text:p text:style-name="P41">Wspólny Słownik Zamówień (CPV): 33.16.90.00-2; 33.18.41.00-4.</text:p>
      <text:p text:style-name="P23"/>
      <text:p text:style-name="P18">II.</text:p>
      <text:p text:style-name="P18">TERMIN WYKONANIA ZAMÓWIENIA</text:p>
      <text:p text:style-name="P14">Zamówienie powinno być wykonane w terminie: <text:s/>12 miesięcy od daty podpisania umowy.</text:p>
      <text:p text:style-name="P84"/>
      <text:p text:style-name="P18">III.</text:p>
      <text:p text:style-name="P85">WARUNKI UDZIAŁU W POSTĘPOWANIU ORAZ OPIS SPOSOBU DOKONYWANIA OCENY SPEŁNIANIA WARUNKÓW UDZIAŁU W POSTĘPOWANIU.</text:p>
      <text:p text:style-name="P85"/>
      <text:p text:style-name="P14">1. Zgodnie z art. 22 ust. 1 ustawy , o udzielenie zamówienia mogą ubiegać się Wykonawcy, którzy spełniają warunki dotyczące:</text:p>
      <text:p text:style-name="P14"/>
      <text:p text:style-name="P14">1.1 posiadania uprawnień do wykonywania określonej działalności lub czynności w zakresie przedmiotu zamówienia;</text:p>
      <text:p text:style-name="P14"/>
      <text:p text:style-name="P14">Zamawiający uzna warunek za spełniony, jeśli Wykonawca złoży oświadczenie, że posiada uprawnienia do wykonywania działalności w zakresie przedmiotu zamówienia.</text:p>
      <text:p text:style-name="P14">Ocena spełnienia tego warunku zostanie dokonana na podstawie załączonego oświadczenia według <text:s/>formuły spełnia/nie spełnia.</text:p>
      <text:p text:style-name="P14"/>
      <text:p text:style-name="P14">1.2 <text:s/>posiadania wiedzy i doświadczenia;</text:p>
      <text:p text:style-name="P14"/>
      <text:p text:style-name="P14">Zamawiający uzna warunek za spełniony, jeśli Wykonawca złoży oświadczenie, że posiada <text:s/>wiedzę i doświadczenie <text:s/>niezbędne do realizacji zamówienia.</text:p>
      <text:p text:style-name="P14">Ocena spełnienia tego warunku zostanie dokonana na podstawie załączonego oświadczenia według <text:s/>formuły spełnia/nie spełnia.</text:p>
      <text:p text:style-name="P14"/>
      <text:p text:style-name="P14">1.3 dysponowania odpowiednim potencjałem technicznym oraz osobami zdolnymi do wykonania zamówienia;</text:p>
      <text:p text:style-name="P14"/>
      <text:p text:style-name="P14">Zamawiający uzna warunek za spełniony, jeśli Wykonawca złoży oświadczenie, że dysponuje <text:s/>odpowiednim potencjałem technicznym oraz osobami <text:s/>zapewniającymi wykonanie zamówienia.</text:p>
      <text:p text:style-name="P14">Ocena spełnienia tego warunku zostanie dokonana na podstawie załączonego oświadczenia według <text:s/>formuły spełnia/nie spełnia.</text:p>
      <text:p text:style-name="P14"/>
      <text:p text:style-name="P14">1.4 sytuacji ekonomicznej i finansowej; </text:p>
      <text:p text:style-name="P14">Zamawiający uzna warunek za spełniony, jeśli Wykonawca złoży oświadczenie, że znajduje się w sytuacji ekonomicznej i finansowej gwarantującej wykonanie zamówienia. </text:p>
      <text:p text:style-name="P14">Ocena spełnienia tego warunku zostanie dokonana na podstawie załączonego oświadczenia według <text:s/>formuły spełnia/nie spełnia.</text:p>
      <text:p text:style-name="P14"/>
      <text:p text:style-name="P14">i</text:p>
      <text:p text:style-name="P14"/>
      <text:p text:style-name="P14">1.5 braku podstaw do wykluczenia z powodu niespełnienia warunków o których mowa w art. 24 ust. 1 .</text:p>
      <text:p text:style-name="P14"/>
      <text:p text:style-name="P87"><text:soft-page-break/>Warunek 1.5 Zamawiający uzna za spełniony, jeżeli Wykonawca złoży oświadczenie o braku podstaw do wykluczenia określone <text:s/>w części IV pkt. 1.SIWZ i dokument określony <text:s/>w pkt<text:span text:style-name="T23"> IV2. <text:s/>SIWZ. </text:span></text:p>
      <text:p text:style-name="P14">Ocena spełnienia warunku dokonana będzie zgodnie z formułą „spełnia – nie spełnia” w oparciu o informacje zawarte w <text:s/>oświadczeniu i dokumencie załączonym do oferty.<text:span text:style-name="T5"> </text:span></text:p>
      <text:p text:style-name="P35"/>
      <text:p text:style-name="P35">Do oferty należy dołączyć dokumenty przynależności do tej samej grupy kapitałowej określone w części IV pkt 4a. SIWZ.</text:p>
      <text:p text:style-name="P35"/>
      <text:p text:style-name="P14"><text:span text:style-name="T5">Z tre</text:span><text:span text:style-name="T8">ś</text:span><text:span text:style-name="T5">ci zał</text:span><text:span text:style-name="T8">ą</text:span><text:span text:style-name="T5">czonych o</text:span><text:span text:style-name="T8">ś</text:span><text:span text:style-name="T5">wiadcze</text:span><text:span text:style-name="T8">ń </text:span><text:span text:style-name="T5">i dokumentów musi jednoznacznie wynika</text:span><text:span text:style-name="T8">ć</text:span><text:span text:style-name="T5">, i</text:span><text:span text:style-name="T8">ż </text:span><text:span text:style-name="T5">w/w warunki Wykonawca spełnił na dzie</text:span><text:span text:style-name="T8">ń </text:span><text:span text:style-name="T5">składania ofert. Nie wykazanie w wystarczaj</text:span><text:span text:style-name="T8">ą</text:span><text:span text:style-name="T5">cy sposób potwierdzenia spełniania warunków spowoduje wykluczenie Wykonawcy z post</text:span><text:span text:style-name="T8">ę</text:span><text:span text:style-name="T5">powania po wyczerpaniu czynno</text:span><text:span text:style-name="T8">ś</text:span><text:span text:style-name="T5">ci wezwania do uzupełnienia dokumentów.</text:span></text:p>
      <text:p text:style-name="P35"/>
      <text:p text:style-name="P36">Wykonawca może polegać na wiedzy i doświadczeniu, potencjale technicznym, osobach zdolnych do wykonania zamówienia lub zdolnościach finansowych innych podmiotów, niezależenie od charakteru prawnego łączącego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</text:p>
      <text:p text:style-name="P36"/>
      <text:p text:style-name="P36">Przedmiot zamówienia musi być dopuszczony do obrotu i stosowania zgodnie <text:line-break/>z obowiązującymi przepisami i spełniać wymogi określone przez <text:s/>Zamawiającego.</text:p>
      <text:p text:style-name="P36"/>
      <text:p text:style-name="P18"/>
      <text:p text:style-name="P22"><text:span text:style-name="T32">IV. </text:span><text:span text:style-name="T16">Wykaz oświadczeń i dokumentó</text:span><text:span text:style-name="T17">w, jakie mają dostarczyć wykonawcy w celu potwierdzenia spełniania warunków udziału w postępowaniu, niepodlegania wykluczeniu oraz dokumentów dotyczących przynależności do tej samej grupy kapitałowej.</text:span></text:p>
      <text:p text:style-name="P101"><text:span text:style-name="T37">1.W zakresie wykazania spełniania przez Wykonawcę <text:s/>warunków, o których mowa <text:s/>w art. 22 ust. 1 ustawy należy przedłożyć</text:span><text:span text:style-name="T34"> :</text:span></text:p>
      <text:p text:style-name="P102">a) Oświadczenie Wykonawcy o spełnianiu warunków udziału w postępowaniu, o których mowa w art. 22 ust. 1 ustawy Prawo zamówień publicznych ( Załącznik nr 3 do SIWZ).</text:p>
      <text:p text:style-name="P102"><text:span text:style-name="T18">2.W zakresie potwierdzenia niepodlegania wykluczeniu na podstawie <text:s/>art. 24 ust. 1 ustawy Prawo zamówień publicznych , należy przedłożyć </text:span>:</text:p>
      <text:p text:style-name="P102"><text:s/>a) Oświadczenie Wykonawcy o braku podstaw do wykluczenia z postępowania o udzielenie zamówienia na podstawie art. 24 ust. 1 <text:s/>ustawy Prawo zamówień publicznych (Załącznik nr 3a do SIWZ);</text:p>
      <text:p text:style-name="P104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13">6 miesięcy</text:span> przed upływem terminu składania ofert;</text:p>
      <text:p text:style-name="P71">3. Dokumenty podmiotów zagranicznych.</text:p>
      <text:p text:style-name="P71">Jeżeli Wykonawca ma siedzibę lub miejsce zamieszkania poza terytorium Rzeczypospolitej Polskiej, przedkłada:</text:p>
      <text:p text:style-name="P72">a) dokument wystawiony w kraju, w którym ma siedzibę lub miejsce zamieszkania potwierdzający, że: </text:p>
      <text:list xml:id="list34168748" text:style-name="L1">
        <text:list-item>
          <text:p text:style-name="P125"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7"><text:span text:style-name="T1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6">4. Dokumenty dotyczące przynależności do tej samej grupy kapitałowej – należy przedłożyć:</text:p>
        </text:list-item>
      </text:list>
      <text:p text:style-name="P102"><text:soft-page-break/>a) <text:span text:style-name="T3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103"/>
      <text:p text:style-name="P103">5.W celu <text:s/>potwierdzenia, że oferowane dostawy odpowiadają określonym <text:s/>przez Zamawiającego wymaganiom, należy przedłożyć :</text:p>
      <text:list xml:id="list34173125" text:style-name="L2">
        <text:list-item>
          <text:p text:style-name="P111">Deklarację zgodności producenta ( dotyczy każdej pozycji Wyrobu medycznego).</text:p>
        </text:list-item>
        <text:list-item>
          <text:p text:style-name="P120">Certyfikat Jednostki Notyfikowanej (dotyczy klasy wyrobu medycznego : I sterylna, I z funkcją pomiarową, II a, II b, III).</text:p>
        </text:list-item>
        <text:list-item>
          <text:p text:style-name="P114">Oświadczenie Wykonawcy, o wprowadzeniu przedmiotu zamówienia do obrotu i stosowania zgodnie z art. 58 ustawy o Wyrobach Medycznych z dnia 20 maja 2010r. (Dz. U. Nr 107, poz. 679 z 2010r.). <text:s text:c="2"/></text:p>
        </text:list-item>
        <text:list-item>
          <text:p text:style-name="P114">Nieodpłatnie próbki po 2 sztuki do każdej pozycji niezbędne do oceny jakości oraz do sprawdzenia zgodności oferowanego przedmiotu zamówienia <text:s/>z opisanym <text:s/>w <text:s/>SIWZ.</text:p>
        </text:list-item>
        <text:list-item>
          <text:p text:style-name="P121">Oświadczenie, że Wykonawca wyraża zgodę na zużycie próbek <text:s/>i nie będzie żądał ich zwrotu ani <text:span text:style-name="T42">zwrotu ich wartości – załącznik numer 6. </text:span></text:p>
          <text:p text:style-name="P128"/>
        </text:list-item>
      </text:list>
      <text:p text:style-name="P105">Jeżeli Wykonawcy wspólnie ubiegają się o udzielenie zamówienia – oświadczenia i dokument, o których mowa w pkt 1.a),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5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19">spółki cywilnej.</text:span> </text:p>
      <text:p text:style-name="P68">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<text:p text:style-name="P105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6"><text:span text:style-name="T32">Dokumenty sporządzone przez Wykonawcę powinny być własnoręcznie podpisane przez osoby upoważnione do składania oświadczeń woli w imieniu Wykonawcy, zgodnie z zasadami rejestracji Wykonawcy </text:span><text:span text:style-name="T22">czytelny podpis wskazujący imię i nazwisko podpisującego, a jeżeli identyfikacji można dokonać w inny sposób (czytelnie napisane jest imię i nazwisko np. pieczęć imienna) - <text:s/>dopuszczalna jest forma skrócona</text:span><text:span text:style-name="T32">.</text:span></text:p>
      <text:p text:style-name="P69">Wszystkie dokumenty mogą być złożone w formie oryginału lub kserokopii <text:span text:style-name="T9">poświadczonej za zgodność z oryginałem przez Wykonawcę, tzn.</text:span><text:span text:style-name="T13"> opatrzone datą</text:span><text:span text:style-name="T9"> (datą poświadczenia, nie zaś jakąkolwiek inną datą znajdującą się na kserokopii dokumentu, choćby pochodziła z dnia poświadczenia), napisem „</text:span><text:span text:style-name="T10">za zgodność z oryginałem</text:span><text:span text:style-name="T9">”</text:span><text:span text:style-name="T10"> </text:span><text:span text:style-name="T9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7">Jeżeli dokumenty będą podpisane przez pełnomocników, Wykonawca powinien dołączyć do oferty pełnomocnictwa, z treści których wynika umocowanie do podpisania dokumentów przez pełnomocników. <text:s text:c="2"/></text:p>
      <text:p text:style-name="P108">Wszystkie pełnomocnictwa powinny być złożone w formie oryginału lub kopii poświadczonej <text:span text:style-name="T1">za zgodność z oryginałem przez osobę/osoby uprawnioną/e do reprezentacji Wykonawcy.</text:span></text:p>
      <text:list xml:id="list34164319" text:style-name="L3">
        <text:list-header>
          <text:p text:style-name="P137">Dokumenty sporządzone w języku obcym powinny być złożone wraz z tłumaczeniem na język polski.</text:p>
        </text:list-header>
      </text:list>
      <text:p text:style-name="P59"/>
      <text:p text:style-name="P18"/>
      <text:p text:style-name="P18">V.</text:p>
      <text:p text:style-name="P18">SPOSÓB POROZUMIEWANIA SIĘ ZAMAWIAJĄCEGO Z WYKONAWCAMI, SPOSÓB PRZEKAZYWANIA OŚWIADCZEŃ I DOKUMENTÓW, O<text:span text:style-name="T28">SOBA UPRAWNIONA DO POROZUMIEWANIA SIĘ Z WYKONAWCAMI</text:span></text:p>
      <text:list xml:id="list34192346" text:style-name="WW8Num9">
        <text:list-item>
          <text:p text:style-name="P135"><text:soft-page-break/><text:span text:style-name="T35">Do przekazywania oświadczeń, wniosków, zawiadomień oraz informacji między Zamawiającym i Wykonawcą Zamawiający wybiera formę pisemną. </text:span><text:span text:style-name="T40">Oświadczenia, wnioski, zawiadomienia oraz informacje przekazane za pomocą faksu uważa się za złożone w terminie, jeżeli ich treść dotarła <text:s/>przed upływem terminu i została </text:span><text:span text:style-name="T41">niezwłocznie</text:span><text:span text:style-name="T40"> potwierdzona na piśmie.</text:span></text:p>
          <text:p text:style-name="P136">Zamawiający nie dopuszcza porozumiewania się drogą elektroniczną.</text:p>
        </text:list-item>
        <text:list-item>
          <text:p text:style-name="P116">Oświadczenia i dokumenty, o których mowa w części IV SIWZ, Wykonawca powinien złożyć wraz z ofertą.</text:p>
        </text:list-item>
        <text:list-item>
          <text:p text:style-name="P116">Do porozumiewania się z Wykonawcami uprawniona jest Marianna Maj, Justyna Starek <text:s/>tel. (12) 386 -52-14, od poniedziałku do piątku <text:s/>w godz. 8.00 – 15.00, </text:p>
        </text:list-item>
      </text:list>
      <text:p text:style-name="P18"/>
      <text:p text:style-name="P18">VI.</text:p>
      <text:p text:style-name="P18">WYMAGANIA DOTYCZĄCE WADIUM</text:p>
      <text:p text:style-name="P14">Zamawiający nie wymaga wniesienia wadium.</text:p>
      <text:p text:style-name="P18"/>
      <text:p text:style-name="P18">VII.</text:p>
      <text:p text:style-name="P18">TERMIN ZWIĄZANIA OFERTĄ</text:p>
      <text:p text:style-name="P7"><text:span text:style-name="T32">Wykonawca pozostanie związany złożoną ofertą </text:span><text:span text:style-name="T20">30 dni.</text:span><text:span text:style-name="T32"> Bieg terminu rozpoczyna się wraz z upływem terminu składania ofert, określonego w części IX SIWZ.</text:span></text:p>
      <text:p text:style-name="P18"/>
      <text:p text:style-name="P24">VIII.</text:p>
      <text:p text:style-name="P24">OPIS SPOSOBU PRZYGOTOWANIA OFERTY</text:p>
      <text:list xml:id="list34161866" text:style-name="WW8Num12">
        <text:list-item>
          <text:p text:style-name="P113"><text:span text:style-name="T32">Oferta powinna być sporządzona w języku polskim, napisana pismem maszynowym, komputerowym lub nieścieralnym atramentem, z zachowaniem formy pisemnej pod rygorem nieważności, tj. własnoręcznie podpisana przez osoby upoważnione do składania oświadczeń woli </text:span><text:span text:style-name="T32">w imieniu Wykonawcy, zgodnie z zasadami reprezentacji Wykonawcy </text:span><text:span text:style-name="T21">(czytelny podpis wskazujący imię i nazwisko podpisującego, a jeżeli identyfikacji można dokonać w inny </text:span></text:p>
        </text:list-item>
        <text:list-item>
          <text:p text:style-name="P119">sposób (czytelnie napisane jest imię i nazwisko np. pieczęć imienna) - <text:s/>dopuszczalna jest forma skrócona.</text:p>
        </text:list-item>
        <text:list-item>
          <text:p text:style-name="P122"><text:span text:style-name="T7">Wszystkie dokumenty należy przedstawić w formie oryginału lub kopii poświadczonej za zgodność z oryginałem przez osobę/osoby uprawnioną/e do reprezentacji Wykonawcy, tzn. opatrzone datą </text:span><text:span text:style-name="T7">(datą poświadczenia, nie zaś <text:s/>jakąkolwiek inną datą znajdującą się na kserokopii dokumentu, choćby <text:s/>pochodziła z dnia poświadczenia),napisem</text:span><text:span text:style-name="T21"> </text:span><text:span text:style-name="T21">„za zgodność z oryginałem”</text:span><text:span text:style-name="T7"> . </text:span></text:p>
          <text:p text:style-name="P109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09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2">Dla sporządzenia oferty należy wykorzystać formularz „Oferta” (Załącznik 1 <text:s/>do SIWZ).</text:p>
        </text:list-item>
        <text:list-item>
          <text:p text:style-name="P112">Dla sporządzenia oferty <text:span text:style-name="T9">należy</text:span> wykorzystać formularz cenowy (Załącznik 2 do SIWZ). </text:p>
        </text:list-item>
        <text:list-item>
          <text:p text:style-name="P112">Cena oferty z formularza cenowego ( Załącznik Nr 2 do SIWZ) <text:s/>powinna być wpisana do odpowiedniej rubryki formularza „Oferta”.</text:p>
        </text:list-item>
        <text:list-item>
          <text:p text:style-name="P112"><text:span text:style-name="T26">Wszelkie poprawki lub zmiany w tekście oferty muszą być parafowane lub podpisane własnoręcznie przez osoby(ę) podpisujące(ą) ofertę. Parafka lub podpis </text:span><text:span text:style-name="T26">winna być naniesiona w sposób umożliwiający identyfikację podpisu np. wraz z imienną pieczątką osoby sporządzającej parafkę.</text:span> </text:p>
        </text:list-item>
        <text:list-item>
          <text:p text:style-name="P112">Wykonawca może złożyć jedną ofertę. Oferta nie może zawierać rozwiązań wariantowych, w szczególności więcej niż jednej ceny.</text:p>
        </text:list-item>
        <text:list-item>
          <text:p text:style-name="P117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32" text:outline-level="4">Samodzielny Publiczny Zespół Opieki Zdrowotnej w Proszowicach</text:h>
      <text:p text:style-name="P60">32-100 Proszowice, ul. Kopernika 13</text:p>
      <text:p text:style-name="P60">Przetarg nieograniczony – znak sprawy: 24/ZP/2014</text:p>
      <text:p text:style-name="P61">Dostawa narzędzi chirurgicznych.<text:line-break/>OFERTA I DOKUMENTY</text:p>
      <text:list xml:id="list34167183" text:style-name="L4">
        <text:list-header>
          <text:p text:style-name="P130">Nie otwierać przed dniem: 14.08.2014 r., godz. 12:00. </text:p>
        </text:list-header>
      </text:list>
      <text:p text:style-name="P62"><text:span text:style-name="T30">oraz opatrzonym </text:span><text:span text:style-name="T31">nazwą i adresem Wykonawcy</text:span><text:span text:style-name="T30">.</text:span></text:p>
      <text:p text:style-name="P64"/>
      <text:p text:style-name="P63"><text:soft-page-break/><text:span text:style-name="T36">Próbki przedmiotu zamówienia</text:span><text:span text:style-name="T39"> winny być złożone osobno w trwale zamkniętym <text:s text:c="3"/>opakowaniu ( nie mogą być złożone w opakowaniu zawierającym ofertę). </text:span><text:span text:style-name="T34">Na opakowaniu należy umieścić opis jak wyżej <text:s/>+</text:span><text:span text:style-name="T38"> napis próbki</text:span><text:span text:style-name="T34">. Próbki są integralną częścią oferty.</text:span></text:p>
      <text:list xml:id="list34187827" text:style-name="WW8Num11">
        <text:list-header>
          <text:p text:style-name="P129"/>
        </text:list-header>
      </text:list>
      <text:h text:style-name="P131" text:outline-level="1">IX.</text:h>
      <text:p text:style-name="P18">MIEJSCE ORAZ TERMIN SKŁADANIA I OTWARCIA OFERT</text:p>
      <text:h text:style-name="P134" text:outline-level="4"><text:span text:style-name="T6">Ofertę należy złożyć w siedzibie SP ZOZ w Proszowicach, 32-100 Proszowice, ul. Kopernika 13 I piętro (sekretariat) w terminie do dnia </text:span><text:span text:style-name="T12">14.08.2014 r.</text:span><text:span text:style-name="T16"> do godz. 11:30</text:span><text:span text:style-name="T6">, co oznacza, że z upływem powyższego terminu oferta powinna fizycznie znaleźć się u Zamawiającego.</text:span></text:h>
      <text:p text:style-name="P14"/>
      <text:p text:style-name="P14">Zgodnie z art. 84 ust. 2 ustawy oferta złożona po terminie zostanie niezwłocznie zwrócona składającemu ją Wykonawcy.</text:p>
      <text:p text:style-name="P14"/>
      <text:p text:style-name="P7"><text:span text:style-name="T20">Oferty <text:s/>zostaną <text:s/>otwarte <text:s/>w <text:s/>siedzibie <text:s/>SP ZOZ <text:s/>w <text:s/>Proszowicach <text:s/>– świetlica Vp., ul. Kopernika 13, 32-100 Proszowice,</text:span><text:span text:style-name="T32"> </text:span><text:span text:style-name="T20">w dniu </text:span><text:span text:style-name="T11">14.08.2014</text:span><text:span text:style-name="T15"> r. o godz.12:00.</text:span></text:p>
      <text:p text:style-name="P23"/>
      <text:p text:style-name="P18">X.</text:p>
      <text:p text:style-name="P18">OPIS SPOSOBU OBLICZENIA CENY</text:p>
      <text:p text:style-name="P14">Cena oferty uwzględnia wszystkie zobowiązania, musi być podana w PLN cyfrowo i słownie, z wyodrębnieniem należnego podatku VAT.</text:p>
      <text:p text:style-name="P14">Cena może być tylko jedna za oferowany przedmiot zamówienia, nie dopuszcza się wariantowości cen.</text:p>
      <text:p text:style-name="P14">Cenę należy obliczyć w następujący sposób:</text:p>
      <text:p text:style-name="P14">Ilość <text:s/>x <text:s/>cena jednostkowa netto = wartość netto </text:p>
      <text:p text:style-name="P14">Wartość netto <text:s/>x <text:s/>% stawka podatku VAT <text:s/>= wartość podatku VAT</text:p>
      <text:p text:style-name="P14">Wartość netto + wartość podatku VAT = wartość brutto.</text:p>
      <text:p text:style-name="P14">Wykonawca powinien obliczyć ceny poszczególnych pozycji w pakiecie i zsumować,(załącznik Nr 2) a następnie cenę <text:s/>pakietu wpisać w stosownym miejscu w formularzu Oferta( załącznik Nr 1).</text:p>
      <text:p text:style-name="P90">Wszystkie ceny i kwoty powinny być podane z dokładnością do jednego grosza.</text:p>
      <text:p text:style-name="P95"/>
      <text:p text:style-name="P95"/>
      <text:p text:style-name="P18">XI.</text:p>
      <text:p text:style-name="P24">KRYTERIUM OCENY OFERT, <text:s/>SPOSÓB OCENY OFERT</text:p>
      <text:p text:style-name="P24"/>
      <text:p text:style-name="P24">Pakiet <text:s/>I, II,IV.</text:p>
      <text:p text:style-name="P32">Jedynym kryterium oceny ofert (o znaczeniu równym 100%) jest cena, tj. cena oferty (brutto).</text:p>
      <text:p text:style-name="P32">Oferta z najniższą ceną zostanie wybrana jako najkorzystniejsza.</text:p>
      <text:p text:style-name="P32"/>
      <text:p text:style-name="P32">Jeżeli dwie lub więcej ofert zawierać będzie taką samą najniższą cenę, Zamawiający wezwie Wykonawców, którzy złożyli te oferty, do złożenia w określonym przez Zamawiającego terminie ofert dodatkowych. Wykonawcy składając oferty dodatkowe nie będą mogli zaoferować cen wyższych niż zaoferowane w złożonych ofertach. </text:p>
      <text:p text:style-name="P32"/>
      <text:p text:style-name="P26">Zastosowane wzory do obliczenia punktowego. </text:p>
      <text:p text:style-name="P34">Zastosowane własne wzory do obliczenia punktowego </text:p>
      <text:p text:style-name="P34">---------------------------------------------------------------------------</text:p>
      <text:p text:style-name="P34">Nazwa kryterium: <text:s text:c="13"/>CENA</text:p>
      <text:p text:style-name="P34">Wzór: <text:s text:c="24"/><text:tab/> <text:s text:c="7"/>C = (Cmin/Cbad) x 10 x 100 %</text:p>
      <text:p text:style-name="P34">Sposób oceny: <text:s text:c="19"/>punktacja 0-10 ilość punktów przyznanych zgodnie z wzorem </text:p>
      <text:p text:style-name="P34">gdzie:</text:p>
      <text:p text:style-name="P34">C - ilość punktów przyznanych dla kryterium cena</text:p>
      <text:p text:style-name="P34">Cmin - najniższa wartość brutto spośród oferowanych</text:p>
      <text:p text:style-name="P34">Cbad - wartość brutto oferty badanej</text:p>
      <text:p text:style-name="P32">100 % <text:s/>- waga kryterium cena</text:p>
      <text:p text:style-name="P32"/>
      <text:p text:style-name="P49">Pakiet <text:s text:c="3"/>III, V <text:s/></text:p>
      <text:p text:style-name="P49"/>
      <text:p text:style-name="P49">CENA <text:s text:c="7"/>- <text:s text:c="2"/>70%</text:p>
      <text:p text:style-name="P49">JAKOŚĆ <text:s text:c="2"/>- <text:s text:c="2"/>30%</text:p>
      <text:p text:style-name="P49"/>
      <text:p text:style-name="P49"><text:soft-page-break/></text:p>
      <text:p text:style-name="P50">Zastosowane wzory do obliczenia punktowego. </text:p>
      <text:p text:style-name="P52">Zastosowane własne wzory do obliczenia punktowego </text:p>
      <text:p text:style-name="P52">---------------------------------------------------------------------------</text:p>
      <text:p text:style-name="P52">Nazwa kryterium: <text:s text:c="13"/>CENA</text:p>
      <text:p text:style-name="P52">Wzór: <text:s text:c="24"/><text:tab/> <text:s text:c="7"/>C = (Cmin/Cbad) x 10 x 70 %</text:p>
      <text:p text:style-name="P52">Sposób oceny: <text:s text:c="19"/>punktacja 0-10 ilość punktów przyznanych zgodnie z wzorem </text:p>
      <text:p text:style-name="P52">gdzie:</text:p>
      <text:p text:style-name="P52">C - ilość punktów przyznanych dla kryterium cena</text:p>
      <text:p text:style-name="P52">Cmin - najniższa wartość brutto spośród oferowanych</text:p>
      <text:p text:style-name="P52">Cbad - wartość brutto oferty badanej</text:p>
      <text:p text:style-name="P53">70 % <text:s/>- waga kryterium cena</text:p>
      <text:p text:style-name="P53"/>
      <text:p text:style-name="P53">Ocena dla kryterium <text:s/>- JAKOŚĆ <text:s/>oceniana będzie przez członków Komisji Przetargowej w oparciu o dostarczone próbki i dokumenty potwierdzające właściwości badanego przedmiotu zamówienia pod względem:</text:p>
      <text:p text:style-name="P53"/>
      <text:list xml:id="list34179062" text:style-name="L5">
        <text:list-item>
          <text:p text:style-name="P124">Mocowanie udowe, kształt „guzika” tytanowego, dopasowane anatomicznie, <text:s/>1 – 10 punktów;</text:p>
        </text:list-item>
        <text:list-item>
          <text:p text:style-name="P124">Struktura nici, wytrzymałość, zapętlanie, kosmacenie, 1 – 10 punktów;</text:p>
        </text:list-item>
        <text:list-item>
          <text:p text:style-name="P124">Śruby atraumatyczność gwintu, atraumatyczny kształt, pewność mocowania, 1-10 punktów.</text:p>
        </text:list-item>
      </text:list>
      <text:p text:style-name="P49"/>
      <text:p text:style-name="P49"><text:s text:c="10"/><text:span text:style-name="T5"><text:s text:c="2"/>J = (ilość przyznanych punktów) <text:s text:c="2"/>dla kryterium – JAKOŚĆ</text:span></text:p>
      <text:p text:style-name="P51"><text:s text:c="12"/></text:p>
      <text:p text:style-name="P51">gdzie:</text:p>
      <text:p text:style-name="P51"/>
      <text:p text:style-name="P51">J – ilość punktów przyznanych dla kryterium – JAKOŚĆ</text:p>
      <text:p text:style-name="P51"/>
      <text:p text:style-name="P51">Najwyższa <text:s/>ilość punktów w kryterium JAKOŚĆ <text:s/>wynosi 10 punktów.</text:p>
      <text:p text:style-name="P51"/>
      <text:p text:style-name="P51">Ocena końcowa oferty w pakietach III, V <text:s/>to suma punktów przyznanych dla kryterium <text:s/>CENA oraz dla kryterium JAKOŚĆ.</text:p>
      <text:p text:style-name="P27"/>
      <text:p text:style-name="P18">XII.</text:p>
      <text:p text:style-name="P18">FORMALNOŚCI, JAKIE POWINNY ZOSTAĆ DOPEŁNIONE PO WYBORZE</text:p>
      <text:p text:style-name="P18">OFERTY W CELU ZAWARCIA UMOWY</text:p>
      <text:list xml:id="list34175526" text:style-name="WW8Num5">
        <text:list-item>
          <text:p text:style-name="P123">Niezwłocznie po wyborze najkorzystniejszej oferty Zamawiający zawiadomi Wykonawców, którzy złożyli oferty, o wyborze najkorzystniejszej oferty.</text:p>
        </text:list-item>
        <text:list-item>
          <text:p text:style-name="P123">Wykonawcę, którego oferta została wybrana, Zamawiający niezwłocznie zawiadomi <text:line-break/>o miejscu i terminie zawarcia umowy.</text:p>
        </text:list-item>
        <text:list-item>
          <text:p text:style-name="P115"><text:span text:style-name="T32">Przed zawarciem umowy Wykonawca, </text:span><text:span text:style-name="T3">którego oferta została wybrana, </text:span><text:span text:style-name="T32">będzie zobowiązany przekazać informacje niezbędne do przygotowania umowy, zgodnie ze wzorem umowy (Załącznik 4 do SIWZ),</text:span></text:p>
        </text:list-item>
      </text:list>
      <text:p text:style-name="P18"/>
      <text:p text:style-name="P18">XIII.</text:p>
      <text:p text:style-name="P90">WYMAGANIA DOTYCZĄCE ZABEZPIECZENIA NALEŻYTEGO WYKONANIA</text:p>
      <text:p text:style-name="P90">UMOWY</text:p>
      <text:p text:style-name="P14">Zamawiający nie wymaga wniesienia zabezpieczenia należytego wykonania umowy.</text:p>
      <text:p text:style-name="P14"/>
      <text:p text:style-name="P18">XIV.</text:p>
      <text:p text:style-name="P28">WZÓR UMOWY</text:p>
      <text:p text:style-name="P88">Wzór umowy zawarty jest w Załączniku 4 i 5 do SIWZ. Zmiana treści umowy zgodnie z zapisami w projektach umów. </text:p>
      <text:p text:style-name="P86"/>
      <text:p text:style-name="P18">XV.</text:p>
      <text:p text:style-name="P18">POUCZENIE O ŚRODKACH OCHRONY PRAWNEJ PRZYSŁUGUJĄCYCH</text:p>
      <text:p text:style-name="P18">WYKONAWCY W TOKU POSTĘPOWANIA O UDZIELENIE ZAMÓWIENIA</text:p>
      <text:list xml:id="list34173456" text:style-name="WW8Num6">
        <text:list-item>
          <text:p text:style-name="P118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8"><text:soft-page-break/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8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8">W niniejszym postępowaniu odwołanie przysługuje wyłącznie wobec czynności:</text:p>
        </text:list-item>
      </text:list>
      <text:p text:style-name="P65">1) wyboru trybu negocjacji bez ogłoszenia, zamówienia z wolnej ręki lub zapytania o cenę;</text:p>
      <text:p text:style-name="P65">2) opisu sposobu dokonywania oceny spełniania warunków udziału w postępowaniu;</text:p>
      <text:p text:style-name="P65">3) wykluczenia odwołującego z postępowania o udzielenie zamówienia;</text:p>
      <text:p text:style-name="P65">4) odrzucenia oferty odwołującego.</text:p>
      <text:list xml:id="list34200167" text:continue-numbering="true" text:style-name="WW8Num6">
        <text:list-item>
          <text:p text:style-name="P118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8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8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8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8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8">Do postępowania odwoławczego mają zastosowanie przepisy art. 180 – 198 ustawy.</text:p>
        </text:list-item>
        <text:list-item>
          <text:p text:style-name="P118">Na orzeczenie Izby przysługuje skarga do sądu.</text:p>
        </text:list-item>
        <text:list-item>
          <text:p text:style-name="P118">Do skargi mają zastosowanie przepisy art. 198a – 198g ustawy.</text:p>
        </text:list-item>
      </text:list>
      <text:p text:style-name="P18"/>
      <text:p text:style-name="P18"/>
      <text:p text:style-name="P18">XVI.</text:p>
      <text:p text:style-name="P18">DODATKOWE INFORMACJE</text:p>
      <text:p text:style-name="P32">1. <text:s text:c="2"/>Zamawiający <text:s/>dopuszcza składania ofert częściowych. Pakiet <text:s/>od I do V.</text:p>
      <text:p text:style-name="P32">2. <text:s text:c="2"/>Zamawiający nie przewiduje zawarcia umowy ramowej.</text:p>
      <text:p text:style-name="P32">3. <text:s text:c="2"/>Zamawiający nie przewiduje zamówień uzupełniających.</text:p>
      <text:p text:style-name="P32">4. <text:s text:c="2"/>Zamawiający nie dopuszcza składania ofert wariantowych. </text:p>
      <text:p text:style-name="P32">5. <text:s text:c="2"/>Zamawiający nie dopuszcza porozumiewania się drogą elektroniczną.</text:p>
      <text:p text:style-name="P32">6. <text:s text:c="2"/>Zamawiający nie przewiduje zwrotu kosztów udziału w postępowaniu.</text:p>
      <text:p text:style-name="P32">7. <text:s text:c="2"/>Rozliczenia z Wykonawcą będą prowadzone wyłącznie w walucie polskiej.</text:p>
      <text:p text:style-name="P66"/>
      <text:p text:style-name="P31">Załączniki do SIWZ:</text:p>
      <text:p text:style-name="P14">Załącznik Nr <text:s/>1 – formularz ofertowy;</text:p>
      <text:p text:style-name="P14">Załącznik Nr 2 – formularz cenowy;</text:p>
      <text:p text:style-name="P14">Załącznik Nr 3, 3a – oświadczenia; <text:s/></text:p>
      <text:p text:style-name="P14">Załącznik Nr 4 – wzór umowy dostawy;</text:p>
      <text:p text:style-name="P14">Załącznik Nr 5 – wzór umowy dostawy i utworzenia banku implantów, <text:s text:c="3"/></text:p>
      <text:p text:style-name="P14">Załącznik Nr 6 <text:s/>- Oświadczenie <text:s/>dotyczące próbek. <text:s text:c="34"/><text:tab/></text:p>
      <text:p text:style-name="P67"><text:s text:c="42"/></text:p>
      <text:p text:style-name="P67"/>
      <text:p text:style-name="P67"/>
      <text:p text:style-name="P67">Proszowice, dnia<text:span text:style-name="T23"> 04 sierpnia 2014r. <text:s text:c="46"/></text:span><text:span text:style-name="T27"><text:s text:c="2"/>Zatwierdzam:</text:span></text:p>
      <text:p text:style-name="P32"><text:tab/><text:tab/><text:tab/><text:tab/><text:tab/><text:tab/><text:tab/><text:tab/><text:tab/></text:p>
      <text:p text:style-name="P33"/>
      <text:p text:style-name="P33"/>
      <text:p text:style-name="P33"/>
      <text:p text:style-name="P33"/>
      <text:p text:style-name="P33"/>
      <text:p text:style-name="P6"/>
      <text:p text:style-name="P6"><text:soft-page-break/></text:p>
      <text:p text:style-name="P6"><text:s/><text:span text:style-name="T24">Oznaczenie sprawy</text:span><text:span text:style-name="T18">: 24/ZP/2014</text:span></text:p>
      <text:p text:style-name="P6"><text:s text:c="112"/></text:p>
      <text:p text:style-name="P6"><text:s text:c="125"/>Załącznik Nr 1 <text:s text:c="18"/></text:p>
      <text:p text:style-name="P20"><text:s text:c="4"/></text:p>
      <text:p text:style-name="P20"><text:s text:c="144"/></text:p>
      <text:p text:style-name="P9">................................, dnia ....................</text:p>
      <text:p text:style-name="P73">(pieczęć Wykonawcy)<text:tab/><text:tab/> <text:s text:c="7"/></text:p>
      <text:p text:style-name="P73"><text:s text:c="68"/><text:span text:style-name="T18">OFERTA</text:span></text:p>
      <text:p text:style-name="P21"/>
      <text:p text:style-name="P21">w postępowaniu</text:p>
      <text:p text:style-name="P21">o udzielenie zamówienia publicznego</text:p>
      <text:p text:style-name="P21">w trybie przetargu nieograniczonego</text:p>
      <text:p text:style-name="P74"/>
      <text:p text:style-name="P75"><text:span text:style-name="T18"><text:s text:c="3"/></text:span><text:span text:style-name="T10">Nazwa zamówienia</text:span><text:span text:style-name="T18">:</text:span></text:p>
      <text:p text:style-name="P21"><text:s text:c="2"/>Dostawa narzędzi i implantów do zabiegów - artroskopia</text:p>
      <text:p text:style-name="P30"/>
      <text:p text:style-name="P10"><text:span text:style-name="T10">Zamawiający</text:span><text:span text:style-name="T18">:</text:span></text:p>
      <text:p text:style-name="P76"><text:s text:c="4"/>Samodzielny Publiczny Zespół Opieki Zdrowotnej</text:p>
      <text:p text:style-name="P21">ul. Kopernika 13</text:p>
      <text:p text:style-name="P21">32-100 <text:s/>Proszowice</text:p>
      <text:p text:style-name="P21"/>
      <text:p text:style-name="P11"><text:span text:style-name="T18">Wykonawca </text:span>(należy wpisać pełną nazwę i adres):</text:p>
      <text:p text:style-name="P11">______________________________________________________________________________________________________________________________________________________</text:p>
      <text:p text:style-name="P11"><text:span text:style-name="T18">Tel.:</text:span>________________________ <text:span text:style-name="T18">Faks:</text:span> ________________________________________</text:p>
      <text:p text:style-name="P11"><text:span text:style-name="T18">REGON:</text:span>_________________________________<text:span text:style-name="T18">NIP:</text:span>_______________________________</text:p>
      <text:p text:style-name="P12"/>
      <text:p text:style-name="P91">Oferujemy wykonanie zamówienia na warunkach określonych w Specyfikacji Istotnych Warunków Zamówienia, w tym w projekcie umowy stanowiącym załącznik 4/5 do SIWZ, który niniejszym akceptuję, za cenę:</text:p>
      <text:p text:style-name="P91"/>
      <text:p text:style-name="P93">(wypełnić dla każdego pakietu oddzielnie)</text:p>
      <text:p text:style-name="P92"/>
      <text:p text:style-name="P92">Pakiet <text:s/>…..........</text:p>
      <text:p text:style-name="P94"/>
      <text:p text:style-name="P94">a/ wartość <text:s/>netto: ………………......................zł</text:p>
      <text:p text:style-name="P94"/>
      <text:p text:style-name="P94">(słownie: ....................................................................................................................złotych)</text:p>
      <text:p text:style-name="P82"/>
      <text:p text:style-name="P82">b/ wartość <text:s/>podatku VAT ( …….% stawka podatku VAT) <text:s/>……………………zł</text:p>
      <text:p text:style-name="P82"/>
      <text:p text:style-name="P82">(słownie: …………………………………………..........................................................złotych)</text:p>
      <text:p text:style-name="P82"/>
      <text:p text:style-name="P82">c/ wartość brutto:</text:p>
      <text:p text:style-name="P82"/>
      <text:p text:style-name="P82">Wartość netto + wartość podatku VAT = ………………………………………………zł <text:s/></text:p>
      <text:p text:style-name="P82"/>
      <text:p text:style-name="P82">(słownie:...................................................................................................................złotych)</text:p>
      <text:p text:style-name="P91"/>
      <text:p text:style-name="P96"><text:soft-page-break/></text:p>
      <text:p text:style-name="P83">Termin wykonania przedmiotu zamówienia : 12 miesięcy od daty podpisania umowy.</text:p>
      <text:p text:style-name="P33"/>
      <text:p text:style-name="P6">Warunki <text:s/>płatności <text:s/>- przelew w <text:s/>terminie nie krótszym niż 30 dni od dnia wystawienia faktury.</text:p>
      <text:p text:style-name="P6"/>
      <text:p text:style-name="P6">Oświadczamy, że pozostaniemy związani niniejszą ofertą 30 dni od ostatecznego upływu terminu składania ofert. <text:s/></text:p>
      <text:p text:style-name="P6"/>
      <text:p text:style-name="P6"/>
      <text:p text:style-name="P13">Oświadczam, że zamierzamy powierzyć podwykonawcom wykonanie zamówienia w zakresie*</text:p>
      <text:p text:style-name="P13">…...................................................................................................................................................</text:p>
      <text:p text:style-name="P40">*(jeżeli Wykonawca nie poda żadnych informacji, Zamawiający uzna,że Wykonawca wykona zamówienie sam). </text:p>
      <text:p text:style-name="P6"/>
      <text:p text:style-name="P6"/>
      <text:p text:style-name="P6">Oświadczam, że jestem upoważniony do składania oświadczeń woli w imieniu Wykonawcy, którego reprezentuję, w tym do złożenia oferty w postępowaniu o udzielenie zamówienia publicznego.</text:p>
      <text:p text:style-name="P20"/>
      <text:p text:style-name="P9"/>
      <text:p text:style-name="P9">...................................................... <text:s text:c="115"/>Podpis osoby uprawnionej</text:p>
      <text:p text:style-name="P7"/>
      <text:p text:style-name="P7"><text:s text:c="2"/></text:p>
      <text:p text:style-name="P7"/>
      <text:p text:style-name="P7"/>
      <text:p text:style-name="P7"/>
      <text:p text:style-name="P3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><text:tab/><text:tab/><text:tab/><text:tab/><text:tab/><text:tab/><text:tab/><text:tab/><text:tab/><text:tab/><text:tab/><text:span text:style-name="T33"> Załącznik 3 </text:span></text:p>
      <text:p text:style-name="P38"/>
      <text:p text:style-name="P7"><text:span text:style-name="T24">Oznaczenie sprawy</text:span><text:span text:style-name="T18">: 24/ZP/2014</text:span></text:p>
      <text:p text:style-name="P7"/>
      <text:p text:style-name="P7"/>
      <text:p text:style-name="P7"><text:s text:c="100"/>................................, dnia ....................</text:p>
      <text:p text:style-name="P7"/>
      <text:p text:style-name="P39"/>
      <text:p text:style-name="P39"/>
      <text:p text:style-name="P39"><text:tab/>(pieczęć Wykonawcy)</text:p>
      <text:p text:style-name="P7"/>
      <text:p text:style-name="P7"/>
      <text:p text:style-name="P22"/>
      <text:p text:style-name="P21">OŚWIADCZENIE</text:p>
      <text:p text:style-name="P21"><text:s text:c="2"/>O SPEŁNIANIU WARUNKÓW UDZIAŁU W POSTĘPOWANIU</text:p>
      <text:p text:style-name="P22"/>
      <text:p text:style-name="P7"/>
      <text:p text:style-name="P77"><text:tab/><text:tab/>Oświadczam, że w postępowaniu na dostawę narzędzi i implantów do zabiegów - artroskopia, spełniam warunki dotyczące:</text:p>
      <text:p text:style-name="P77">1. posiadania uprawnień do wykonywania określonej działalności lub czynności w zakresie przedmiotu zamówienia;</text:p>
      <text:p text:style-name="P77">2. <text:s/>posiadania wiedzy i doświadczenia;</text:p>
      <text:p text:style-name="P77">3. dysponowania odpowiednim potencjałem technicznym oraz osobami zdolnymi do wykonania zamówienia;</text:p>
      <text:p text:style-name="P77">4. sytuacji ekonomicznej i finansowej.</text:p>
      <text:p text:style-name="P78"/>
      <text:p text:style-name="P78"/>
      <text:p text:style-name="P78"/>
      <text:p text:style-name="P78"/>
      <text:p text:style-name="P7">Nadto oświadczam, że znana mi jest treść z art. 297 § 1 kodeksu karnego.<text:span text:style-name="T4">*)</text:span></text:p>
      <text:p text:style-name="P39"/>
      <text:p text:style-name="P39"/>
      <text:p text:style-name="P39"/>
      <text:p text:style-name="P39"/>
      <text:p text:style-name="P39"><text:tab/><text:tab/><text:tab/><text:tab/><text:tab/><text:tab/><text:tab/><text:tab/><text:tab/>(pieczęć i 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</text:p>
      <text:p text:style-name="P8"><text:span text:style-name="T4">*)</text:span> <text:tab/><text:tab/>Art. 297 § 1 kodeksu karnego:</text:p>
      <text:p text:style-name="P79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80">podlega karze pozbawienia wolności od 3 miesięcy do lat 5.”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23"/>Załącznik 3 A</text:p>
      <text:p text:style-name="P7"><text:span text:style-name="T24">Oznaczenie sprawy</text:span><text:span text:style-name="T18">: 24/ZP/2014</text:span></text:p>
      <text:p text:style-name="P7"/>
      <text:p text:style-name="P7"><text:s text:c="87"/>................................, dnia ....................</text:p>
      <text:p text:style-name="P7"/>
      <text:p text:style-name="P39"/>
      <text:p text:style-name="P39"/>
      <text:p text:style-name="P39"><text:tab/>(pieczęć Wykonawcy)</text:p>
      <text:p text:style-name="P7"/>
      <text:p text:style-name="P7"/>
      <text:p text:style-name="P22"/>
      <text:p text:style-name="P21">OŚWIADCZENIE</text:p>
      <text:p text:style-name="P21">O BRAKU PODSTAW DO WYKLUCZENIA</text:p>
      <text:p text:style-name="P22"/>
      <text:p text:style-name="P22"/>
      <text:p text:style-name="P7"><text:tab/> <text:s text:c="5"/>Oświadczam, że w postępowaniu na dostawę narzędzi i implantów do zabiegów - artroskopia, nie podlegam wykluczeniu z postępowania o udzielenie zamówienia na podstawie art. 24 ust. 1 ustawy <text:s/>Prawo zamówień publicznych.</text:p>
      <text:p text:style-name="P78"/>
      <text:p text:style-name="P78"/>
      <text:p text:style-name="P7">Nadto oświadczam, że znana mi jest treść z art. 297 § 1 kodeksu karnego.<text:span text:style-name="T4">*)</text:span></text:p>
      <text:p text:style-name="P39"/>
      <text:p text:style-name="P39"/>
      <text:p text:style-name="P39"><text:tab/><text:tab/><text:tab/><text:tab/><text:tab/><text:tab/><text:tab/><text:tab/><text:tab/>(pieczęć i 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</text:p>
      <text:p text:style-name="P8"><text:span text:style-name="T4">*)</text:span> <text:tab/><text:tab/>Art. 297 § 1 kodeksu karnego:</text:p>
      <text:p text:style-name="P79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80">podlega karze pozbawienia wolności od 3 miesięcy do lat 5.”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55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55"><text:s text:c="140"/>Załącznik 6</text:p>
      <text:p text:style-name="P55">Oznaczenie sprawy: 24/ZP/2014</text:p>
      <text:p text:style-name="P55"><text:s/></text:p>
      <text:p text:style-name="P56"/>
      <text:p text:style-name="P57"/>
      <text:p text:style-name="P55"/>
      <text:p text:style-name="P55"><text:s text:c="87"/>................................, dnia ....................</text:p>
      <text:p text:style-name="P55"/>
      <text:p text:style-name="P81"/>
      <text:p text:style-name="P81"/>
      <text:p text:style-name="P58"/>
      <text:p text:style-name="P58">OŚWIADCZENIE</text:p>
      <text:p text:style-name="P54"/>
      <text:p text:style-name="P54"/>
      <text:p text:style-name="P97">Niniejszym oświadczamy, że w związku z postępowaniem o udzielenie zamówienia publicznego na dostawę narzędzi i implantów do zabiegów - artroskopia, zgodnie z warunkami postępowania określonymi przez Zamawiającego Samodzielny Publiczny Zespół Opieki Zdrowotnej w Proszowicach, w celu dokonania przez Zamawiającego oceny jakości oraz w celu porównania zgodności oferowanego przedmiotu zamówienia z opisanym w SIWZ przekazujemy próbki dotyczące przedmiotu zamówienia obejmujące wszystkie pozycje narzędzi i implantów do zabiegów - artroskopia.</text:p>
      <text:p text:style-name="P97">Jednocześnie mając na względzie fakt, iż przedmiotem zamówienia a tym samym przedmiotem przekazanych próbek są materiały jednorazowego użycia, wyrażamy zgodę na zużycie próbek przez Zamawiającego zgodnie z ich przeznaczeniem. Dodatkowo oświadczamy, iż niezależnie od wyników prowadzonego postępowania o udzielenie zamówienia publicznego na dostawę narzędzi i implantów do zabiegów - artroskopia nie będziemy żądać od Zamawiającego zwrotu dostarczonych i zużytych w ramach ww. postępowania próbek, ani też zwrotu ich wartości.</text:p>
      <text:p text:style-name="P98"/>
      <text:p text:style-name="P8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RotisSansSerif" svg:font-family="RotisSansSerif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4-08-05T14:03:23.50</dc:date>
    <meta:print-date>2014-08-05T14:02:32.82</meta:print-date>
    <meta:editing-cycles>88</meta:editing-cycles>
    <meta:editing-duration>P1DT23H37M49S</meta:editing-duration>
    <meta:generator>OpenOffice.org/3.3$Win32 OpenOffice.org_project/330m20$Build-9567</meta:generator>
    <meta:document-statistic meta:table-count="0" meta:image-count="0" meta:object-count="0" meta:page-count="14" meta:paragraph-count="316" meta:word-count="4048" meta:character-count="32262"/>
  </office:meta>
</office:document-meta>
</file>