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alibri2" svg:font-family="Calibri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16.007cm" style:rel-column-width="616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804cm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fo:background-color="#ffffff" style:font-size-asian="11pt" style:font-weight-asian="bold" style:font-name-complex="Helv" style:font-size-complex="11pt" style:font-weight-complex="bold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color="#000000" style:font-name="Times New Roman" fo:font-size="11pt" fo:language="pl" fo:country="PL" fo:background-color="#ffffff" style:font-size-asian="11pt" style:font-size-complex="11pt"/>
    </style:style>
    <style:style style:name="P12" style:family="paragraph" style:parent-style-name="Table_20_Contents">
      <style:text-properties style:font-name="Times New Roman" fo:font-size="11pt" fo:language="pl" fo:country="PL" fo:background-color="#fffff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background-color="#fffff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fo:background-color="#ffffff" style:font-size-asian="11pt" style:font-weight-asian="bold" style:font-size-complex="11pt" style:font-weight-complex="bold"/>
    </style:style>
    <style:style style:name="P15" style:family="paragraph" style:parent-style-name="Text_20_body">
      <style:text-properties fo:color="#000000" style:font-name="Times New Roman" fo:font-size="11pt" fo:language="pl" fo:country="PL" fo:background-color="#ffffff" style:font-size-asian="11pt" style:font-size-complex="11pt"/>
    </style:style>
    <style:style style:name="P16" style:family="paragraph" style:parent-style-name="Text_20_body">
      <style:paragraph-properties fo:line-height="150%"/>
      <style:text-properties fo:color="#000000" style:font-name="Times New Roman" fo:font-size="11pt" fo:language="pl" fo:country="PL" style:text-underline-style="none" fo:font-weight="normal" fo:background-color="#ffffff" style:font-size-asian="11pt" style:font-weight-asian="normal" style:font-name-complex="Helv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normal" fo:background-color="#ffffff" style:font-size-asian="11pt" style:font-weight-asian="normal" style:font-name-complex="Helv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style:text-underline-style="none" fo:font-weight="bold" fo:background-color="#ffffff" style:font-size-asian="11pt" style:font-weight-asian="bold" style:font-name-complex="Helv" style:font-size-complex="11pt" style:font-weight-complex="bold"/>
    </style:style>
    <style:style style:name="P19" style:family="paragraph" style:parent-style-name="Text_20_body">
      <style:paragraph-properties fo:line-height="150%"/>
      <style:text-properties fo:color="#000000" style:font-name="Times New Roman" fo:font-size="11pt" fo:language="pl" fo:country="PL" style:text-underline-style="none" fo:font-weight="bold" fo:background-color="#ffffff" style:font-size-asian="11pt" style:font-weight-asian="bold" style:font-name-complex="Helv" style:font-size-complex="11pt" style:font-weight-complex="bold"/>
    </style:style>
    <style:style style:name="P20" style:family="paragraph" style:parent-style-name="Text_20_body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ext_20_body">
      <style:text-properties style:font-name="Times New Roman" fo:font-size="11pt" fo:language="pl" fo:country="PL" fo:background-color="#ffffff" style:font-size-asian="11pt" style:font-size-complex="11pt"/>
    </style:style>
    <style:style style:name="P23" style:family="paragraph" style:parent-style-name="Text_20_body">
      <style:paragraph-properties fo:line-height="150%"/>
      <style:text-properties style:font-name="Times New Roman" fo:font-size="11pt" fo:font-weight="bold" fo:background-color="#ffffff" style:font-size-asian="11pt" style:font-weight-asian="normal" style:font-size-complex="11pt" style:font-weight-complex="normal"/>
    </style:style>
    <style:style style:name="P24" style:family="paragraph" style:parent-style-name="Text_20_body"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50%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line-height="150%"/>
      <style:text-properties style:font-name="Times New Roman" fo:font-size="11pt" fo:font-weight="bold" fo:background-color="#ffffff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#ffffff" style:font-size-asian="11pt" style:font-size-complex="11pt"/>
    </style:style>
    <style:style style:name="P29" style:family="paragraph" style:parent-style-name="Text_20_body">
      <style:text-properties style:font-name="Times New Roman" fo:font-size="11pt" fo:background-color="#ffffff" style:font-size-asian="11pt" style:font-size-complex="11pt"/>
    </style:style>
    <style:style style:name="P30" style:family="paragraph" style:parent-style-name="Text_20_body">
      <style:paragraph-properties fo:line-height="150%"/>
      <style:text-properties style:font-name="Times New Roman" fo:font-size="11pt" fo:background-color="#ffffff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2" style:family="paragraph" style:parent-style-name="Text_20_body">
      <style:paragraph-properties fo:margin-left="1.27cm" fo:margin-right="0cm" fo:line-height="150%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33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fo:font-weight="bold" fo:background-color="#ffffff" style:font-size-asian="11pt" style:font-size-complex="11pt"/>
    </style:style>
    <style:style style:name="P3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40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6.244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44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1pt" fo:font-weight="bold" fo:background-color="#ffffff" style:font-size-asian="11pt" style:font-size-complex="11pt"/>
    </style:style>
    <style:style style:name="P46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48" style:family="paragraph" style:parent-style-name="Text_20_body">
      <style:paragraph-properties fo:margin-top="0cm" fo:margin-bottom="0cm"/>
      <style:text-properties style:font-name="Times New Roman" fo:font-size="11pt" fo:font-style="italic" fo:background-color="#ffffff" style:font-size-asian="11pt" style:font-size-complex="11pt"/>
    </style:style>
    <style:style style:name="P49" style:family="paragraph" style:parent-style-name="Text_20_body">
      <style:paragraph-properties fo:margin-top="0cm" fo:margin-bottom="0cm"/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Text_20_body">
      <style:paragraph-properties fo:margin-top="0cm" fo:margin-bottom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Times New Roman" fo:font-size="11pt" fo:font-style="normal" fo:background-color="#ffffff" style:font-size-asian="11pt" style:font-style-asian="normal" style:font-size-complex="11pt" style:font-style-complex="normal"/>
    </style:style>
    <style:style style:name="P52" style:family="paragraph" style:parent-style-name="Text_20_body">
      <style:paragraph-properties fo:margin-top="0cm" fo:margin-bottom="0cm"/>
      <style:text-properties style:font-name="Times New Roman" fo:font-size="11pt" fo:background-color="#ffffff" style:font-size-asian="11pt" style:font-size-complex="11pt"/>
    </style:style>
    <style:style style:name="P53" style:family="paragraph" style:parent-style-name="Standard">
      <style:paragraph-properties fo:margin-top="0cm" fo:margin-bottom="0cm"/>
      <style:text-properties style:font-name="Calibri2" fo:font-size="11pt" fo:language="pl" fo:country="PL" fo:font-style="normal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P54" style:family="paragraph" style:parent-style-name="Text_20_body">
      <style:paragraph-properties fo:margin-top="0cm" fo:margin-bottom="0.212cm"/>
      <style:text-properties style:font-name="Times New Roman" fo:font-size="11pt" fo:background-color="#ffffff" style:font-size-asian="11pt" style:font-size-complex="11pt"/>
    </style:style>
    <style:style style:name="P55" style:family="paragraph" style:parent-style-name="Standard">
      <style:paragraph-properties fo:margin-top="0cm" fo:margin-bottom="0.353cm" fo:line-height="115%" style:text-autospace="none"/>
      <style:text-properties style:font-name="Calibri2" fo:font-size="11pt" fo:language="pl" fo:country="PL" fo:font-weight="normal" style:font-name-asian="Calibri2" style:font-size-asian="11pt" style:font-weight-asian="normal" style:font-name-complex="Calibri2" style:font-size-complex="11pt" style:font-weight-complex="normal"/>
    </style:style>
    <style:style style:name="P56" style:family="paragraph" style:parent-style-name="Standard">
      <style:paragraph-properties fo:margin-top="0cm" fo:margin-bottom="0.353cm" fo:line-height="115%" style:text-autospace="none"/>
      <style:text-properties fo:language="pl" fo:country="PL"/>
    </style:style>
    <style:style style:name="P5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text-underline-style="none" fo:font-weight="normal" style:font-weight-asian="normal" style:font-name-complex="Helv" style:font-weight-complex="normal"/>
    </style:style>
    <style:style style:name="T4" style:family="text">
      <style:text-properties fo:color="#000000" fo:language="pl" fo:country="PL" style:text-underline-style="none" style:font-name-complex="Helv"/>
    </style:style>
    <style:style style:name="T5" style:family="text">
      <style:text-properties fo:color="#000000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33% 80%"/>
    </style:style>
    <style:style style:name="T10" style:family="text">
      <style:text-properties style:use-window-font-color="tru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Calibri2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1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9"/>Proszowic, dnia 14.09.2015 r.</text:p>
      <text:p text:style-name="P3">Zespół Opieki Zdrowotnej</text:p>
      <text:p text:style-name="P3">ul. Kopernika 13</text:p>
      <text:p text:style-name="P3">32-100 Proszowice</text:p>
      <text:p text:style-name="P7"/>
      <text:p text:style-name="P8">Uczestnicy postępowania prowadzonego w trybie przetargu nieograniczonego</text:p>
      <text:p text:style-name="P8">na <text:span text:style-name="T1">dostawę i instalację zestawu do wideoendoskopii wraz z bronchoskopem ultrasonograficznym.</text:span></text:p>
      <text:p text:style-name="P8">Oznaczenie sprawy: 22/ZP/2015</text:p>
      <text:p text:style-name="P7"/>
      <text:p text:style-name="P7">W związku z wniesieniem zapytań przez Wykonawców, Zamawiający przedstawia treść zapytań <text:s text:c="5"/>i udziela pisemnego wyjaśnienia zgodnie z art.38 ust.2 ustawy z dnia 29 stycznia 2004 roku Prawo zamówień publicznych (Dz. U. z 2013 r. poz. 907 z późniejszymi zmianami).</text:p>
      <text:p text:style-name="P4"/>
      <text:p text:style-name="P4"/>
      <text:p text:style-name="P9">Pytanie 1</text:p>
      <text:p text:style-name="P10"><text:span text:style-name="T4">„</text:span>Prosimy o dopuszczenie w miejsce obecnie wymaganych parametrów poniższych zapisów. </text:p>
      <text:p text:style-name="P20">Proponowane rozwiązanie jest równoważne do obecnie opisanego systemu marki Olympus i daje możliwość zaoferowania wysokiej klasy aparatu USG klasy klinicznej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1.</text:p>
          </table:table-cell>
          <table:table-cell table:style-name="Tabela1.B1" office:value-type="string">
            <text:p text:style-name="P12"><text:span text:style-name="T2">Aparat o klinicznej konstrukcji, mobilny, autonomiczny z zestawem skrętnych kół</text:span> 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B2" office:value-type="string">
            <text:p text:style-name="P12"><text:span text:style-name="T2">Aparat współdziałający z oferowanym procesorem wideo, źródłem światła oraz aparatem EBUS, wyposażony w wysuwaną klawiaturę typu qwerty</text:span> </text:p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B2" office:value-type="string">
            <text:p text:style-name="P12"><text:span text:style-name="T2">Aparat wyświetlający obraz USG na własnym monitorze LCD</text:span> </text:p>
          </table:table-cell>
        </table:table-row>
        <table:table-row>
          <table:table-cell table:style-name="Tabela1.A2" office:value-type="string">
            <text:p text:style-name="P13">4.</text:p>
          </table:table-cell>
          <table:table-cell table:style-name="Tabela1.B2" office:value-type="string">
            <text:p text:style-name="P12"><text:span text:style-name="T2">Wybór rozmiaru i parametrów wyświetlanego na monitorze obrazu ultrasonograficznego, sterowane za pomocą klawiatury</text:span> </text:p>
          </table:table-cell>
        </table:table-row>
        <table:table-row>
          <table:table-cell table:style-name="Tabela1.A2" office:value-type="string">
            <text:p text:style-name="P13">5.</text:p>
          </table:table-cell>
          <table:table-cell table:style-name="Tabela1.B2" office:value-type="string">
            <text:p text:style-name="P12"><text:span text:style-name="T2">Możliwość rozbudowy o funkcję sonoelastografii tkankowej</text:span> </text:p>
          </table:table-cell>
        </table:table-row>
        <table:table-row>
          <table:table-cell table:style-name="Tabela1.A2" office:value-type="string">
            <text:p text:style-name="P13">6.</text:p>
          </table:table-cell>
          <table:table-cell table:style-name="Tabela1.B2" office:value-type="string">
            <text:p text:style-name="P12"><text:span text:style-name="T2">2 osobne klawiatury umożliwiające sterowanie aparatem USG oraz oferowanym procesorem wideo</text:span> </text:p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B2" office:value-type="string">
            <text:p text:style-name="P11">Klawiatura z wbudowanym trackballem, panelem sterującym i podświetlanymi klawiszami </text:p>
          </table:table-cell>
        </table:table-row>
        <table:table-row table:style-name="Tabela1.8">
          <table:table-cell table:style-name="Tabela1.A2" office:value-type="string">
            <text:p text:style-name="P13">8.</text:p>
          </table:table-cell>
          <table:table-cell table:style-name="Tabela1.B2" office:value-type="string">
            <text:p text:style-name="P15">Klawiatura z możliwością programowania wybranych klawiszy</text:p>
          </table:table-cell>
        </table:table-row>
        <table:table-row>
          <table:table-cell table:style-name="Tabela1.A2" office:value-type="string">
            <text:p text:style-name="P13">9.</text:p>
          </table:table-cell>
          <table:table-cell table:style-name="Tabela1.B2" office:value-type="string">
            <text:p text:style-name="P11">Aparat obsługujący oferowany wszystkie typy głowić w tym echoendoskopowe </text:p>
          </table:table-cell>
        </table:table-row>
        <table:table-row>
          <table:table-cell table:style-name="Tabela1.A2" office:value-type="string">
            <text:p text:style-name="P13">10.</text:p>
          </table:table-cell>
          <table:table-cell table:style-name="Tabela1.B2" office:value-type="string">
            <text:p text:style-name="P12"><text:span text:style-name="T2">Ilość niezależnych gniazd do podłączenia endoskopowych głowic ultrasonograficznych:3</text:span> </text:p>
          </table:table-cell>
        </table:table-row>
        <table:table-row>
          <table:table-cell table:style-name="Tabela1.A2" office:value-type="string">
            <text:p text:style-name="P13">11.</text:p>
          </table:table-cell>
          <table:table-cell table:style-name="Tabela1.B2" office:value-type="string">
            <text:p text:style-name="P12"><text:span text:style-name="T2">Ilość niezależnych gniazd do podłączenia różnego typu głowic ultrasonograficznych:3</text:span> </text:p>
          </table:table-cell>
        </table:table-row>
        <table:table-row>
          <table:table-cell table:style-name="Tabela1.A2" office:value-type="string">
            <text:p text:style-name="P13">12.</text:p>
          </table:table-cell>
          <table:table-cell table:style-name="Tabela1.B2" office:value-type="string">
            <text:p text:style-name="P12"><text:span text:style-name="T2">Ilość niezależnych gniazd do podłączenia endoskopowych głowic ultrasonograficznych:3</text:span> </text:p>
          </table:table-cell>
        </table:table-row>
        <table:table-row>
          <table:table-cell table:style-name="Tabela1.A2" office:value-type="string">
            <text:p text:style-name="P13">13.</text:p>
          </table:table-cell>
          <table:table-cell table:style-name="Tabela1.B2" office:value-type="string">
            <text:p text:style-name="P12"><text:span text:style-name="T2">Aparat posiadający możliwość współpracy z głowicami przezskórnymi</text:span> </text:p>
          </table:table-cell>
        </table:table-row>
        <table:table-row>
          <table:table-cell table:style-name="Tabela1.A2" office:value-type="string">
            <text:p text:style-name="P13">14.</text:p>
          </table:table-cell>
          <table:table-cell table:style-name="Tabela1.B2" office:value-type="string">
            <text:p text:style-name="P12"><text:span text:style-name="T2">Aparat posiadający możliwość współpracy z mini sondami które uzupełniają diagnozę zmian nowotworowych</text:span> </text:p>
          </table:table-cell>
        </table:table-row>
        <table:table-row>
          <table:table-cell table:style-name="Tabela1.A2" office:value-type="string">
            <text:p text:style-name="P13">15.</text:p>
          </table:table-cell>
          <table:table-cell table:style-name="Tabela1.B2" office:value-type="string">
            <text:p text:style-name="P12"><text:span text:style-name="T2">Możliwość wymiany głowic bez konieczności wyłączania urządzenia</text:span> </text:p>
          </table:table-cell>
        </table:table-row>
        <table:table-row>
          <table:table-cell table:style-name="Tabela1.A2" office:value-type="string">
            <text:p text:style-name="P13">16.</text:p>
          </table:table-cell>
          <table:table-cell table:style-name="Tabela1.B2" office:value-type="string">
            <text:p text:style-name="P12"><text:span text:style-name="T2">Możliwość nagrywania zdjęć</text:span> </text:p>
          </table:table-cell>
        </table:table-row>
        <table:table-row>
          <table:table-cell table:style-name="Tabela1.A2" office:value-type="string">
            <text:p text:style-name="P13">17.</text:p>
          </table:table-cell>
          <table:table-cell table:style-name="Tabela1.B2" office:value-type="string">
            <text:p text:style-name="P12"><text:span text:style-name="T2">Typ skanowania:</text:span> </text:p>
          </table:table-cell>
        </table:table-row>
        <table:table-row>
          <table:table-cell table:style-name="Tabela1.A2" office:value-type="string">
            <text:p text:style-name="P13">a)</text:p>
          </table:table-cell>
          <table:table-cell table:style-name="Tabela1.B2" office:value-type="string">
            <text:p text:style-name="P12"><text:span text:style-name="T2">Tryby wyświetlania obrazu: B mode</text:span> </text:p>
          </table:table-cell>
        </table:table-row>
        <table:table-row>
          <table:table-cell table:style-name="Tabela1.A2" office:value-type="string">
            <text:p text:style-name="P13">b)</text:p>
          </table:table-cell>
          <table:table-cell table:style-name="Tabela1.B2" office:value-type="string">
            <text:p text:style-name="P12"><text:span text:style-name="T2">M-mode i B/M</text:span> </text:p>
          </table:table-cell>
        </table:table-row>
        <table:table-row>
          <table:table-cell table:style-name="Tabela1.A2" office:value-type="string">
            <text:p text:style-name="P13">c)</text:p>
          </table:table-cell>
          <table:table-cell table:style-name="Tabela1.B2" office:value-type="string">
            <text:p text:style-name="P12"><text:span text:style-name="T2">M-mode/Kolor</text:span> </text:p>
          </table:table-cell>
        </table:table-row>
        <table:table-row>
          <table:table-cell table:style-name="Tabela1.A2" office:value-type="string">
            <text:p text:style-name="P13">d)</text:p>
          </table:table-cell>
          <table:table-cell table:style-name="Tabela1.B2" office:value-type="string">
            <text:p text:style-name="P12"><text:span text:style-name="T2">Zakres częstotliwości pracy określony jako zakres częstotliwości współpracujących z aparatem głowic 1 ÷ 20 MHz</text:span> </text:p>
          </table:table-cell>
        </table:table-row>
        <table:table-row>
          <table:table-cell table:style-name="Tabela1.A2" office:value-type="string">
            <text:p text:style-name="P13">e)</text:p>
          </table:table-cell>
          <table:table-cell table:style-name="Tabela1.B2" office:value-type="string">
            <text:p text:style-name="P12"><text:span text:style-name="T2">Zakres głębokości penetracji  min 2 ÷ 35 cm</text:span> </text:p>
          </table:table-cell>
        </table:table-row>
        <text:soft-page-break/>
        <table:table-row>
          <table:table-cell table:style-name="Tabela1.A2" office:value-type="string">
            <text:p text:style-name="P13">f)</text:p>
          </table:table-cell>
          <table:table-cell table:style-name="Tabela1.B2" office:value-type="string">
            <text:p text:style-name="P12"><text:span text:style-name="T2">Doppler szerokopasmowy – wysokoczuła technika obrazowania małych przepływów o znacznie </text:span><text:span text:style-name="T2">większej czułości od Power Dopplera</text:span> </text:p>
          </table:table-cell>
        </table:table-row>
        <table:table-row>
          <table:table-cell table:style-name="Tabela1.A2" office:value-type="string">
            <text:p text:style-name="P13">g)</text:p>
          </table:table-cell>
          <table:table-cell table:style-name="Tabela1.B2" office:value-type="string">
            <text:p text:style-name="P12"><text:span text:style-name="T2">Częstotliwość odświeżania obrazu „Frame Rate” wyświetlana na ekranie  600 obr/s</text:span> </text:p>
          </table:table-cell>
        </table:table-row>
        <table:table-row>
          <table:table-cell table:style-name="Tabela1.A2" office:value-type="string">
            <text:p text:style-name="P13">h)</text:p>
          </table:table-cell>
          <table:table-cell table:style-name="Tabela1.B2" office:value-type="string">
            <text:p text:style-name="P12"><text:span text:style-name="T2">Szerokopasmowe obrazowanie Harmoniczne wykorzystujące całe pasmo częstotliwości głowicy</text:span> </text:p>
          </table:table-cell>
        </table:table-row>
        <table:table-row>
          <table:table-cell table:style-name="Tabela1.A2" office:value-type="string">
            <text:p text:style-name="P13">i)</text:p>
          </table:table-cell>
          <table:table-cell table:style-name="Tabela1.B2" office:value-type="string">
            <text:p text:style-name="P12"><text:span text:style-name="T2">Funkcja przetwarzania obrazu:</text:span>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2"><text:span text:style-name="T2">Dynamika wzmocnienia 220 dB</text:span>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2"><text:span text:style-name="T2">Regulacja TGC 8 zakresów regulacji</text:span>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22"><text:span text:style-name="T2">- Funkcja częściowego wzmocnienia/tłumienia </text:span><text:span text:style-name="T2">części obrazu ultrasonograficznego</text:span> </text:p>
          </table:table-cell>
        </table:table-row>
        <table:table-row>
          <table:table-cell table:style-name="Tabela1.A2" office:value-type="string">
            <text:p text:style-name="P13">18.</text:p>
          </table:table-cell>
          <table:table-cell table:style-name="Tabela1.B2" office:value-type="string">
            <text:p text:style-name="P12"><text:span text:style-name="T2">Skanowanie</text:span> </text:p>
          </table:table-cell>
        </table:table-row>
        <table:table-row>
          <table:table-cell table:style-name="Tabela1.A2" office:value-type="string">
            <text:p text:style-name="P13">a)</text:p>
          </table:table-cell>
          <table:table-cell table:style-name="Tabela1.B2" office:value-type="string">
            <text:p text:style-name="P12"><text:span text:style-name="T2">Tryb wyświetlania obrazu:</text:span> </text:p>
          </table:table-cell>
        </table:table-row>
        <table:table-row>
          <table:table-cell table:style-name="Tabela1.A2" office:value-type="string">
            <text:p text:style-name="P13">b)</text:p>
          </table:table-cell>
          <table:table-cell table:style-name="Tabela1.B2" office:value-type="string">
            <text:p text:style-name="P12"><text:span text:style-name="T2">Duplex: 2D + PW, TDI+B/M/PW</text:span> </text:p>
          </table:table-cell>
        </table:table-row>
        <table:table-row>
          <table:table-cell table:style-name="Tabela1.A2" office:value-type="string">
            <text:p text:style-name="P13">c)</text:p>
          </table:table-cell>
          <table:table-cell table:style-name="Tabela1.B2" office:value-type="string">
            <text:p text:style-name="P12"><text:span text:style-name="T2">Triplex: 2D + CD + PW</text:span> </text:p>
          </table:table-cell>
        </table:table-row>
        <table:table-row>
          <table:table-cell table:style-name="Tabela1.A2" office:value-type="string">
            <text:p text:style-name="P13">d)</text:p>
          </table:table-cell>
          <table:table-cell table:style-name="Tabela1.B2" office:value-type="string">
            <text:p text:style-name="P12"><text:span text:style-name="T2">Skanowanie/obrazowanie  trapezowe na głowicach liniowych</text:span> </text:p>
          </table:table-cell>
        </table:table-row>
        <table:table-row>
          <table:table-cell table:style-name="Tabela1.A2" office:value-type="string">
            <text:p text:style-name="P13">e)</text:p>
          </table:table-cell>
          <table:table-cell table:style-name="Tabela1.B2" office:value-type="string">
            <text:p text:style-name="P12"><text:span text:style-name="T2">Zakres częstotliwości pracy 1 ÷ 20 MHz</text:span> </text:p>
          </table:table-cell>
        </table:table-row>
        <table:table-row>
          <table:table-cell table:style-name="Tabela1.A2" office:value-type="string">
            <text:p text:style-name="P13">f)</text:p>
          </table:table-cell>
          <table:table-cell table:style-name="Tabela1.B2" office:value-type="string">
            <text:p text:style-name="P12"><text:span text:style-name="T2">Zakres głębokości penetracji  2 ÷ 35 cm</text:span> </text:p>
          </table:table-cell>
        </table:table-row>
        <table:table-row>
          <table:table-cell table:style-name="Tabela1.A2" office:value-type="string">
            <text:p text:style-name="P13">g)</text:p>
          </table:table-cell>
          <table:table-cell table:style-name="Tabela1.B2" office:value-type="string">
            <text:p text:style-name="P12"><text:span text:style-name="T2">Obrazowanie „Compound” w układzie wiązek ultradźwięków wysyłanych pod wieloma różnymi kątami (wielowiązkowe oraz wieloczęstotliwościowe)</text:span> </text:p>
          </table:table-cell>
        </table:table-row>
        <table:table-row>
          <table:table-cell table:style-name="Tabela1.A2" office:value-type="string">
            <text:p text:style-name="P13">h)</text:p>
          </table:table-cell>
          <table:table-cell table:style-name="Tabela1.B2" office:value-type="string">
            <text:p text:style-name="P12"><text:span text:style-name="T2">Pamięć obrazów do pojemności 250 GB  na dysku twardym urządzania</text:span> </text:p>
          </table:table-cell>
        </table:table-row>
        <table:table-row>
          <table:table-cell table:style-name="Tabela1.A2" office:value-type="string">
            <text:p text:style-name="P13">i)</text:p>
          </table:table-cell>
          <table:table-cell table:style-name="Tabela1.B2" office:value-type="string">
            <text:p text:style-name="P12"><text:span text:style-name="T2">Funkcja podglądu filmu</text:span> </text:p>
          </table:table-cell>
        </table:table-row>
        <table:table-row>
          <table:table-cell table:style-name="Tabela1.A2" office:value-type="string">
            <text:p text:style-name="P13">j)</text:p>
          </table:table-cell>
          <table:table-cell table:style-name="Tabela1.B2" office:value-type="string">
            <text:p text:style-name="P12"><text:span text:style-name="T2">Funkcja przetwarzania obrazu:</text:span>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2"><text:span text:style-name="T2">- Dynamika wzmocnienia min 220 dB</text:span>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2"><text:span text:style-name="T2">- Regulowany kontrast</text:span>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22"><text:span text:style-name="T2">- Funkcja częściowego wzmacniania/tłumienia </text:span><text:span text:style-name="T2">części obrazu ultrasonograficznego</text:span> </text:p>
          </table:table-cell>
        </table:table-row>
        <table:table-row>
          <table:table-cell table:style-name="Tabela1.A2" office:value-type="string">
            <text:p text:style-name="P13">19.</text:p>
          </table:table-cell>
          <table:table-cell table:style-name="Tabela1.B2" office:value-type="string">
            <text:p text:style-name="P12"><text:span text:style-name="T2">Tryb Kolor Doppler, Power Doppler:</text:span> </text:p>
          </table:table-cell>
        </table:table-row>
        <table:table-row>
          <table:table-cell table:style-name="Tabela1.A2" office:value-type="string">
            <text:p text:style-name="P13">a)</text:p>
          </table:table-cell>
          <table:table-cell table:style-name="Tabela1.B2" office:value-type="string">
            <text:p text:style-name="P12"><text:span text:style-name="T2">Prędkości przepływu (wartości: min., max., śred</text:span> </text:p>
          </table:table-cell>
        </table:table-row>
        <table:table-row>
          <table:table-cell table:style-name="Tabela1.A2" office:value-type="string">
            <text:p text:style-name="P13">b)</text:p>
          </table:table-cell>
          <table:table-cell table:style-name="Tabela1.B2" office:value-type="string">
            <text:p text:style-name="P11">Przetwarzanie sygnału dopplerowskiego na wybranym obszarze przy użyciu trackballa </text:p>
          </table:table-cell>
        </table:table-row>
        <table:table-row>
          <table:table-cell table:style-name="Tabela1.A2" office:value-type="string">
            <text:p text:style-name="P13">20.</text:p>
          </table:table-cell>
          <table:table-cell table:style-name="Tabela1.B2" office:value-type="string">
            <text:p text:style-name="P11">Zapisywanie obrazów na dysku twardym aparatu ultrasonograficznego </text:p>
          </table:table-cell>
        </table:table-row>
        <table:table-row>
          <table:table-cell table:style-name="Tabela1.A2" office:value-type="string">
            <text:p text:style-name="P13">21.</text:p>
          </table:table-cell>
          <table:table-cell table:style-name="Tabela1.B2" office:value-type="string">
            <text:p text:style-name="P12"><text:span text:style-name="T2">Możliwość podłączenia pamięci flash</text:span> </text:p>
          </table:table-cell>
        </table:table-row>
        <table:table-row>
          <table:table-cell table:style-name="Tabela1.A2" office:value-type="string">
            <text:p text:style-name="P13">22.</text:p>
          </table:table-cell>
          <table:table-cell table:style-name="Tabela1.B2" office:value-type="string">
            <text:p text:style-name="P11">Wbudowana  nagrywarka DVD </text:p>
          </table:table-cell>
        </table:table-row>
        <table:table-row>
          <table:table-cell table:style-name="Tabela1.A2" office:value-type="string">
            <text:p text:style-name="P13">23.</text:p>
          </table:table-cell>
          <table:table-cell table:style-name="Tabela1.B2" office:value-type="string">
            <text:p text:style-name="P12"><text:span text:style-name="T2">Możliwość rozbudowy o sterowanie zewnętrznymi urządzeniami rejestrującymi za pomocą przycisku nożnego</text:span> </text:p>
          </table:table-cell>
        </table:table-row>
        <table:table-row>
          <table:table-cell table:style-name="Tabela1.A2" office:value-type="string">
            <text:p text:style-name="P13">24.</text:p>
          </table:table-cell>
          <table:table-cell table:style-name="Tabela1.B2" office:value-type="string">
            <text:p text:style-name="P12"><text:span text:style-name="T2">Wyjście sygnału: S-video, DVI-D</text:span> </text:p>
          </table:table-cell>
        </table:table-row>
        <table:table-row>
          <table:table-cell table:style-name="Tabela1.A2" office:value-type="string">
            <text:p text:style-name="P14">II.</text:p>
          </table:table-cell>
          <table:table-cell table:style-name="Tabela1.B2" office:value-type="string">
            <text:p text:style-name="P12"><text:span text:style-name="T5">Bronchoskop ultrasonograficzny</text:span> 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12"><text:span text:style-name="T2">Bronchoskop ultrasonograficzny o elektronicznym skanowaniu liniowym kompatybilny z oferowanym aparatem USG oraz z oferowanym procesorem wideo i źródłem światła</text:span> 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B2" office:value-type="string">
            <text:p text:style-name="P11">Średnica wziernika: 6,3 mm </text:p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B2" office:value-type="string">
            <text:p text:style-name="P12"><text:span text:style-name="T2">Wymiary końcówki wziernika: 6,5 x 7,0  mm</text:span> </text:p>
          </table:table-cell>
        </table:table-row>
        <table:table-row>
          <table:table-cell table:style-name="Tabela1.A2" office:value-type="string">
            <text:p text:style-name="P13">4.</text:p>
          </table:table-cell>
          <table:table-cell table:style-name="Tabela1.B2" office:value-type="string">
            <text:p text:style-name="P12"><text:span text:style-name="T2">Kanał roboczy:  2,0 mm</text:span> </text:p>
          </table:table-cell>
        </table:table-row>
        <table:table-row>
          <table:table-cell table:style-name="Tabela1.A2" office:value-type="string">
            <text:p text:style-name="P13">5.</text:p>
          </table:table-cell>
          <table:table-cell table:style-name="Tabela1.B2" office:value-type="string">
            <text:p text:style-name="P11">Kąty zgięcia G/D: 120/90 stopni </text:p>
          </table:table-cell>
        </table:table-row>
        <table:table-row>
          <table:table-cell table:style-name="Tabela1.A2" office:value-type="string">
            <text:p text:style-name="P13">6.</text:p>
          </table:table-cell>
          <table:table-cell table:style-name="Tabela1.B2" office:value-type="string">
            <text:p text:style-name="P11">Długość robocza sondy: 600 mm </text:p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B2" office:value-type="string">
            <text:p text:style-name="P11">Pole widzenia: 100° </text:p>
          </table:table-cell>
        </table:table-row>
        <text:soft-page-break/>
        <table:table-row>
          <table:table-cell table:style-name="Tabela1.A2" office:value-type="string">
            <text:p text:style-name="P13">8.</text:p>
          </table:table-cell>
          <table:table-cell table:style-name="Tabela1.B2" office:value-type="string">
            <text:p text:style-name="P12"><text:span text:style-name="T2">Optyka skośna: 45°</text:span> </text:p>
          </table:table-cell>
        </table:table-row>
        <table:table-row>
          <table:table-cell table:style-name="Tabela1.A2" office:value-type="string">
            <text:p text:style-name="P13">9.</text:p>
          </table:table-cell>
          <table:table-cell table:style-name="Tabela1.B2" office:value-type="string">
            <text:p text:style-name="P11">Głębia ostrości: min. 2-50 mm </text:p>
          </table:table-cell>
        </table:table-row>
        <table:table-row>
          <table:table-cell table:style-name="Tabela1.A2" office:value-type="string">
            <text:p text:style-name="P13">10.</text:p>
          </table:table-cell>
          <table:table-cell table:style-name="Tabela1.B2" office:value-type="string">
            <text:p text:style-name="P12"><text:span text:style-name="T2">Zawór ssawny z częścią podłączona do ssaka autoklawowalny, zamontowany na stałe w celu lepszej dokładniejszej sterylizacji.</text:span> </text:p>
          </table:table-cell>
        </table:table-row>
        <table:table-row>
          <table:table-cell table:style-name="Tabela1.A2" office:value-type="string">
            <text:p text:style-name="P13">11.</text:p>
          </table:table-cell>
          <table:table-cell table:style-name="Tabela1.B2" office:value-type="string">
            <text:p text:style-name="P11">Częstotliwość skanowania: 5-10 MHz regulowany </text:p>
          </table:table-cell>
        </table:table-row>
        <table:table-row>
          <table:table-cell table:style-name="Tabela1.A2" office:value-type="string">
            <text:p text:style-name="P13">12.</text:p>
          </table:table-cell>
          <table:table-cell table:style-name="Tabela1.B2" office:value-type="string">
            <text:p text:style-name="P11">Bronchoskop ultrasonograficzny kompatybilny z posiadaną myjnią endoskopową mini ETD </text:p>
          </table:table-cell>
        </table:table-row>
        <table:table-row>
          <table:table-cell table:style-name="Tabela1.A2" office:value-type="string">
            <text:p text:style-name="P13"><text:span text:style-name="T7">III</text:span>.</text:p>
          </table:table-cell>
          <table:table-cell table:style-name="Tabela1.B2" office:value-type="string">
            <text:p text:style-name="P11"><text:span text:style-name="T6">Procesor wizyjny i źródło światła</text:span> 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12"><text:span text:style-name="T2">Kompatybilny z systemem wysokiej rozdzielczości</text:span> 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B2" office:value-type="string">
            <text:p text:style-name="P11">Współpraca z wszystkimi elastycznymi endoskopami różnych typów w tym EBUS, EUS, </text:p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B2" office:value-type="string">
            <text:p text:style-name="P12"><text:span text:style-name="T2">Wyostrzenie obrazu w 3 stopniach dedykowanych do obrazowania echoendoskopu</text:span> </text:p>
          </table:table-cell>
        </table:table-row>
        <table:table-row>
          <table:table-cell table:style-name="Tabela1.A2" office:value-type="string">
            <text:p text:style-name="P13">4.</text:p>
          </table:table-cell>
          <table:table-cell table:style-name="Tabela1.B2" office:value-type="string">
            <text:p text:style-name="P12"><text:span text:style-name="T2">Możliwość wyświetlania obrazu w różnej wielkości na kranie monira</text:span> </text:p>
          </table:table-cell>
        </table:table-row>
        <table:table-row>
          <table:table-cell table:style-name="Tabela1.A2" office:value-type="string">
            <text:p text:style-name="P13">5.</text:p>
          </table:table-cell>
          <table:table-cell table:style-name="Tabela1.B2" office:value-type="string">
            <text:p text:style-name="P11">Obraz z funkcją enhancement </text:p>
          </table:table-cell>
        </table:table-row>
        <table:table-row>
          <table:table-cell table:style-name="Tabela1.A2" office:value-type="string">
            <text:p text:style-name="P13">6.</text:p>
          </table:table-cell>
          <table:table-cell table:style-name="Tabela1.B2" office:value-type="string">
            <text:p text:style-name="P11">Zintegrowane z procesorem źródło światłaksenon </text:p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B2" office:value-type="string">
            <text:p text:style-name="P11">Funkcja obrazowania w 3 różnych trybach pracy przesłony (średnia, automatyczna, szczytowa) z wbudowanym mechanicznym filtrem podczerwieni IR </text:p>
          </table:table-cell>
        </table:table-row>
        <table:table-row>
          <table:table-cell table:style-name="Tabela1.A2" office:value-type="string">
            <text:p text:style-name="P13">8.</text:p>
          </table:table-cell>
          <table:table-cell table:style-name="Tabela1.B2" office:value-type="string">
            <text:p text:style-name="P12"><text:span text:style-name="T2">Możliwość podłączenia do posiadanego systemu archiwizacji Endobase</text:span> </text:p>
          </table:table-cell>
        </table:table-row>
        <table:table-row>
          <table:table-cell table:style-name="Tabela1.A2" office:value-type="string">
            <text:p text:style-name="P13">9.</text:p>
          </table:table-cell>
          <table:table-cell table:style-name="Tabela1.B2" office:value-type="string">
            <text:p text:style-name="P11">Lampa ksenon – moc 100 W </text:p>
          </table:table-cell>
        </table:table-row>
        <table:table-row>
          <table:table-cell table:style-name="Tabela1.A2" office:value-type="string">
            <text:p text:style-name="P13">10.</text:p>
          </table:table-cell>
          <table:table-cell table:style-name="Tabela1.B2" office:value-type="string">
            <text:p text:style-name="P12"><text:span text:style-name="T2">Lampa zapasowa typu LED wbudowana włączana w przypadku awarii lampy głównej</text:span> </text:p>
          </table:table-cell>
        </table:table-row>
        <table:table-row>
          <table:table-cell table:style-name="Tabela1.A2" office:value-type="string">
            <text:p text:style-name="P13">11.</text:p>
          </table:table-cell>
          <table:table-cell table:style-name="Tabela1.B2" office:value-type="string">
            <text:p text:style-name="P11">Graficzne, intuicyjne menu procesora </text:p>
          </table:table-cell>
        </table:table-row>
        <table:table-row>
          <table:table-cell table:style-name="Tabela1.A2" office:value-type="string">
            <text:p text:style-name="P13">12.</text:p>
          </table:table-cell>
          <table:table-cell table:style-name="Tabela1.B2" office:value-type="string">
            <text:p text:style-name="P11">Wyjścia RGBS , YPbPr </text:p>
          </table:table-cell>
        </table:table-row>
        <table:table-row>
          <table:table-cell table:style-name="Tabela1.A2" office:value-type="string">
            <text:p text:style-name="P13">13.</text:p>
          </table:table-cell>
          <table:table-cell table:style-name="Tabela1.B2" office:value-type="string">
            <text:p text:style-name="P11">Wyjścia Video BNC, Jack, Composite </text:p>
          </table:table-cell>
        </table:table-row>
        <table:table-row>
          <table:table-cell table:style-name="Tabela1.A2" office:value-type="string">
            <text:p text:style-name="P13">14.</text:p>
          </table:table-cell>
          <table:table-cell table:style-name="Tabela1.B2" office:value-type="string">
            <text:p text:style-name="P12"><text:span text:style-name="T2">Funkcja poprawy ostrości obrazu</text:span> </text:p>
          </table:table-cell>
        </table:table-row>
        <table:table-row>
          <table:table-cell table:style-name="Tabela1.A2" office:value-type="string">
            <text:p text:style-name="P13">15.</text:p>
          </table:table-cell>
          <table:table-cell table:style-name="Tabela1.B2" office:value-type="string">
            <text:p text:style-name="P12"><text:span text:style-name="T2">Obsługa medycznego trybu obrazowania 4x3 lub 5x4</text:span> </text:p>
          </table:table-cell>
        </table:table-row>
        <table:table-row>
          <table:table-cell table:style-name="Tabela1.A2" office:value-type="string">
            <text:p text:style-name="P13">16.</text:p>
          </table:table-cell>
          <table:table-cell table:style-name="Tabela1.B2" office:value-type="string">
            <text:p text:style-name="P12"><text:span text:style-name="T2">Sygnał wyjściowy PAL</text:span> </text:p>
          </table:table-cell>
        </table:table-row>
        <table:table-row>
          <table:table-cell table:style-name="Tabela1.A2" office:value-type="string">
            <text:p text:style-name="P13">17.</text:p>
          </table:table-cell>
          <table:table-cell table:style-name="Tabela1.B2" office:value-type="string">
            <text:p text:style-name="P12"><text:span text:style-name="T2">System redukcji zakłóceń obrazu</text:span> </text:p>
          </table:table-cell>
        </table:table-row>
        <table:table-row>
          <table:table-cell table:style-name="Tabela1.A2" office:value-type="string">
            <text:p text:style-name="P13">18.</text:p>
          </table:table-cell>
          <table:table-cell table:style-name="Tabela1.B2" office:value-type="string">
            <text:p text:style-name="P12"><text:span text:style-name="T2">Wskaźnik przepalenia żarówki oraz licznik żywotności żarówki</text:span> </text:p>
          </table:table-cell>
        </table:table-row>
        <table:table-row>
          <table:table-cell table:style-name="Tabela1.A2" office:value-type="string">
            <text:p text:style-name="P13"/>
            <text:p text:style-name="P13">19.</text:p>
          </table:table-cell>
          <table:table-cell table:style-name="Tabela1.B2" office:value-type="string">
            <text:p text:style-name="P12"><text:span text:style-name="T2">Współpraca z głowicami kamer „CCD” przystosowanymi do optycznych endoskopów oraz współpraca z optycznymi endoskopami posiadanymi przez pracownię BF-1T60 (tylko źródło światła) za pomocą adaptera</text:span> </text:p>
          </table:table-cell>
        </table:table-row>
        <table:table-row>
          <table:table-cell table:style-name="Tabela1.A2" office:value-type="string">
            <text:p text:style-name="P13">20.</text:p>
          </table:table-cell>
          <table:table-cell table:style-name="Tabela1.B2" office:value-type="string">
            <text:p text:style-name="P12"><text:span text:style-name="T2">Możliwość zapisu zdjęć w formacie cyfrowym na posiadanym systemie archiwizacji obrazów Endobase</text:span> </text:p>
          </table:table-cell>
        </table:table-row>
        <table:table-row>
          <table:table-cell table:style-name="Tabela1.A2" office:value-type="string">
            <text:p text:style-name="P13">21.</text:p>
          </table:table-cell>
          <table:table-cell table:style-name="Tabela1.B2" office:value-type="string">
            <text:p text:style-name="P12"><text:span text:style-name="T2">Możliwość zapisu zdjęć w formacie cyfrowym na posiadanym systemie archiwizacji obrazów Endobase</text:span> </text:p>
          </table:table-cell>
        </table:table-row>
        <table:table-row>
          <table:table-cell table:style-name="Tabela1.A2" office:value-type="string">
            <text:p text:style-name="P13">22.</text:p>
          </table:table-cell>
          <table:table-cell table:style-name="Tabela1.B2" office:value-type="string">
            <text:p text:style-name="P12"><text:span text:style-name="T2">Możliwość zapisu ustawień procesora dla min 30 użytkowników</text:span> </text:p>
          </table:table-cell>
        </table:table-row>
        <table:table-row>
          <table:table-cell table:style-name="Tabela1.A2" office:value-type="string">
            <text:p text:style-name="P13">23.</text:p>
          </table:table-cell>
          <table:table-cell table:style-name="Tabela1.B2" office:value-type="string">
            <text:p text:style-name="P12"><text:span text:style-name="T2">Podgląd wykonanych zdjęć na ekranie dowolnego komputera (możliwość przenoszenia)</text:span> </text:p>
          </table:table-cell>
        </table:table-row>
        <table:table-row>
          <table:table-cell table:style-name="Tabela1.A2" office:value-type="string">
            <text:p text:style-name="P13">24.</text:p>
          </table:table-cell>
          <table:table-cell table:style-name="Tabela1.B2" office:value-type="string">
            <text:p text:style-name="P12"><text:span text:style-name="T2">Min 3 tryby przesłony (automatyczna, średnia, szczytowa)</text:span> </text:p>
          </table:table-cell>
        </table:table-row>
        <table:table-row>
          <table:table-cell table:style-name="Tabela1.A2" office:value-type="string">
            <text:p text:style-name="P13">25.</text:p>
          </table:table-cell>
          <table:table-cell table:style-name="Tabela1.B2" office:value-type="string">
            <text:p text:style-name="P11">Możliwość trzystopniowej regulacji intensywności pompowania powietrza przez pompę w źródle światła </text:p>
          </table:table-cell>
        </table:table-row>
        <table:table-row>
          <table:table-cell table:style-name="Tabela1.A2" office:value-type="string">
            <text:p text:style-name="P13">26.</text:p>
          </table:table-cell>
          <table:table-cell table:style-name="Tabela1.B2" office:value-type="string">
            <text:p text:style-name="P12"><text:span text:style-name="T2">Współpraca z  endoskopami elastycznymi optycznymi oraz video danego producenta</text:span> </text:p>
          </table:table-cell>
        </table:table-row>
        <table:table-row>
          <table:table-cell table:style-name="Tabela1.A2" office:value-type="string">
            <text:p text:style-name="P13">27.</text:p>
          </table:table-cell>
          <table:table-cell table:style-name="Tabela1.B2" office:value-type="string">
            <text:p text:style-name="P12"><text:span text:style-name="T2">Funkcja automatycznego rozpoznawania endoskopów z podaniem typu, symbolu i numeru fabrycznego endoskopu</text:span> </text:p>
          </table:table-cell>
        </table:table-row>
        <table:table-row>
          <table:table-cell table:style-name="Tabela1.A2" office:value-type="string">
            <text:p text:style-name="P13">28.</text:p>
          </table:table-cell>
          <table:table-cell table:style-name="Tabela1.B2" office:value-type="string">
            <text:p text:style-name="P12"><text:span text:style-name="T2">Możliwość zaprogramowania dowolnej funkcji sterującej procesora na jeden z przycisków głowicy sterującej endoskopu (min. Sterowanie pompą do spłukiwania pola obserwacji)</text:span> </text:p>
          </table:table-cell>
        </table:table-row>
        <text:soft-page-break/>
        <table:table-row>
          <table:table-cell table:style-name="Tabela1.A2" office:value-type="string">
            <text:p text:style-name="P13">29.</text:p>
          </table:table-cell>
          <table:table-cell table:style-name="Tabela1.B2" office:value-type="string">
            <text:p text:style-name="P12"><text:span text:style-name="T2">Możliwość zaprogramowania dowolnej funkcji sterującej procesora na 4 klawisze rękojeści endoskopu</text:span> </text:p>
          </table:table-cell>
        </table:table-row>
        <table:table-row>
          <table:table-cell table:style-name="Tabela1.A2" office:value-type="string">
            <text:p text:style-name="P13">30.</text:p>
          </table:table-cell>
          <table:table-cell table:style-name="Tabela1.B2" office:value-type="string">
            <text:p text:style-name="P12"><text:span text:style-name="T2">Możliwość zaprogramowania dowolnej funkcji sterującej procesora na dowolny przycisk rękojeści</text:span> </text:p>
          </table:table-cell>
        </table:table-row>
        <table:table-row>
          <table:table-cell table:style-name="Tabela1.A2" office:value-type="string">
            <text:p text:style-name="P13">31.</text:p>
          </table:table-cell>
          <table:table-cell table:style-name="Tabela1.B2" office:value-type="string">
            <text:p text:style-name="P12"><text:span text:style-name="T2">Możliwość programowania funkcji poprawy obrazowania oraz sterowania funkcjami obrazu i urządzeń zewnętrznych</text:span> </text:p>
          </table:table-cell>
        </table:table-row>
        <table:table-row>
          <table:table-cell table:style-name="Tabela1.A2" office:value-type="string">
            <text:p text:style-name="P13">32.</text:p>
          </table:table-cell>
          <table:table-cell table:style-name="Tabela1.B2" office:value-type="string">
            <text:p text:style-name="P11">Regulacja oświetlenia automatyczna i ręczna  </text:p>
          </table:table-cell>
        </table:table-row>
        <table:table-row>
          <table:table-cell table:style-name="Tabela1.A2" office:value-type="string">
            <text:p text:style-name="P13">33.</text:p>
          </table:table-cell>
          <table:table-cell table:style-name="Tabela1.B2" office:value-type="string">
            <text:p text:style-name="P12"><text:span text:style-name="T2">Współpraca z posiadanym systemem do archiwizacji badań i obrazów endoskopowych (EndoBase) poprzez wysyłanie zdjęć bezpośrednio z głowicy endoskopu (przycisk) lub z przycisku nożnego</text:span> </text:p>
          </table:table-cell>
        </table:table-row>
      </table:table>
      <text:p text:style-name="P16"/>
      <text:p text:style-name="P19">Odpowiedź:</text:p>
      <text:p text:style-name="P16">NIE. Zamawiający nie dopuszcza w miejsce wymaganych parametrów zestawu o opisanych parametrach <text:s text:c="4"/>w pytaniu 1. Oferowany zestaw w znaczący sposób odbiega od wymagań opisanych w SIWZ. Przykłady znaczących różnic, które będą miały znaczący wpływ na wykonywane badanie: Oferowany aparat USG to osobne urządzenie, które nie może być zainstalowane na posiadanym wózku endoskopowym. <text:s text:c="20"/>Co <text:s/>w przypadku małej powierzchni Pracowni Bronchoskopii będzie dużym utrudnieniem.</text:p>
      <text:p text:style-name="P16">Oferowany zestaw wymaga pracy jednocześnie na dwóch klawiaturach sterujących co będzie dużym utrudnieniem podczas wykonywania bardzo trudnego badania EBUS. </text:p>
      <text:p text:style-name="P16">Oferowany bronchoskop ultrasonograficzny posiada węższy kanał roboczy od wymaganego – to w istotny sposób wpłynie na jakość pracy podczas biopsji pod kontrolą USG. Węższy kanał – większy problem podczas wprowadzania narzędzi (igieł). </text:p>
      <text:p text:style-name="P16">Zawór ssawny zamontowany na stałe to absolutnie nie wpływa na podniesienie poziomu bezpieczeństwa mycia i dekontaminacji aparatu. Bardzo trudno taki zawór zamontowany na stałe jest umyć, wyczyścić z gęstej treści odsysanej podczas zabiegu. Bardzo często podczas wykonywania biopsji dochodzi do krwawienia i pewność dokładnego wymycia endoskopu po badaniu jest bardzo ważna. </text:p>
      <text:p text:style-name="P16">Oferowany system video nie jest kompatybilny z systemem HDTV a z systemem wysokiej rozdzielczości – nie spełnia wymagań SIWZ.</text:p>
      <text:p text:style-name="P16">Wyostrzenie w 3 stopniach 0 – wymagane min. 24</text:p>
      <text:p text:style-name="P16">Brak możliwości wyświetlania obrazu z urządzenia USG – to podstawowa różnica, która wymusza obserwacje w jednym czasie dwóch ekranów.</text:p>
      <text:p text:style-name="P16">Brak funkcji obrazowania tkanki w wąskim paśmie światła, zaproponowany filtr IR pracuje w zakresie fali niewidzialnej dla człowieka całkowicie nie przydatna dla diagnozy pacjenta. Moc lampy ksenon wymagana 300 W proponowana 100 W w znaczący sposób obniży jakość diagnozy.</text:p>
      <text:p text:style-name="P23">Pytanie 2</text:p>
      <text:p text:style-name="P30">„Czy Zamawiający wymaga aby oferowany aparat EBUS mógł być automatycznie myty i dezynfekowany <text:s text:c="2"/>w środkach różnych producentów bez utraty gwarancji.” ?</text:p>
      <text:p text:style-name="P25"/>
      <text:p text:style-name="P25"><text:soft-page-break/>Odpowiedź:</text:p>
      <text:p text:style-name="P30">Zamawiający dopuszcza, nie wymaga.</text:p>
      <text:p text:style-name="P27">Pytanie 3</text:p>
      <text:p text:style-name="P30">„Prosimy o dopuszczenie zapisu:</text:p>
      <text:p text:style-name="P32">Przeprowadzenie bezpłatnego szkolenia z zakresu medycznego zastosowania zestawu Ebus <text:s text:c="12"/>w ośrodku szkoleniowym w Małopolsce lub woj. świętokrzyskim oraz 4-5 dniowe w Ośrodku Referencyjnym i przyjazd osoby szkolącej w celu przeprowadzenia szkolenia z zakresu aplikacji medycznej oferowanego zestawu wraz z pokazem miniprób na oferowanym zestawie.” ?</text:p>
      <text:p text:style-name="P33">Odpowiedź:</text:p>
      <text:p text:style-name="P39">Zamawiający dopuszcza możliwość szkolenia w ośrodku szkoleniowym w Małopolsce lub woj. Świętokrzyskim.</text:p>
      <text:p text:style-name="P36">Pytanie 4</text:p>
      <text:p text:style-name="P30">„Czy Zamawiający wymaga dostarczenia sprzętu wraz z objęciem go gwarancją producenta 24 m-ce oraz ubezpieczeniem od wszelkich uszkodzeń mechanicznych (tzw endocasco)” ?</text:p>
      <text:p text:style-name="P33">Odpowiedź:</text:p>
      <text:p text:style-name="P39">Zamawiający dopuszcza, nie wymaga.</text:p>
      <text:p text:style-name="P27">Pytanie 5</text:p>
      <text:p text:style-name="P30">„Czy Zamawiający wymaga aby oferowany endoskop typu EBUS mógł współpracować z więcej niż jednym producentem igieł do biopsji TBNA bez utraty gwarancji?</text:p>
      <text:p text:style-name="P30">Pozwoli to zoptymalizować koszty wykonywania badań.” </text:p>
      <text:p text:style-name="P30"><text:span text:style-name="T7">Odpowiedź</text:span>:</text:p>
      <text:p text:style-name="P38">Zamawiający dopuszcza, nie wymaga.</text:p>
      <text:p text:style-name="P27">Pytanie 6</text:p>
      <text:p text:style-name="P28">„Dotyczy zapisów umowy pkt.4 ppkt. 4.2</text:p>
      <text:p text:style-name="P46">Czy Zamawiający wyrazi zgodę na dodanie do ppkt. 4.2 ustępu o poniższej treści:</text:p>
      <text:p text:style-name="P46">„W przypadku zwłoki w płatnościach 2 kolejnych rat cała należność staje się z góry wymagalna.” ?</text:p>
      <text:p text:style-name="P46"/>
      <text:p text:style-name="P44">Odpowiedź:</text:p>
      <text:p text:style-name="P46">NIE. Zamawiający nie wyraża zgody na dodanie do ppkt. 4.2 ustępu o poniższej treści „W przypadku zwłoki w płatnościach 2 kolejnych rat cała należność staje się wymagana.”</text:p>
      <text:p text:style-name="P46"/>
      <text:p text:style-name="P45">Pytanie 7</text:p>
      <text:p text:style-name="P28">„Dotyczy zapisów umowy pkt.4 ppkt. 4.2</text:p>
      <text:p text:style-name="P46">Czy Zamawiający wyrazi zgodę na dodanie do ppkt. 4.2 ustępu o poniższej treści:</text:p>
      <text:p text:style-name="P46"><text:soft-page-break/>„Do momentu uregulowania całości należności przedmiot umowy pozostaje własnością Wykonawcy.” ?</text:p>
      <text:p text:style-name="P46"/>
      <text:p text:style-name="P44">Odpowiedź:</text:p>
      <text:p text:style-name="P46">NIE. Zamawiający nie wyraża zgody na dodanie do ppkt. 4.2 ustępu o poniższej treści „Do momentu uregulowania całości należności przedmiot umowy pozostaje własnością Wykonawcy” </text:p>
      <text:p text:style-name="P46"/>
      <text:p text:style-name="P45">Pytanie 8</text:p>
      <text:p text:style-name="P28">„Dotyczy zapisów umowy pkt.6 ppkt. 6.2.2. oraz załącznik 2 – pkt. IV – inne – pkt. 2</text:p>
      <text:p text:style-name="P31">Czy Zamawiający wyrazi zgodę na wydłużenie czasu reakcji serwisu do 72h” <text:s/>?</text:p>
      <text:p text:style-name="P31"/>
      <text:p text:style-name="P26">Odpowiedź:</text:p>
      <text:p text:style-name="P31">TAK. Zamawiający wyraża zgodę na wydłużenie czasu reakcji serwisu do 72 godzin.</text:p>
      <text:p text:style-name="P31"/>
      <text:p text:style-name="P28">Pytanie 9</text:p>
      <text:p text:style-name="P28">„Dotyczy zapisów umowy pkt.7 ppkt. 7.1.1.</text:p>
      <text:p text:style-name="P31">Czy Zamawiający wyrazi zgodę na zmniejszenie wysokości kary umownej z 0,2% do 0,1% <text:line-break/>i odpowiednio z 25% do 10%” ?</text:p>
      <text:p text:style-name="P31"/>
      <text:p text:style-name="P26">Odpowiedź:</text:p>
      <text:p text:style-name="P31">NIE, Zamawiający nie wyraża zgody na obniżenie kary umownej z 25% na 10%, oraz Zamawiający nie zgadza się na obniżenie kary umownej z 0,2% na 0,1%.</text:p>
      <text:p text:style-name="P31"/>
      <text:p text:style-name="P28">Pytanie 10</text:p>
      <text:p text:style-name="P28">„Dotyczy zapisów umowy pkt.7 ppkt 7.1.3.</text:p>
      <text:p text:style-name="P31">Czy Zamawiający wyrazi zgodę na zmniejszenie wysokości kary umownej z 15% do 5%” ?</text:p>
      <text:p text:style-name="P26"/>
      <text:p text:style-name="P26">Odpowiedź:</text:p>
      <text:p text:style-name="P31">NIE. Zamawiający podtrzymuje karę umowną na poziomie 15%.</text:p>
      <text:p text:style-name="P33"/>
      <text:p text:style-name="P33">Pytanie 11</text:p>
      <text:p text:style-name="P39"><text:span text:style-name="T8">„</text:span>dot. opisu przedmiotu zamówienia (załącznik nr 2 do SIWZ)</text:p>
      <text:p text:style-name="P39"><text:s/>Czy Zamawiający w pkt. I. 8, wyrazi zgodę na zaoferowanie urządzenia nie realizującego funkcji: </text:p>
      <text:p text:style-name="P42">„Klawiatura z wymiennymi etykietami funkcyjnymi”.?</text:p>
      <text:p text:style-name="P37"/>
      <text:p text:style-name="P33">Odpowiedź:</text:p>
      <text:p text:style-name="P37">Opis pozostaje bez zmian.</text:p>
      <text:p text:style-name="P33">Pytanie 12</text:p>
      <text:p text:style-name="P39"><text:span text:style-name="T8">„</text:span>dot. opisu przedmiotu zamówienia (załącznik nr 2 do SIWZ) </text:p>
      <text:p text:style-name="P39"><text:soft-page-break/>Czy Zamawiający w pkt. I.18.c, wyrazi zgodę na zaoferowanie urządzenia nie realizującego funkcji: </text:p>
      <text:p text:style-name="P42">„Wyświetlanie 3D” dla skanowania elektronicznego.”?</text:p>
      <text:p text:style-name="P42"/>
      <text:p text:style-name="P34">Odpowiedź:</text:p>
      <text:p text:style-name="P41">Opis pozostaje bez zmian.</text:p>
      <text:p text:style-name="P34">Pytanie 13</text:p>
      <text:p text:style-name="P42">„dot. opisu przedmiotu zamówienia (załącznik nr 2 do SIWZ)</text:p>
      <text:p text:style-name="P42">Czy Zamawiający w I. 18. h, wyrazi zgodę na modyfikację zapisu z istniejącego:</text:p>
      <text:p text:style-name="P31"/>
      <text:p text:style-name="P42">„Pamięć obrazów: 160 klatek”</text:p>
      <text:p text:style-name="P47"/>
      <text:p text:style-name="P42">Na zapis następującej treści:</text:p>
      <text:p text:style-name="P42">„Pamięć obrazów: min. 160 klatek”</text:p>
      <text:p text:style-name="P34"/>
      <text:p text:style-name="P34">Odpowiedź:</text:p>
      <text:p text:style-name="P42">TAK. Zamawiający wyraża zgodę na zaoferowanie urządzenia posiadającego pamięć min. 160 (to oznacza, że oferowane urządzenie będzie posiadać lepszy parametr od wymaganego -160 klatek). <text:s text:c="2"/></text:p>
      <text:p text:style-name="P42"/>
      <text:p text:style-name="P34">Pytanie 14</text:p>
      <text:p text:style-name="P40"><text:span text:style-name="T8">„</text:span>dot. opisu przedmiotu zamówienia (załącznik nr 2 do SIWZ)</text:p>
      <text:p text:style-name="P40">Czy Zamawiający w pkt. I.18.i, wyrazi zgodę na zaoferowanie urządzenia nie realizującego funkcji: </text:p>
      <text:p text:style-name="P43">„funkcja podglądu filmu”.?</text:p>
      <text:p text:style-name="P43"/>
      <text:p text:style-name="P35">Odpowiedź:</text:p>
      <text:p text:style-name="P43">Opis przedmiotu zamówienia pozostaje bez zmian.</text:p>
      <text:p text:style-name="P43"/>
      <text:p text:style-name="P33">Pytanie 15</text:p>
      <text:p text:style-name="P39"><text:span text:style-name="T8">„</text:span>dot. opisu przedmiotu zamówienia (załącznik nr 2 do SIWZ)</text:p>
      <text:p text:style-name="P39">Czy Zamawiający w pkt. I.19.a, wyrazi zgodę na zaoferowanie urządzenia o następującym parametrze technicznym: </text:p>
      <text:p text:style-name="P42">„Tryb Koloru Doppler, Power Doppler: </text:p>
      <text:p text:style-name="P42">- zakres prędkości:  ±0,6 - ±119,3 cm/s” ?</text:p>
      <text:p text:style-name="P42"/>
      <text:p text:style-name="P33">Odpowiedź:</text:p>
      <text:p text:style-name="P37">TAK. Zamawiający wyraża zgodę na zaoferowanie urządzenia realizującego funkcje Kolor Doppler, Power Doppler w zakresie 0,6-119,3 cm/s. Oferowane parametry są w zdolnym zakresie lepsze od wymaganych <text:s text:c="3"/>6-100. </text:p>
      <text:p text:style-name="P33"><text:soft-page-break/>Pytanie 16</text:p>
      <text:p text:style-name="P31"><text:span text:style-name="T8">„</text:span>dot. opisu przedmiotu zamówienia (załącznik nr 2 do SIWZ) </text:p>
      <text:p text:style-name="P31">Czy Zamawiający w pkt. II. 11., wyrazi zgodę na modyfikację zapisu z istniejącego:</text:p>
      <text:p text:style-name="P31"/>
      <text:p text:style-name="P42">„Częstotliwość skanowania: 5/7,5/10/12 MHz”</text:p>
      <text:p text:style-name="P47"/>
      <text:p text:style-name="P42">Na zapis następującej treści:</text:p>
      <text:p text:style-name="P47"/>
      <text:p text:style-name="P42">„Częstotliwość skanowania: min. 5/7,5/10/12 MHz”</text:p>
      <text:p text:style-name="P21"/>
      <text:p text:style-name="P18">Odpowiedź:</text:p>
      <text:p text:style-name="P17">TAK. Zamawiający wyraża zgodę na zaoferowanie urządzenia realizującego funkcję częstotliwość skanowania min. 5/7,5/10/12 MHz. Oznacza to, że oferowane urządzenie będzie posiadało lepsze parametry od wymaganych. </text:p>
      <text:p text:style-name="P18"/>
      <text:p text:style-name="P18">Pytanie 17</text:p>
      <text:p text:style-name="P6"><text:span text:style-name="T3">„</text:span>dot. opisu przedmiotu zamówienia, zapisów umowy – punkt 5 podpunkt 5.4 (załącznik <text:span text:style-name="T10">nr  4</text:span> do SIWZ) </text:p>
      <text:p text:style-name="P6">Czy Zamawiający w 5.4, wyrazi zgodę na modyfikację zapisu z istniejącego:</text:p>
      <text:p text:style-name="P31">„W okresie gwarancji 3 naprawy tego samego elementu/podzespołu powodują jego wymianę na nowy.”</text:p>
      <text:p text:style-name="P31"/>
      <text:p text:style-name="P31">Na zapis następującej treści:</text:p>
      <text:p text:style-name="P31">„W okresie gwarancji 3 naprawy gwarancyjne tego samego elementu/podzespołu powodują jego wymianę na nowy.”</text:p>
      <text:p text:style-name="P31"/>
      <text:p text:style-name="P48">Naprawy mogą być następstwem zarówno wady tkwiącej w urządzeniu jak i nieprawidłowego użytkowania bądź celowego uszkodzenia. Obowiązek wymiany elementu/podzespołu po trzech naprawach wynikających <text:s text:c="6"/>z nieprawidłowego użytkowania bądź celowego uszkodzenia byłby naruszeniem zasady równości stron umowy, co jest sprzeczne z zasadami współżycia społecznego (art. 5 KC i art. 353<text:span text:style-name="T9">1</text:span> KC).</text:p>
      <text:p text:style-name="P48"/>
      <text:p text:style-name="P49">Odpowiedź:</text:p>
      <text:p text:style-name="P51">NIE. Zamawiający podtrzymuje zapis SIWZ, wymagając aby naprawa zawsze przebiegała poprzez wymianę na nowy uszkodzonego elementu. <text:s/></text:p>
      <text:p text:style-name="P51"/>
      <text:p text:style-name="P51"/>
      <text:p text:style-name="P49">Pytanie 18</text:p>
      <text:p text:style-name="P52"><text:span text:style-name="T11">„</text:span>dotyczące opisu przedmiotu zamówienia, zapisów umowy – punkt 6 podpunkt 6.2.1 (załącznik nr 4 do SIWZ)</text:p>
      <text:p text:style-name="P52">Czy Zamawiający w 6.2.1, wyrazi zgodę na modyfikację zapisu z istniejącego:</text:p>
      <text:p text:style-name="P31"/>
      <text:p text:style-name="P54">„Dokonać bezpłatnej naprawy usterki, wady zgłoszonej przez Zamawiającego w terminie 4 dni roboczych od przyjęcia zgłoszenia.</text:p>
      <text:p text:style-name="P31">Na zapis następującej treści:</text:p>
      <text:p text:style-name="P31"/>
      <text:p text:style-name="P31">„Dokonać bezpłatnej naprawy usterki, wady zgłoszonej przez Zamawiającego w terminie 5 dni roboczych od przyjęcia zgłoszenia w przypadku drobnych awarii, które mogą być usunięte w Polsce, i do 12 dni roboczych w przypadku awarii wymagających naprawy poza Polską.”</text:p>
      <text:p text:style-name="P26"><text:soft-page-break/>Odpowiedź:</text:p>
      <text:p text:style-name="P31">TAK. Zamawiający wyraża zgodę na przedłużenie terminów naprawy pod warunkiem udostępnienia bezpłatnie aparatu zastępczego w przypadku naprawy powyżej 4 dni. <text:s/></text:p>
      <text:p text:style-name="P26"/>
      <text:p text:style-name="P26">Pytanie 19</text:p>
      <text:p text:style-name="P31">„dot. zapisów umowy – punkt 7 podpunkt 7.1.2 (załącznik nr  4 do SIWZ)</text:p>
      <text:p text:style-name="P31">Czy Zamawiający wyrazi zgodę, na obniżenie kary umownej do 0,5% ?</text:p>
      <text:p text:style-name="P29"/>
      <text:p text:style-name="P24">Odpowiedź:</text:p>
      <text:p text:style-name="P29">NIE. Zamawiający nie wyraża zgody na obniżenie kary umownej do 0,5%.</text:p>
      <text:p text:style-name="P29"/>
      <text:p text:style-name="P24">Pytanie 20</text:p>
      <text:p text:style-name="P31">„dot. zapisów umowy – punkt 7 podpunkt 7.1.3 (załącznik nr  4 do SIWZ)</text:p>
      <text:p text:style-name="P31">Czy Zamawiający wyrazi zgodę, na obniżenie kary umownej do 10% ?”</text:p>
      <text:p text:style-name="P26">Odpowiedź:</text:p>
      <text:p text:style-name="P31">NIE. Zamawiający podtrzymuje karę umowną na poziomie 15%.</text:p>
      <text:p text:style-name="P31"/>
      <text:p text:style-name="P26">Pytanie 21</text:p>
      <text:p text:style-name="P31"><text:span text:style-name="T7">„</text:span>Ponadto prosimy o udzielenie odpowiedzi i podanie informacji czy Zamawiający znajduje się w trakcie przekształcania w spółkę kapitałową” ? </text:p>
      <text:p text:style-name="P26"/>
      <text:p text:style-name="P26">Odpowiedź:</text:p>
      <text:p text:style-name="P21">NIE.</text:p>
      <text:p text:style-name="P21"/>
      <text:p text:style-name="P21"/>
      <text:p text:style-name="P26"><text:span text:style-name="T13">UWAGA!! </text:span><text:s text:c="2"/>Zamawiający uzupełnia opis przedmiotu zamówienia o dostawę Monitora medycznego <text:s text:c="14"/>o parametrach <text:s/>określonych <text:s text:c="2"/>poniżej . W cenie oferty należy uwzględnić cenę monitora.</text:p>
      <text:p text:style-name="P53"/>
      <text:p text:style-name="P53">Monitor Medyczny do zamocowania do posiadanego wózka endoskopowego WM-NP1</text:p>
      <text:p text:style-name="P56"><text:span text:style-name="T12">Rozdzielczo</text:span><text:span text:style-name="T12">ść <text:s/>min: 1920x1080 pikseli.</text:span></text:p>
      <text:p text:style-name="P56"><text:span text:style-name="T12">Przek</text:span><text:span text:style-name="T12">ątna ekranu – min: 21”</text:span></text:p>
      <text:p text:style-name="P55">Rodzaj matrycy- <text:s/>LED</text:p>
      <text:p text:style-name="P55">Stosunek proporcji obrazu - 16:9</text:p>
      <text:p text:style-name="P56"><text:span text:style-name="T12">U</text:span><text:span text:style-name="T12">żytkowy kąt obserwacji – min. 178°</text:span></text:p>
      <text:p text:style-name="P55">Reakcja matrycy – min. 14 ms</text:p>
      <text:p text:style-name="P56"><text:span text:style-name="T12">G</text:span><text:span text:style-name="T12">łębia kolorów: min. 16,8 milinów kolorów</text:span></text:p>
      <text:p text:style-name="P56"><text:span text:style-name="T12">Jasno</text:span><text:span text:style-name="T12">ść min. 250 cd/m2</text:span></text:p>
      <text:p text:style-name="P55">Kontrast min. 1000:1</text:p>
      <text:p text:style-name="P56"><text:soft-page-break/><text:span text:style-name="T12">Wej</text:span><text:span text:style-name="T12">ścia: min. 3G-SDI lub HD-SDI, DVI</text:span></text:p>
      <text:p text:style-name="P55">Standard uchwytu VESA: 100 mm</text:p>
      <text:p text:style-name="P50">W załączeniu aktualny Załącznik Nr 2 do SIWZ <text:s/>- Wymagane Parametry Techniczne.</text:p>
      <text:p text:style-name="P2"/>
      <text:p text:style-name="P1"/>
      <text:p text:style-name="P5">Powyższe wyjaśnienia zostają zamieszczone na stronie internetowej Zamawiającego w dniu <text:s/>15.09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alibri2" svg:font-family="Calibri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1" svg:font-family="Tahoma" style:font-family-generic="swiss" style:font-pitch="variable"/>
    <style:font-face style:name="Tahoma" svg:font-family="Tahoma, 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0.199cm" fo:line-height="120%" fo:hyphenation-ladder-count="no-limit" fo:keep-with-next="always"/>
      <style:text-properties style:font-name="Tahoma" fo:font-size="11pt" fo:font-weight="bold" style:letter-kerning="true" style:font-size-asian="11pt" style:language-asian="zh" style:country-asian="CN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1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09-15T14:27:51.37</dc:date>
    <meta:editing-duration>P2DT15H45M53S</meta:editing-duration>
    <meta:editing-cycles>215</meta:editing-cycles>
    <meta:generator>OpenOffice.org/3.3$Win32 OpenOffice.org_project/330m20$Build-9567</meta:generator>
    <meta:print-date>2015-09-09T11:19:48.65</meta:print-date>
    <meta:document-statistic meta:table-count="1" meta:image-count="0" meta:object-count="0" meta:page-count="10" meta:paragraph-count="342" meta:word-count="2386" meta:character-count="17109"/>
  </office:meta>
</office:document-meta>
</file>