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font-weight="bold" fo:background-color="#ffffff" style:font-weight-asian="bold" style:font-weight-complex="bold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1pt" fo:background-color="#ffffff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#ffffff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0.11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><text:s/></text:p>
      <text:p text:style-name="P7">Uczestnicy postępowania prowadzonego w trybie przetargu nieograniczonego</text:p>
      <text:p text:style-name="P2"><text:span text:style-name="T4">na</text:span><text:span text:style-name="T5"> </text:span><text:span text:style-name="T7">d</text:span><text:span text:style-name="Strong_20_Emphasis"><text:span text:style-name="T6">ostawę sprzętu medycznego.</text:span></text:span><text:span text:style-name="T7"> </text:span></text:p>
      <text:p text:style-name="P7">Oznaczenie sprawy: 36/ZP/2015</text:p>
      <text:p text:style-name="P3"/>
      <text:p text:style-name="P3"/>
      <text:p text:style-name="P3"/>
      <text:p text:style-name="P3">W związku z wniesieniem zapytania przez Wykonawcę, Zamawiający przedstawia treść pytania i udziela pisemnego wyjaśnienia zgodnie z art.38 ust.2 ustawy z dnia 29 stycznia 2004 roku Prawo zamówień publicznych (Dz. U. z 2013 r. poz. 907 z późniejszymi zmianami).</text:p>
      <text:p text:style-name="P4"/>
      <text:p text:style-name="P4"/>
      <text:p text:style-name="P9">Pytanie 1 </text:p>
      <text:p text:style-name="P8">„Dot. <text:span text:style-name="T8">§</text:span><text:span text:style-name="T1"> 5 ust. 5.4 projektu umowy (załącznik nr 4 do SIWZ)</text:span></text:p>
      <text:p text:style-name="P11">Zapis niniejszego punktu umowy pozwala domagać się Zamawiającemu wymiany urządzenia, jeżeli w okresie gwarancji wystąpi konieczności dokonania trzech napraw gwarancyjnych wymagających wymiany tych samych części. Regulacja ta niesie za sobą konieczność wymiany sprzętu również w sytuacji, przykładowo, trzykrotnej wymiany bezpiecznika bądź zawieszenia się oprogramowania, co, zakładamy, nie jest intencją Zamawiającego. Z tego powodu proponujemy zmianę zapisu na następujący: „6. W przypadku wystąpienia konieczności dokonania trzech napraw gwarancyjnych wymagających wymiany tych samych, istotnych części, Zamawiającemu przysługuje prawo do wymiany przedmiotu umowy na nowy.” <text:s text:c="2"/></text:p>
      <text:p text:style-name="P10">  </text:p>
      <text:p text:style-name="P6">Odpowiedź:</text:p>
      <text:p text:style-name="P5">Zamawiający wyraża zgodę na zmianę zapisu § 5 ust. 5.4. projektu umowy na: W przypadku wystąpienia konieczności dokonania trzech napraw gwarancyjnych wymagających wymiany tych samych, istotnych części, Zamawiającemu przysługuje prawo do wymiany przedmiotu umowy na nowy. </text:p>
      <text:p text:style-name="P5"/>
      <text:p text:style-name="P5"/>
      <text:p text:style-name="P5"/>
      <text:p text:style-name="P5"/>
      <text:p text:style-name="P1"><text:span text:style-name="T2">Powyższe wyjaśnienia zostają zamieszczone na stronie internetowej Zamawiającego w dniu 20.11.2015 r.</text:span><text:span text:style-name="T3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11-20T11:39:24.47</dc:date>
    <meta:editing-duration>P3DT45M26S</meta:editing-duration>
    <meta:editing-cycles>266</meta:editing-cycles>
    <meta:generator>OpenOffice.org/3.3$Win32 OpenOffice.org_project/330m20$Build-9567</meta:generator>
    <meta:print-date>2015-08-31T10:52:24.17</meta:print-date>
    <meta:document-statistic meta:table-count="0" meta:image-count="0" meta:object-count="0" meta:page-count="1" meta:paragraph-count="16" meta:word-count="214" meta:character-count="1698"/>
  </office:meta>
</office:document-meta>
</file>