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style:text-underline-style="none" fo:font-weight="bold" style:font-size-asian="11pt" style:font-weight-asian="bold" style:font-name-complex="Helv" style:font-size-complex="11pt" style:font-weight-complex="bold"/>
    </style:style>
    <style:style style:name="P12" style:family="paragraph" style:parent-style-name="Text_20_body"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17" style:family="paragraph" style:parent-style-name="Text_20_body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T1" style:family="text"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3" style:family="text">
      <style:text-properties style:font-name="Times New Roman" fo:font-size="11pt" fo:language="pl" fo:country="PL" style:text-underline-style="none" fo:font-weight="bold" fo:background-color="#ffffff" style:font-name-asian="Calibri2" style:font-size-asian="11pt" style:font-weight-asian="bold" style:font-name-complex="Calibri2" style:font-size-complex="11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0.5pt" fo:letter-spacing="normal" fo:language="pl" fo:country="PL" fo:font-style="normal" style:text-underline-style="none" fo:font-weight="bold" fo:background-color="#ffffff" style:font-name-asian="Calibri2" style:font-size-asian="11pt" style:font-weight-asian="bold" style:font-name-complex="Calibri2" style:font-size-complex="11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1pt" fo:language="pl" fo:country="PL" style:text-underline-style="none" fo:font-weight="bold" fo:background-color="#ffffff" style:font-name-asian="Calibri2" style:font-size-asian="11pt" style:font-weight-asian="bold" style:font-name-complex="Calibri2" style:font-size-complex="11pt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font-name="Times New Roman1"/>
    </style:style>
    <style:style style:name="T10" style:family="text">
      <style:text-properties fo:language="pl" fo:country="PL" style:text-underline-style="none" fo:font-weight="normal" fo:background-color="#ffffff" style:font-name-asian="Tahoma1" style:font-weight-asian="normal" style:font-name-complex="Tahoma1" style:font-weight-complex="normal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amodzielny Publiczny <text:tab/><text:tab/><text:tab/><text:tab/> <text:s text:c="24"/><text:tab/>Proszowice, dnia 28.08.2015 r.</text:p>
      <text:p text:style-name="P4">Zespół Opieki Zdrowotnej</text:p>
      <text:p text:style-name="P4">ul. Kopernika 13</text:p>
      <text:p text:style-name="P4">32-100 Proszowice</text:p>
      <text:p text:style-name="P4"/>
      <text:p text:style-name="P4"><text:s/></text:p>
      <text:p text:style-name="P4"/>
      <text:p text:style-name="P4"/>
      <text:p text:style-name="P3">Uczestnicy postępowania prowadzonego w trybie przetargu nieograniczonego</text:p>
      <text:p text:style-name="P2"><text:span text:style-name="T4">na</text:span><text:span text:style-name="T3"> </text:span><text:span text:style-name="T7">d</text:span><text:span text:style-name="Strong_20_Emphasis"><text:span text:style-name="T5">ostawę oprzyrządowania do endoskopu i akcesoriów do pracowni endoskopowej.</text:span></text:span><text:span text:style-name="T7"> </text:span></text:p>
      <text:p text:style-name="P3">Oznaczenie sprawy: 27/ZP/2015</text:p>
      <text:p text:style-name="P4"/>
      <text:p text:style-name="P4"/>
      <text:p text:style-name="P4"/>
      <text:p text:style-name="P4"/>
      <text:p text:style-name="P4">W związku z wniesieniem zapytania przez Wykonawcę, Zamawiający przedstawia treść pytania i udziela pisemnych wyjaśnień zgodnie z art.38 ust.2 ustawy z dnia 29 stycznia 2004 roku Prawo zamówień publicznych (Dz. U. z 2013 r. poz. 907 z późniejszymi zmianami).</text:p>
      <text:p text:style-name="P6"/>
      <text:p text:style-name="P6"/>
      <text:p text:style-name="P11">Pytanie 1 </text:p>
      <text:p text:style-name="P7"><text:span text:style-name="T10">„ Prosimy Zamawiającego o wyrażenie zgody, w pakiecie II poz. 8, na zaoferowanie klipsownicy <text:s text:c="12"/>o długości 235 cm, pozostałe parametry zgodne z wymogami SIWZ.”</text:span></text:p>
      <text:p text:style-name="P8"/>
      <text:p text:style-name="P8"/>
      <text:p text:style-name="P8">Odpowiedź:</text:p>
      <text:p text:style-name="P7">TAK.</text:p>
      <text:p text:style-name="P13"/>
      <text:p text:style-name="P1"><text:span text:style-name="T1">Powyższe wyjaśnienia zostają zamieszczone na stronie internetowej Zamawiającego w dniu 28.08.2015 r.</text:span><text:span text:style-name="T2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3cm" fo:margin-bottom="1.734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5-08-28T12:41:54.59</dc:date>
    <meta:editing-duration>P2DT17H39M43S</meta:editing-duration>
    <meta:editing-cycles>229</meta:editing-cycles>
    <meta:generator>OpenOffice.org/3.4.1$Win32 OpenOffice.org_project/341m1$Build-9593</meta:generator>
    <meta:print-date>2015-08-28T12:41:38.70</meta:print-date>
    <meta:document-statistic meta:table-count="0" meta:image-count="0" meta:object-count="0" meta:page-count="1" meta:paragraph-count="14" meta:word-count="113" meta:character-count="904"/>
  </office:meta>
</office:document-meta>
</file>