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text-underline-style="solid" style:text-underline-width="auto" style:text-underline-color="font-color" style:font-size-asian="11pt" style:font-name-complex="Helv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Helv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name-complex="Helv" style:font-size-complex="11pt"/>
    </style:style>
    <style:style style:name="P11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background-color="#ffffff"/>
    </style:style>
    <style:style style:name="T3" style:family="text">
      <style:text-properties fo:color="#000000" style:font-name="Times New Roman" style:font-name-complex="Helv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complex="Helv"/>
    </style:style>
    <style:style style:name="T5" style:family="text">
      <style:text-properties fo:color="#000000" style:font-name-complex="Helv"/>
    </style:style>
    <style:style style:name="T6" style:family="text">
      <style:text-properties fo:color="#000000" fo:font-weight="bold" style:font-weight-asian="bold" style:font-name-complex="Helv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16"/><text:tab/>Proszowice, dnia 24.04.2014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1"/>
      <text:p text:style-name="P2">Uczestnicy postępowania prowadzonego w trybie przetargu nieograniczonego</text:p>
      <text:p text:style-name="P2">na <text:span text:style-name="T2">dostawę oprzyrządowania do endoskopu i akcesoriów do pracowni endoskopowej</text:span></text:p>
      <text:p text:style-name="P2">Oznaczenie sprawy: 16/ZP/2014</text:p>
      <text:p text:style-name="P1"/>
      <text:p text:style-name="P1"/>
      <text:p text:style-name="P1"/>
      <text:p text:style-name="P1">W związku z <text:span text:style-name="T7">wniesieniem</text:span> zapytań przez Wykonawcę, Zamawiający przedstawia treść zapytań i udziela pisemnych wyjaśnień zgodnie z art.38 ust.2 ustawy z dnia 29 stycznia 2004 roku Prawo zamówień publicznych (Dz. U. z 2013 r. poz. 907 z późniejszymi zmianami).</text:p>
      <text:p text:style-name="P1"/>
      <text:p text:style-name="P4"/>
      <text:p text:style-name="P3">Pytanie 1</text:p>
      <text:p text:style-name="P9">„<text:span text:style-name="T8">Z</text:span><text:span text:style-name="T3">wracamy się z prośbą o weryfikację <text:s/>i korektę parametrów protez w tabeli przedmiotu zamówienia, mimo rożnych wymiarów protezy posiadają takie same parametry średnicy wewnętrznej oraz powierzchni przekroju otworu drenującego </text:span><text:span text:style-name="T4">co stanowi omyłkę pisarską i uniemożliwia złożenie poprawnej oferty zgodnej z SIWZ:</text:span></text:p>
      <text:p text:style-name="P7"/>
      <text:p text:style-name="P8"/>
      <text:list xml:id="list34246067" text:style-name="WW8Num1">
        <text:list-item>
          <text:p text:style-name="P11"><text:span text:style-name="T5">W przypadku protez 8,5Fr <text:s/>właściwa średnica wewnętrzna protezy <text:s/>wynosi </text:span><text:span text:style-name="T6">1,91mm,</text:span><text:span text:style-name="T5"> <text:s/>a powierzchnia przekroju otworu drenującego </text:span><text:span text:style-name="T6">2,24mm2</text:span><text:span text:style-name="T5"> (dotyczy pozycji: 18, 19, 20, 21);</text:span></text:p>
        </text:list-item>
      </text:list>
      <text:p text:style-name="P10"/>
      <text:list xml:id="list34231969" text:continue-numbering="true" text:style-name="WW8Num1">
        <text:list-item>
          <text:p text:style-name="P11"><text:span text:style-name="T5">W przypadku protez 10 Fr właściwa średnica wewnętrzna protezy wynosi </text:span><text:span text:style-name="T6">2,34mm</text:span><text:span text:style-name="T5"> a powierzchnia przekroju otworu drenującego 3,56mm2 (dotyczy pozycji 10,11, 12, 13, 14, 15, 16, 17);</text:span></text:p>
        </text:list-item>
        <text:list-item>
          <text:p text:style-name="P12">W przypadku protezy 12 Fr właściwa <text:s/>średnica wewnętrzna protezy wynosi 2,64mm a powierzchnia przekroju otworu drenującego 3,56mm2 (dotyczy pozycji: 1, 2, 3, 4, 5, 6, 7, 8, 9);</text:p>
        </text:list-item>
      </text:list>
      <text:p text:style-name="P9"/>
      <text:p text:style-name="P1"><text:span text:style-name="T1">Odpowiedź:</text:span> </text:p>
      <text:p text:style-name="P1">Zamawiający po weryfikacji przedmiotu zamówienia nanosi korektę. Aktualny opis przedmiotu zamówienia w załączeniu. </text:p>
      <text:p text:style-name="P3"/>
      <text:p text:style-name="P5"/>
      <text:p text:style-name="P5"/>
      <text:p text:style-name="P6">Powyższe wyjaśnienia zostaną zamieszczone na stronie internetowej Zamawiającego w dniu 24.04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4-04-24T14:09:14.51</dc:date>
    <meta:editing-duration>P1DT9H41M36S</meta:editing-duration>
    <meta:editing-cycles>99</meta:editing-cycles>
    <meta:generator>OpenOffice.org/3.3$Win32 OpenOffice.org_project/330m20$Build-9567</meta:generator>
    <meta:print-date>2014-04-07T13:49:51.36</meta:print-date>
    <meta:document-statistic meta:table-count="0" meta:image-count="0" meta:object-count="0" meta:page-count="1" meta:paragraph-count="16" meta:word-count="222" meta:character-count="1631"/>
  </office:meta>
</office:document-meta>
</file>