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ki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 table:print-ranges="Pakiet1.A1:Pakiet1.K15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4" table:number-columns-repeated="1013" table:default-cell-style-name="ce2"/>
        <table:table-row table:style-name="ro1">
          <table:table-cell table:style-name="ce1" office:value-type="string" table:number-columns-spanned="11" table:number-rows-spanned="1">
            <text:p>PAKIET NR 1</text:p>
            <text:p/>
            <text:p>DOSTAWA ODCZYNNIKÓW DO BADAŃ IMMUNOCHEMICZNYCH - ANALIZATOR VIDAS PC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Nazwa</text:p>
            <text:p>handlowa</text:p>
          </table:table-cell>
          <table:table-cell table:style-name="ce3" office:value-type="string">
            <text:p>Nr</text:p>
            <text:p>katalogowy</text:p>
          </table:table-cell>
          <table:table-cell table:style-name="ce3" office:value-type="string">
            <text:p>Ilość</text:p>
            <text:p>[oznacz.]</text:p>
          </table:table-cell>
          <table:table-cell table:style-name="ce3" office:value-type="string">
            <text:p>Cena</text:p>
            <text:p>jednostkowa</text:p>
          </table:table-cell>
          <table:table-cell table:style-name="ce3" office:value-type="string">
            <text:p>Stawka</text:p>
            <text:p>procentowa</text:p>
            <text:p>VAT</text:p>
          </table:table-cell>
          <table:table-cell table:style-name="ce14" office:value-type="string">
            <text:p>Wartość netto</text:p>
          </table:table-cell>
          <table:table-cell table:style-name="ce3" office:value-type="string">
            <text:p>Wartość</text:p>
            <text:p>podatku VAT</text:p>
          </table:table-cell>
          <table:table-cell table:style-name="ce14" office:value-type="string">
            <text:p>Wartość brutto</text:p>
          </table:table-cell>
          <table:table-cell table:style-name="ce3" office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.</text:p>
          </table:table-cell>
          <table:table-cell table:style-name="ce8" office:value-type="string">
            <text:p>BORELIOZA IGG</text:p>
          </table:table-cell>
          <table:table-cell table:style-name="ce10" table:number-columns-repeated="2"/>
          <table:table-cell table:style-name="ce10" office:value-type="float" office:value="120">
            <text:p>120</text:p>
          </table:table-cell>
          <table:table-cell table:style-name="ce12"/>
          <table:table-cell table:style-name="ce15"/>
          <table:table-cell table:style-name="ce12" table:number-columns-repeated="3"/>
          <table:table-cell table:style-name="ce10"/>
          <table:table-cell table:number-columns-repeated="1013"/>
        </table:table-row>
        <table:table-row table:style-name="ro5">
          <table:table-cell table:style-name="ce5" office:value-type="string">
            <text:p>2.</text:p>
          </table:table-cell>
          <table:table-cell table:style-name="ce8" office:value-type="string">
            <text:p>BORELIOZA IGM</text:p>
          </table:table-cell>
          <table:table-cell table:style-name="ce11" table:number-columns-repeated="2"/>
          <table:table-cell table:style-name="ce11" office:value-type="float" office:value="120">
            <text:p>120</text:p>
          </table:table-cell>
          <table:table-cell table:style-name="ce13"/>
          <table:table-cell table:style-name="ce15"/>
          <table:table-cell table:style-name="ce12" table:number-columns-repeated="3"/>
          <table:table-cell table:style-name="ce11"/>
          <table:table-cell table:number-columns-repeated="1013"/>
        </table:table-row>
        <table:table-row table:style-name="ro5">
          <table:table-cell table:style-name="ce5" office:value-type="string">
            <text:p>3.</text:p>
          </table:table-cell>
          <table:table-cell table:style-name="ce8" office:value-type="string">
            <text:p>ANTY-TG</text:p>
          </table:table-cell>
          <table:table-cell table:style-name="ce11" table:number-columns-repeated="2"/>
          <table:table-cell table:style-name="ce11" office:value-type="float" office:value="150">
            <text:p>150</text:p>
          </table:table-cell>
          <table:table-cell table:style-name="ce13"/>
          <table:table-cell table:style-name="ce15"/>
          <table:table-cell table:style-name="ce12" table:number-columns-repeated="3"/>
          <table:table-cell table:style-name="ce11"/>
          <table:table-cell table:number-columns-repeated="1013"/>
        </table:table-row>
        <table:table-row table:style-name="ro2">
          <table:table-cell table:number-columns-repeated="7"/>
          <table:table-cell table:number-columns-repeated="3" table:style-name="ce16" office:value-type="string">
            <text:p>Razem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7" table:formula="of:=SUM([.H5:.H7])" office:value-type="float" office:value="0">
            <text:p><text:s/>- zł </text:p>
          </table:table-cell>
          <table:table-cell table:style-name="ce17" table:formula="of:=SUM([.I5:.I7])" office:value-type="float" office:value="0">
            <text:p><text:s/>- zł </text:p>
          </table:table-cell>
          <table:table-cell table:style-name="ce17" table:formula="of:=SUM([.J5:.J7])" office:value-type="float" office:value="0">
            <text:p><text:s/>- zł </text:p>
          </table:table-cell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 office:value-type="string">
            <text:p>WAŻNOŚĆ ODCZYNNIKÓW MINIMUM 10 MIESIĘCY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kcesoria" table:base-cell-address="$Pakiet1.$A$1" table:expression="#ref!"/>
        <table:named-expression table:name="_Białka" table:base-cell-address="$Pakiet1.$A$1" table:expression="#ref!"/>
        <table:named-expression table:name="_ELEKTROLITY" table:base-cell-address="$Pakiet1.$A$1" table:expression="#ref!"/>
        <table:named-expression table:name="_ENZYMY" table:base-cell-address="$Pakiet1.$A$1" table:expression="#ref!"/>
        <table:named-expression table:name="_KALIBRATORY" table:base-cell-address="$Pakiet1.$A$1" table:expression="#ref!"/>
        <table:named-expression table:name="_KONTROLE" table:base-cell-address="$Pakiet1.$A$1" table:expression="#ref!"/>
        <table:named-expression table:name="_Leki" table:base-cell-address="$Pakiet1.$A$1" table:expression="#ref!"/>
        <table:named-expression table:name="_SUBSTRATY" table:base-cell-address="$Pakiet1.$A$1" table:expression="#ref!"/>
        <table:named-expression table:name="APO_kal" table:base-cell-address="$Pakiet1.$A$1" table:expression="#ref!"/>
        <table:named-expression table:name="B10_KC" table:base-cell-address="$Pakiet1.$A$1" table:expression="#ref!"/>
        <table:named-expression table:name="B10_VAT" table:base-cell-address="$Pakiet1.$A$1" table:expression="#ref!"/>
        <table:named-expression table:name="B11_KC" table:base-cell-address="$Pakiet1.$A$1" table:expression="#ref!"/>
        <table:named-expression table:name="B11_VAT" table:base-cell-address="$Pakiet1.$A$1" table:expression="#ref!"/>
        <table:named-expression table:name="Bilitrol" table:base-cell-address="$Pakiet1.$A$1" table:expression="#ref!,#ref!"/>
        <table:named-expression table:name="Calimat" table:base-cell-address="$Pakiet1.$A$1" table:expression="#ref!,#ref!,#ref!,#ref!,#ref!"/>
        <table:named-expression table:name="Cen_brutto" table:base-cell-address="$Pakiet1.$A$1" table:expression="#ref!"/>
        <table:named-expression table:name="Cen_net" table:base-cell-address="$Pakiet1.$A$1" table:expression="#ref!"/>
        <table:named-expression table:name="Cena_brut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katal" table:base-cell-address="$Pakiet1.$A$1" table:expression="#ref!"/>
        <table:named-expression table:name="Cena_net" table:base-cell-address="$Pakiet1.$A$1" table:expression="#ref!"/>
        <table:named-expression table:name="Cena_netto" table:base-cell-address="$Pakiet1.$A$1" table:expression="#ref!"/>
        <table:named-expression table:name="Cena_netto_rabat" table:base-cell-address="$Pakiet1.$A$1" table:expression="#ref!"/>
        <table:named-expression table:name="CK_MB_Kontrol" table:base-cell-address="$Pakiet1.$A$1" table:expression="#ref!"/>
        <table:named-expression table:name="Control_Set_A" table:base-cell-address="$Pakiet1.$A$1" table:expression="#ref!"/>
        <table:named-expression table:name="Control_Set_B" table:base-cell-address="$Pakiet1.$A$1" table:expression="#ref!,#ref!,#ref!,#ref!"/>
        <table:named-expression table:name="Control_Set_C" table:base-cell-address="$Pakiet1.$A$1" table:expression="#ref!"/>
        <table:named-expression table:name="Control_Set_D" table:base-cell-address="$Pakiet1.$A$1" table:expression="#ref!"/>
        <table:named-expression table:name="Control_Set_E" table:base-cell-address="$Pakiet1.$A$1" table:expression="#ref!"/>
        <table:named-expression table:name="CRP" table:base-cell-address="$Pakiet1.$A$1" table:expression="'[1]r15 v6.1'!#ref!"/>
        <table:named-expression table:name="DoA_A" table:base-cell-address="$Pakiet1.$A$1" table:expression="#ref!"/>
        <table:named-expression table:name="DoA_B" table:base-cell-address="$Pakiet1.$A$1" table:expression="#ref!,#ref!,#ref!"/>
        <table:named-expression table:name="DoA_C" table:base-cell-address="$Pakiet1.$A$1" table:expression="#ref!"/>
        <table:named-expression table:name="DoA_Cal_D" table:base-cell-address="$Pakiet1.$A$1" table:expression="#ref!"/>
        <table:named-expression table:name="DoA_E" table:base-cell-address="$Pakiet1.$A$1" table:expression="#ref!"/>
        <table:named-expression table:name="HbA1c" table:base-cell-address="$Pakiet1.$A$1" table:expression="#ref!"/>
        <table:named-expression table:name="HbA1cH" table:base-cell-address="$Pakiet1.$A$1" table:expression="#ref!"/>
        <table:named-expression table:name="HbA1cR" table:base-cell-address="$Pakiet1.$A$1" table:expression="#ref!"/>
        <table:named-expression table:name="HDLDirectKalibrator" table:base-cell-address="$Pakiet1.$A$1" table:expression="#ref!"/>
        <table:named-expression table:name="Ilosc" table:base-cell-address="$Pakiet1.$A$1" table:expression="#ref!"/>
        <table:named-expression table:name="Ilość" table:base-cell-address="$Pakiet1.$A$1" table:expression="#ref!"/>
        <table:named-expression table:name="KC" table:base-cell-address="$Pakiet1.$A$1" table:expression="#ref!"/>
        <table:named-expression table:name="Kod_ref" table:base-cell-address="$Pakiet1.$A$1" table:expression="#ref!"/>
        <table:named-expression table:name="Kone_I" table:base-cell-address="$Pakiet1.$A$1" table:expression="#ref!,#ref!"/>
        <table:named-expression table:name="Kone_I_oraz_II" table:base-cell-address="$Pakiet1.$A$1" table:expression="#ref!"/>
        <table:named-expression table:name="Kone_II" table:base-cell-address="$Pakiet1.$A$1" table:expression="#ref!"/>
        <table:named-expression table:name="KontrolNU" table:base-cell-address="$Pakiet1.$A$1" table:expression="#ref!"/>
        <table:named-expression table:name="L.badan_chromogen" table:base-cell-address="$Pakiet1.$A$1" table:expression="#ref!"/>
        <table:named-expression table:name="L.badan_odczynnik" table:base-cell-address="$Pakiet1.$A$1" table:expression="#ref!"/>
        <table:named-expression table:name="LDLDirectKalibrator" table:base-cell-address="$Pakiet1.$A$1" table:expression="#ref!"/>
        <table:named-expression table:name="LyotrolN_P" table:base-cell-address="$Pakiet1.$A$1" table:expression="#ref!,#ref!,#ref!"/>
        <table:named-expression table:name="Nortrol_Abtrol" table:base-cell-address="$Pakiet1.$A$1" table:expression="#ref!,#ref!"/>
        <table:named-expression table:name="Protiline_CRP_Kal" table:base-cell-address="$Pakiet1.$A$1" table:expression="#ref!"/>
        <table:named-expression table:name="Protiline_Kontrol" table:base-cell-address="$Pakiet1.$A$1" table:expression=";;"/>
        <table:named-expression table:name="Rabat_ogól" table:base-cell-address="$Pakiet1.$A$1" table:expression="#ref!"/>
        <table:named-expression table:name="Rabat_prod" table:base-cell-address="$Pakiet1.$A$1" table:expression="#ref!"/>
        <table:named-expression table:name="Specikal" table:base-cell-address="$Pakiet1.$A$1" table:expression="#ref!,#ref!,#ref!,#ref!"/>
        <table:named-expression table:name="Specitrol_Nortrol_Abtrol" table:base-cell-address="$Pakiet1.$A$1" table:expression="#ref!,#ref!,#ref!"/>
        <table:named-expression table:name="StwkaVAT" table:base-cell-address="$Pakiet1.$A$1" table:expression="#ref!"/>
        <table:named-expression table:name="TDM_Cal_Set_A" table:base-cell-address="$Pakiet1.$A$1" table:expression="#ref!,#ref!"/>
        <table:named-expression table:name="TDM_Cal_Set_B" table:base-cell-address="$Pakiet1.$A$1" table:expression="#ref!,#ref!"/>
        <table:named-expression table:name="TDM_Cal_Set_C" table:base-cell-address="$Pakiet1.$A$1" table:expression="#ref!"/>
        <table:named-expression table:name="TOX_Cal_A" table:base-cell-address="$Pakiet1.$A$1" table:expression="#ref!"/>
        <table:named-expression table:name="TOX_Cal_B" table:base-cell-address="$Pakiet1.$A$1" table:expression="#ref!"/>
        <table:named-expression table:name="TOX_Cal_C" table:base-cell-address="$Pakiet1.$A$1" table:expression="#ref!"/>
        <table:named-expression table:name="VAT" table:base-cell-address="$Pakiet1.$A$1" table:expression="#ref!"/>
        <table:named-expression table:name="xxx" table:base-cell-address="$Pakiet1.$A$1" table:expression="'[1]r15 v6.1'!#ref!"/>
        <table:named-expression table:name="Zymotrol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Walutowy_20_2_20_2" style:display-name="Walutowy 2 2" style:family="table-cell" style:parent-style-name="Default" style:data-style-name="N116"/>
    <style:style style:name="Excel_20_Built-in_20_Currency" style:display-name="Excel Built-in Currency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.02.2015</text:date>, <text:time>09:11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2-10T09:11:00.07</dc:date>
    <meta:editing-duration>PT1M16S</meta:editing-duration>
    <meta:editing-cycles>2</meta:editing-cycles>
    <meta:print-date>2015-02-10T09:10:57.69</meta:print-date>
    <meta:document-statistic meta:table-count="1" meta:cell-count="39" meta:object-count="0"/>
  </office:meta>
</office:document-meta>
</file>