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 CE" svg:font-family="'Arial CE'" style:font-pitch="variable"/>
    <style:font-face style:name="MS Sans Serif" svg:font-family="'MS Sans Serif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5.669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484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402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133cm"/>
    </style:style>
    <style:style style:name="co17" style:family="table-column">
      <style:table-column-properties fo:break-before="auto" style:column-width="2.512cm"/>
    </style:style>
    <style:style style:name="co18" style:family="table-column">
      <style:table-column-properties fo:break-before="auto" style:column-width="2.106cm"/>
    </style:style>
    <style:style style:name="co19" style:family="table-column">
      <style:table-column-properties fo:break-before="auto" style:column-width="5.643cm"/>
    </style:style>
    <style:style style:name="co20" style:family="table-column">
      <style:table-column-properties fo:break-before="auto" style:column-width="1.242cm"/>
    </style:style>
    <style:style style:name="co21" style:family="table-column">
      <style:table-column-properties fo:break-before="auto" style:column-width="3.461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4.128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554cm" fo:break-before="auto" style:use-optimal-row-height="false"/>
    </style:style>
    <style:style style:name="ro15" style:family="table-row">
      <style:table-row-properties style:row-height="3.434cm" fo:break-before="auto" style:use-optimal-row-height="false"/>
    </style:style>
    <style:style style:name="ro16" style:family="table-row">
      <style:table-row-properties style:row-height="3.233cm" fo:break-before="auto" style:use-optimal-row-height="false"/>
    </style:style>
    <style:style style:name="ro17" style:family="table-row">
      <style:table-row-properties style:row-height="3.535cm" fo:break-before="auto" style:use-optimal-row-height="false"/>
    </style:style>
    <style:style style:name="ro18" style:family="table-row">
      <style:table-row-properties style:row-height="3.358cm" fo:break-before="auto" style:use-optimal-row-height="false"/>
    </style:style>
    <style:style style:name="ta1" style:family="table" style:master-page-name="PageStyle_5f_Pakiet1">
      <style:table-properties table:display="true" style:writing-mode="lr-tb"/>
    </style:style>
    <style:style style:name="ta2" style:family="table" style:master-page-name="PageStyle_5f_Pakiet2">
      <style:table-properties table:display="true" style:writing-mode="lr-tb"/>
    </style:style>
    <style:style style:name="ta3" style:family="table" style:master-page-name="PageStyle_5f_Pakiet3">
      <style:table-properties table:display="true" style:writing-mode="lr-tb"/>
    </style:style>
    <style:style style:name="ta4" style:family="table" style:master-page-name="PageStyle_5f_Pakiet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0" style:family="table-cell" style:parent-style-name="Normalny_5f_Przetarg_20_20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Walutowy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ny_5f_BUSKO_20_ZDROJ_20_IMMUNO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Normalny_5f_BUSKO_20_ZDROJ_20_IMMUNO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ny_5f_BUSKO_20_ZDROJ_20_IMMUNO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ny_5f_BUSKO_20_ZDROJ_20_IMMUNO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Normalny_5f_BUSKO_20_ZDROJ_20_IMMUNO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wrap-option="wrap" style:rotation-align="none"/>
      <style:text-properties fo:hyphenate="false"/>
    </style:style>
    <style:style style:name="ce48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wrap-option="no-wrap"/>
    </style:style>
    <style:style style:name="ce5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="0.035cm solid #000000"/>
      <style:text-properties style:font-name="Times New Roman1"/>
    </style:style>
    <style:style style:name="ce61" style:family="table-cell" style:parent-style-name="Normalny_5f_BUSKO_20_ZDROJ_20_IMMUNO" style:data-style-name="N11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ny_5f_BUSKO_20_ZDROJ_20_IMMUNO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1013" table:default-cell-style-name="ce6"/>
        <table:table-row table:style-name="ro1">
          <table:table-cell table:style-name="ce2" office:value-type="string" table:number-columns-spanned="10" table:number-rows-spanned="1">
            <text:p>PAKIET NR 1</text:p>
            <text:p/>
            <text:p>DOSTAWA ODCZYNNIKÓW DO ANALIZATORA KOAGULOLOGICZNEGO BIOKSEL 6000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</text:p>
          </table:table-cell>
          <table:table-cell table:style-name="ce3" office:value-type="string">
            <text:p>Nazwa handlowa</text:p>
            <text:p>Nr katalogowy</text:p>
          </table:table-cell>
          <table:table-cell table:style-name="ce3" office:value-type="string">
            <text:p>Wielkość opakowania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netto jednego opakowania</text:p>
          </table:table-cell>
          <table:table-cell table:style-name="ce3" office:value-type="string">
            <text:p>Stawka <text:s/>procentowa VA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Świadectwo dopuszczenia do obrotu</text:p>
          </table:table-cell>
          <table:table-cell table:style-name="ce20"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1" table:number-columns-repeated="1013"/>
        </table:table-row>
        <table:table-row table:style-name="ro3">
          <table:table-cell table:style-name="ce5" office:value-type="string">
            <text:p>1.</text:p>
          </table:table-cell>
          <table:table-cell table:style-name="ce9" office:value-type="string">
            <text:p>PT (objetość fiolki max. 10 ml)</text:p>
          </table:table-cell>
          <table:table-cell table:style-name="ce11"/>
          <table:table-cell table:style-name="ce12"/>
          <table:table-cell table:style-name="ce11" office:value-type="string">
            <text:p>2000 ml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4">
          <table:table-cell table:style-name="ce5" office:value-type="string">
            <text:p>2.</text:p>
          </table:table-cell>
          <table:table-cell table:style-name="ce10" office:value-type="string">
            <text:p>APTT + CaCl2 (objetość fiolki max. 10 ml)</text:p>
          </table:table-cell>
          <table:table-cell table:style-name="ce11"/>
          <table:table-cell table:style-name="ce12"/>
          <table:table-cell table:style-name="ce11" office:value-type="string">
            <text:p>675 ml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4">
          <table:table-cell table:style-name="ce5" office:value-type="string">
            <text:p>3.</text:p>
          </table:table-cell>
          <table:table-cell table:style-name="ce10" office:value-type="string">
            <text:p>Fibrynogen, oznaczanie met. Claussa, objętość fiolki maksimum 2 ml.</text:p>
          </table:table-cell>
          <table:table-cell table:style-name="ce11"/>
          <table:table-cell table:style-name="ce12"/>
          <table:table-cell table:style-name="ce11" office:value-type="string">
            <text:p>60 ml 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5">
          <table:table-cell table:style-name="ce5" office:value-type="string">
            <text:p>5.</text:p>
          </table:table-cell>
          <table:table-cell table:style-name="ce10" office:value-type="string">
            <text:p>Osocze kontrolne na poziomie normalnym, zmianowane, objętość fiolki max. 1 ml.</text:p>
          </table:table-cell>
          <table:table-cell table:style-name="ce11"/>
          <table:table-cell table:style-name="ce12"/>
          <table:table-cell table:style-name="ce11" office:value-type="string">
            <text:p>50 ml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5">
          <table:table-cell table:style-name="ce5" office:value-type="string">
            <text:p>6.</text:p>
          </table:table-cell>
          <table:table-cell table:style-name="ce10" office:value-type="string">
            <text:p>Osocze kontrolne na poziomie patologicznym niskim, zmianowane, objętość fiolki max. 1 ml.</text:p>
          </table:table-cell>
          <table:table-cell table:style-name="ce11"/>
          <table:table-cell table:style-name="ce12"/>
          <table:table-cell table:style-name="ce11" office:value-type="string">
            <text:p>50 ml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5">
          <table:table-cell table:style-name="ce5" office:value-type="string">
            <text:p>7.</text:p>
          </table:table-cell>
          <table:table-cell table:style-name="ce10" office:value-type="string">
            <text:p>Osocze kontrolne na poziomie patologicznym wysokim, zmianowane, objętość fiolki max. 1 ml.</text:p>
          </table:table-cell>
          <table:table-cell table:style-name="ce11"/>
          <table:table-cell table:style-name="ce12"/>
          <table:table-cell table:style-name="ce11" office:value-type="string">
            <text:p>50 ml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6">
          <table:table-cell table:style-name="ce5" office:value-type="string">
            <text:p>8.</text:p>
          </table:table-cell>
          <table:table-cell table:style-name="ce10" office:value-type="string">
            <text:p>Kalibrator wieloparametrowy, objętość fiolki max. 1 ml.</text:p>
          </table:table-cell>
          <table:table-cell table:style-name="ce11"/>
          <table:table-cell table:style-name="ce12"/>
          <table:table-cell table:style-name="ce11" office:value-type="string">
            <text:p>10 ml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6">
          <table:table-cell table:style-name="ce5" office:value-type="string">
            <text:p>9.</text:p>
          </table:table-cell>
          <table:table-cell table:style-name="ce10" office:value-type="string">
            <text:p>Kalibrator fibrynogenu, 6 poziomów stężenia, objętość fiolki max. 1 ml.</text:p>
          </table:table-cell>
          <table:table-cell table:style-name="ce11"/>
          <table:table-cell table:style-name="ce12"/>
          <table:table-cell table:style-name="ce11" office:value-type="string">
            <text:p>1 op.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6">
          <table:table-cell table:style-name="ce5" office:value-type="string">
            <text:p>10.</text:p>
          </table:table-cell>
          <table:table-cell table:style-name="ce10" office:value-type="string">
            <text:p>Płyn czyszczący a 500 ml</text:p>
          </table:table-cell>
          <table:table-cell table:style-name="ce11"/>
          <table:table-cell table:style-name="ce12"/>
          <table:table-cell table:style-name="ce11" office:value-type="string">
            <text:p>8 op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6">
          <table:table-cell table:style-name="ce5" office:value-type="string">
            <text:p>11.</text:p>
          </table:table-cell>
          <table:table-cell table:style-name="ce10" office:value-type="string">
            <text:p>Płyn płuczący a 2000 ml</text:p>
          </table:table-cell>
          <table:table-cell table:style-name="ce11"/>
          <table:table-cell table:style-name="ce12"/>
          <table:table-cell table:style-name="ce11" office:value-type="string">
            <text:p>25 op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4">
          <table:table-cell table:style-name="ce5" office:value-type="string">
            <text:p>12.</text:p>
          </table:table-cell>
          <table:table-cell table:style-name="ce10" office:value-type="string">
            <text:p>Kontrola międzynarodowa 1x w miesiącu </text:p>
          </table:table-cell>
          <table:table-cell table:style-name="ce11"/>
          <table:table-cell table:style-name="ce12"/>
          <table:table-cell table:style-name="ce11" office:value-type="float" office:value="12">
            <text:p>12</text:p>
          </table:table-cell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4">
          <table:table-cell table:style-name="ce5" office:value-type="string">
            <text:p>13.</text:p>
          </table:table-cell>
          <table:table-cell table:style-name="ce10" office:value-type="string">
            <text:p>Zapewnienie autoryzowanego <text:s/>serwisu aparatu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3">
          <table:table-cell table:style-name="ce5" office:value-type="string">
            <text:p>14.</text:p>
          </table:table-cell>
          <table:table-cell table:style-name="ce10" office:value-type="string">
            <text:p>Roczny pzegląd techniczny aparatu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style-name="ce15"/>
          <table:table-cell table:style-name="ce16" table:number-columns-repeated="3"/>
          <table:table-cell table:style-name="ce4"/>
          <table:table-cell table:style-name="ce20" table:number-columns-repeated="1013"/>
        </table:table-row>
        <table:table-row table:style-name="ro4">
          <table:table-cell table:number-columns-repeated="7"/>
          <table:table-cell table:style-name="ce17" office:value-type="string">
            <text:p>Wartość netto</text:p>
          </table:table-cell>
          <table:table-cell table:style-name="ce19" office:value-type="string">
            <text:p>Wartość podatku VAT</text:p>
          </table:table-cell>
          <table:table-cell table:style-name="ce17" office:value-type="string">
            <text:p>Wartość brutto</text:p>
          </table:table-cell>
          <table:table-cell table:style-name="ce20" table:number-columns-repeated="1014"/>
        </table:table-row>
        <table:table-row table:style-name="ro3">
          <table:table-cell table:number-columns-repeated="7"/>
          <table:table-cell table:style-name="ce18" table:formula="of:=SUM([.H4:.H16])" office:value-type="float" office:value="0">
            <text:p><text:s/>- <text:s text:c="2"/>zł </text:p>
          </table:table-cell>
          <table:table-cell table:style-name="ce18" table:formula="of:=SUM([.I4:.I16])" office:value-type="float" office:value="0">
            <text:p><text:s/>- <text:s text:c="2"/>zł </text:p>
          </table:table-cell>
          <table:table-cell table:style-name="ce18" table:formula="of:=SUM([.J4:.J16])" office:value-type="float" office:value="0">
            <text:p><text:s/>- <text:s text:c="2"/>zł </text:p>
          </table:table-cell>
          <table:table-cell table:style-name="ce20" table:number-columns-repeated="1014"/>
        </table:table-row>
        <table:table-row table:style-name="ro7">
          <table:table-cell table:number-columns-repeated="1024"/>
        </table:table-row>
        <table:table-row table:style-name="ro3">
          <table:table-cell office:value-type="string">
            <text:p>WYMAGANIA DOTYCZĄCE ODCZYNNIKÓW:</text:p>
          </table:table-cell>
          <table:table-cell table:number-columns-repeated="1023"/>
        </table:table-row>
        <table:table-row table:style-name="ro3">
          <table:table-cell office:value-type="string">
            <text:p>— odczynniki optycznie czyste przeznaczone do pomiarów optycznych</text:p>
          </table:table-cell>
          <table:table-cell table:number-columns-repeated="1023"/>
        </table:table-row>
        <table:table-row table:style-name="ro3">
          <table:table-cell office:value-type="string">
            <text:p>— trwałość odczynnika do PT po rekonstytucji minimum 30 dni</text:p>
          </table:table-cell>
          <table:table-cell table:number-columns-repeated="1023"/>
        </table:table-row>
        <table:table-row table:style-name="ro3">
          <table:table-cell office:value-type="string">
            <text:p>— współczynnik czułości tromboplastyny ISI nie większy niż 1,10</text:p>
          </table:table-cell>
          <table:table-cell table:number-columns-repeated="1023"/>
        </table:table-row>
        <table:table-row table:style-name="ro3">
          <table:table-cell office:value-type="string">
            <text:p>— możliwość oznaczania fibrynogenu razem z PT</text:p>
          </table:table-cell>
          <table:table-cell table:number-columns-repeated="1023"/>
        </table:table-row>
        <table:table-row table:style-name="ro3">
          <table:table-cell office:value-type="string">
            <text:p>— wszystkie odczynniki od jednego producenta</text:p>
          </table:table-cell>
          <table:table-cell table:number-columns-repeated="1023"/>
        </table:table-row>
        <table:table-row table:style-name="ro3">
          <table:table-cell office:value-type="string">
            <text:p>— ulotki (w języku polskim) odczynników, kalibratorów i materiałów kontrolnych zawierają metodyki, parametry i wyniki oznaczeń kontrolnych uzyskane dla aparatu Bioksel 6000</text:p>
          </table:table-cell>
          <table:table-cell table:number-columns-repeated="1023"/>
        </table:table-row>
        <table:table-row table:style-name="ro3">
          <table:table-cell office:value-type="string">
            <text:p>— dostarczyć karty charakterystyki oferowanych odczynników</text:p>
          </table:table-cell>
          <table:table-cell table:number-columns-repeated="1023"/>
        </table:table-row>
        <table:table-row table:style-name="ro3">
          <table:table-cell office:value-type="string">
            <text:p>— akceptacja odczynników przez wytwórcę aparatu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2" table:style-name="ta2" table:print="false">
        <table:table-column table:style-name="co1" table:default-cell-style-name="ce23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row table:style-name="ro8">
          <table:table-cell table:style-name="ce2" office:value-type="string" table:number-columns-spanned="10" table:number-rows-spanned="1">
            <text:p>PAKIET NR 2</text:p>
            <text:p/>
            <text:p>DOSTAWA ODCZYNNIKÓW DO ELEKTROFOREZY BIAŁEK SUROWICY</text:p>
          </table:table-cell>
          <table:covered-table-cell table:number-columns-repeated="9" table:style-name="ce7"/>
          <table:table-cell table:number-columns-repeated="1014"/>
        </table:table-row>
        <table:table-row table:style-name="ro5">
          <table:table-cell table:style-name="ce22" office:value-type="string">
            <text:p>Lp.</text:p>
          </table:table-cell>
          <table:table-cell table:style-name="ce22" office:value-type="string">
            <text:p>Nazwa</text:p>
          </table:table-cell>
          <table:table-cell table:style-name="ce22" office:value-type="string">
            <text:p>Nazwa handlowa</text:p>
          </table:table-cell>
          <table:table-cell table:style-name="ce22" office:value-type="string">
            <text:p>Nr katalogowy</text:p>
          </table:table-cell>
          <table:table-cell table:style-name="ce4" office:value-type="string">
            <text:p>Ilość</text:p>
            <text:p>pełnych</text:p>
            <text:p>opakowań</text:p>
          </table:table-cell>
          <table:table-cell table:style-name="ce4" office:value-type="string">
            <text:p>Cena jednostkowa</text:p>
          </table:table-cell>
          <table:table-cell table:style-name="ce4" office:value-type="string">
            <text:p>Stawka <text:s/>procentowa VAT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podatku VAT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Świadectwo dopuszczenia do obrotu</text:p>
          </table:table-cell>
          <table:table-cell table:style-name="ce21"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1" table:number-columns-repeated="1013"/>
        </table:table-row>
        <table:table-row table:style-name="ro4">
          <table:table-cell table:style-name="ce5"/>
          <table:table-cell table:style-name="ce24" office:value-type="string">
            <text:p>Zestaw do elektroforezy białek na żelu agarozowym na 100 oznaczeń</text:p>
          </table:table-cell>
          <table:table-cell table:style-name="ce4" table:number-columns-repeated="2"/>
          <table:table-cell table:style-name="ce13" office:value-type="float" office:value="2">
            <text:p>2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3">
          <table:table-cell table:number-columns-repeated="7"/>
          <table:table-cell table:number-columns-repeated="3" table:style-name="ce28" office:value-type="string">
            <text:p>Razem</text:p>
          </table:table-cell>
          <table:table-cell table:style-name="ce21" table:number-columns-repeated="1014"/>
        </table:table-row>
        <table:table-row table:style-name="ro3">
          <table:table-cell table:number-columns-repeated="7"/>
          <table:table-cell table:style-name="ce29" table:number-columns-repeated="3"/>
          <table:table-cell table:style-name="ce21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6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3" table:style-name="ta3" table:print="false">
        <table:table-column table:style-name="co1" table:default-cell-style-name="ce23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row table:style-name="ro8">
          <table:table-cell table:style-name="ce2" office:value-type="string" table:number-columns-spanned="10" table:number-rows-spanned="1">
            <text:p>PAKIET NR 3</text:p>
            <text:p/>
            <text:p>DOSTAWA ZESTAWÓW DIAGNOSTYCZNYCH</text:p>
          </table:table-cell>
          <table:covered-table-cell table:number-columns-repeated="9" table:style-name="ce7"/>
          <table:table-cell table:number-columns-repeated="1014"/>
        </table:table-row>
        <table:table-row table:style-name="ro5">
          <table:table-cell table:style-name="ce4" office:value-type="string">
            <text:p>Lp.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Nazwa handlowa</text:p>
          </table:table-cell>
          <table:table-cell table:style-name="ce4" office:value-type="string">
            <text:p>Nr katalogowy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</text:p>
          </table:table-cell>
          <table:table-cell table:style-name="ce4" office:value-type="string">
            <text:p>Stawka <text:s/>procentowa VAT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podatku VAT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Świadectwo dopuszczenia do obrotu</text:p>
          </table:table-cell>
          <table:table-cell table:style-name="ce21"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1" table:number-columns-repeated="1013"/>
        </table:table-row>
        <table:table-row table:style-name="ro9">
          <table:table-cell table:style-name="ce5" office:value-type="string">
            <text:p>1.</text:p>
          </table:table-cell>
          <table:table-cell table:style-name="ce30" office:value-type="string">
            <text:p>Test ELISA II generacji z przeciwciałami monoklonalnymi do wykrywania antygenu Giardia lamblia w kale, mikropłytki opłaszczone przeciwciałami, 1 op. 96 celek, (ELISA)</text:p>
          </table:table-cell>
          <table:table-cell table:style-name="ce4" table:number-columns-repeated="2"/>
          <table:table-cell table:style-name="ce13" office:value-type="string">
            <text:p>5 op.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10">
          <table:table-cell table:style-name="ce5" office:value-type="string">
            <text:p>2.</text:p>
          </table:table-cell>
          <table:table-cell table:style-name="ce30" office:value-type="string">
            <text:p>Jednostopniowy test panelowy do wykrywania kokainy, metadonu, THC, <text:s/>amfetaminy, TCA, ekstazy, metamfetaminy, opiatów i <text:s/>barbituranów i benzodiazepin w moczu.</text:p>
          </table:table-cell>
          <table:table-cell table:style-name="ce4" table:number-columns-repeated="2"/>
          <table:table-cell table:style-name="ce13" office:value-type="string">
            <text:p>100 szt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5">
          <table:table-cell table:style-name="ce5" office:value-type="string">
            <text:p>3.</text:p>
          </table:table-cell>
          <table:table-cell table:style-name="ce30" office:value-type="string">
            <text:p>Test kasetkowy do wykrywania heterofilnych p/ciał w klasie IgM w infekcji Mononukleozą.</text:p>
          </table:table-cell>
          <table:table-cell table:style-name="ce4" table:number-columns-repeated="2"/>
          <table:table-cell table:style-name="ce13" office:value-type="string">
            <text:p>150 szt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11">
          <table:table-cell table:style-name="ce5" office:value-type="string">
            <text:p>4.</text:p>
          </table:table-cell>
          <table:table-cell table:style-name="ce30" office:value-type="string">
            <text:p>Test lateksowy do wykrywania p/ciał przeciwjadrowych ( nDNA ) </text:p>
          </table:table-cell>
          <table:table-cell table:style-name="ce4" table:number-columns-repeated="2"/>
          <table:table-cell table:style-name="ce13" office:value-type="string">
            <text:p>100 testów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3">
          <table:table-cell table:style-name="ce5" office:value-type="string">
            <text:p>5.</text:p>
          </table:table-cell>
          <table:table-cell table:style-name="ce30" office:value-type="string">
            <text:p>HIV test kasetkowy</text:p>
          </table:table-cell>
          <table:table-cell table:style-name="ce4" table:number-columns-repeated="2"/>
          <table:table-cell table:style-name="ce13" office:value-type="string">
            <text:p>700 szt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3">
          <table:table-cell table:style-name="ce5" office:value-type="string">
            <text:p>6.</text:p>
          </table:table-cell>
          <table:table-cell table:style-name="ce30" office:value-type="string">
            <text:p>Syfilis test paskowy</text:p>
          </table:table-cell>
          <table:table-cell table:style-name="ce4" table:number-columns-repeated="2"/>
          <table:table-cell table:style-name="ce13" office:value-type="string">
            <text:p>3000 szt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5">
          <table:table-cell table:style-name="ce5" office:value-type="string">
            <text:p>7.</text:p>
          </table:table-cell>
          <table:table-cell table:style-name="ce30" office:value-type="string">
            <text:p>Krew utajona w kale (metoda bez koniecznej diety) czułość 10 ng/ml. Płynna kontrola dodatnia w każym opakowaniiu.</text:p>
          </table:table-cell>
          <table:table-cell table:style-name="ce4" table:number-columns-repeated="2"/>
          <table:table-cell table:style-name="ce13" office:value-type="string">
            <text:p>400 szt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11"/>
          <table:table-cell table:style-name="ce21" table:number-columns-repeated="1013"/>
        </table:table-row>
        <table:table-row table:style-name="ro3">
          <table:table-cell table:number-columns-repeated="7"/>
          <table:table-cell table:number-columns-repeated="3" table:style-name="ce28" office:value-type="string">
            <text:p>Razem</text:p>
          </table:table-cell>
          <table:table-cell table:style-name="ce21" table:number-columns-repeated="1014"/>
        </table:table-row>
        <table:table-row table:style-name="ro3">
          <table:table-cell table:number-columns-repeated="7"/>
          <table:table-cell table:style-name="ce29" table:formula="of:=SUM([.H4:.H10])" office:value-type="float" office:value="0">
            <text:p><text:s/>- <text:s text:c="2"/>zł </text:p>
          </table:table-cell>
          <table:table-cell table:style-name="ce29" table:formula="of:=SUM([.I4:.I10])" office:value-type="float" office:value="0">
            <text:p><text:s/>- <text:s text:c="2"/>zł </text:p>
          </table:table-cell>
          <table:table-cell table:style-name="ce29" table:formula="of:=SUM([.J4:.J10])" office:value-type="float" office:value="0">
            <text:p><text:s/>- <text:s text:c="2"/>zł </text:p>
          </table:table-cell>
          <table:table-cell table:style-name="ce21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6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4" table:style-name="ta4" table:print="false">
        <office:forms form:automatic-focus="false" form:apply-design-mode="false"/>
        <table:table-column table:style-name="co1" table:default-cell-style-name="ce25"/>
        <table:table-column table:style-name="co19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2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9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9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5" table:default-cell-style-name="ce25"/>
        <table:table-column table:style-name="co1" table:default-cell-style-name="ce25"/>
        <table:table-column table:style-name="co19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1" table:default-cell-style-name="ce25"/>
        <table:table-column table:style-name="co7" table:number-columns-repeated="244" table:default-cell-style-name="ce25"/>
        <table:table-row table:style-name="ro8">
          <table:table-cell table:style-name="ce2" office:value-type="string" table:number-columns-spanned="11" table:number-rows-spanned="1">
            <text:p>PAKIET NR 4</text:p>
            <text:p/>
            <text:p>DOSTAWA JEDNORAZOWYCH PLASTYKOWYCH ARTYKUŁÓW LABORATORYJNYCH</text:p>
          </table:table-cell>
          <table:covered-table-cell table:number-columns-repeated="10" table:style-name="ce7"/>
          <table:table-cell table:number-columns-repeated="1013"/>
        </table:table-row>
        <table:table-row table:style-name="ro12">
          <table:table-cell table:style-name="ce22" office:value-type="string">
            <text:p>Lp.</text:p>
          </table:table-cell>
          <table:table-cell table:style-name="ce22" office:value-type="string">
            <text:p>Nazwa</text:p>
          </table:table-cell>
          <table:table-cell table:style-name="ce22" office:value-type="string">
            <text:p>Nazwa handlowa</text:p>
          </table:table-cell>
          <table:table-cell table:style-name="ce22" office:value-type="string">
            <text:p>Nr katalogowy</text:p>
          </table:table-cell>
          <table:table-cell table:style-name="ce4" office:value-type="string">
            <text:p>Ilość</text:p>
            <text:p>[szt.]</text:p>
          </table:table-cell>
          <table:table-cell table:style-name="ce4" office:value-type="string">
            <text:p>Ilość pełnych opakowań</text:p>
          </table:table-cell>
          <table:table-cell table:style-name="ce4" office:value-type="string">
            <text:p>Cena jednostkowa opakowania</text:p>
          </table:table-cell>
          <table:table-cell table:style-name="ce4" office:value-type="string">
            <text:p>Stawka <text:s/>procentowa VAT</text:p>
          </table:table-cell>
          <table:table-cell table:style-name="ce4" office:value-type="string">
            <text:p>Wartość netto opakowania</text:p>
          </table:table-cell>
          <table:table-cell table:style-name="ce4" office:value-type="string">
            <text:p>Wartość podatku VAT opakowania</text:p>
          </table:table-cell>
          <table:table-cell table:style-name="ce4" office:value-type="string">
            <text:p>Wartość brutto opakowania</text:p>
          </table:table-cell>
          <table:table-cell table:style-name="ce4" office:value-type="string">
            <text:p>Świadectwo dopuszczenia do obrotu</text:p>
          </table:table-cell>
          <table:table-cell table:style-name="ce21"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21" table:number-columns-repeated="1012"/>
        </table:table-row>
        <table:table-row table:style-name="ro3">
          <table:table-cell table:style-name="ce30" office:value-type="string">
            <text:p>1.</text:p>
          </table:table-cell>
          <table:table-cell table:style-name="ce30" office:value-type="string">
            <text:p>Końcówki żółte 200 µl typu Gilson</text:p>
          </table:table-cell>
          <table:table-cell table:style-name="ce4" table:number-columns-repeated="2"/>
          <table:table-cell table:style-name="ce13" office:value-type="float" office:value="30000">
            <text:p>30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2.</text:p>
          </table:table-cell>
          <table:table-cell table:style-name="ce30" office:value-type="string">
            <text:p>Końcówki niebieskie 1000 µl typu Gilson</text:p>
          </table:table-cell>
          <table:table-cell table:style-name="ce4" table:number-columns-repeated="2"/>
          <table:table-cell table:style-name="ce13" office:value-type="float" office:value="35000">
            <text:p>35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5">
          <table:table-cell table:style-name="ce30" office:value-type="string">
            <text:p>3.</text:p>
          </table:table-cell>
          <table:table-cell table:style-name="ce30" office:value-type="string">
            <text:p>Probówki puste PS 10 ml okrągłodenne, bez kołnierza, bez znacznika 16 × 100</text:p>
          </table:table-cell>
          <table:table-cell table:style-name="ce4" table:number-columns-repeated="2"/>
          <table:table-cell table:style-name="ce13" office:value-type="float" office:value="12000">
            <text:p>12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4.</text:p>
          </table:table-cell>
          <table:table-cell table:style-name="ce30" office:value-type="string">
            <text:p>Probówki puste PP o dnie stożkowym 16 × 100 bez znacznika</text:p>
          </table:table-cell>
          <table:table-cell table:style-name="ce4" table:number-columns-repeated="2"/>
          <table:table-cell table:style-name="ce13" office:value-type="float" office:value="20000">
            <text:p>20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9">
          <table:table-cell table:style-name="ce30" office:value-type="string">
            <text:p>5.</text:p>
          </table:table-cell>
          <table:table-cell table:style-name="ce30" office:value-type="string">
            <text:p>Probówki puste 1,5 ml typu Eppendorf, dno stożkowe, niejałowe, bez znacznika, z korkiem płaskim, w opakowaniu nie większym niż 1000 szt.</text:p>
          </table:table-cell>
          <table:table-cell table:style-name="ce4" table:number-columns-repeated="2"/>
          <table:table-cell table:style-name="ce13" office:value-type="float" office:value="3000">
            <text:p>3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5">
          <table:table-cell table:style-name="ce30" office:value-type="string">
            <text:p>6.</text:p>
          </table:table-cell>
          <table:table-cell table:style-name="ce30" office:value-type="string">
            <text:p>Probówki puste PS, średnica 12 mm, wysokość 75-85 mm, dno kuliste, bez kołnierza, bez znacznika</text:p>
          </table:table-cell>
          <table:table-cell table:style-name="ce4" table:number-columns-repeated="2"/>
          <table:table-cell table:style-name="ce13" office:value-type="float" office:value="15000">
            <text:p>15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5">
          <table:table-cell table:style-name="ce30" office:value-type="string">
            <text:p>7.</text:p>
          </table:table-cell>
          <table:table-cell table:style-name="ce30" office:value-type="string">
            <text:p>Probówki szklane, 12-13 × 100, okrągłodenna, opakowanie nie większe niż 250 szt.</text:p>
          </table:table-cell>
          <table:table-cell table:style-name="ce4" table:number-columns-repeated="2"/>
          <table:table-cell table:style-name="ce13" office:value-type="float" office:value="2000">
            <text:p>2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8.</text:p>
          </table:table-cell>
          <table:table-cell table:style-name="ce30" office:value-type="string">
            <text:p>Zestaw do OB., jednorazowe pipety i probówki z cytrynianem sodu 3,8%</text:p>
          </table:table-cell>
          <table:table-cell table:style-name="ce4" table:number-columns-repeated="2"/>
          <table:table-cell table:style-name="ce13" table:formula="of:=50*200" office:value-type="float" office:value="10000">
            <text:p>10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9.</text:p>
          </table:table-cell>
          <table:table-cell table:style-name="ce30" office:value-type="string">
            <text:p>Pojemnik plastikowy na mocz, niesterylny, z zakrętką</text:p>
          </table:table-cell>
          <table:table-cell table:style-name="ce4" table:number-columns-repeated="2"/>
          <table:table-cell table:style-name="ce13" office:value-type="float" office:value="18000">
            <text:p>18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3">
          <table:table-cell table:style-name="ce30" office:value-type="string">
            <text:p>10.</text:p>
          </table:table-cell>
          <table:table-cell table:style-name="ce30" office:value-type="string">
            <text:p>Szkiełka nakrywkowe, 22 × 22 mm</text:p>
          </table:table-cell>
          <table:table-cell table:style-name="ce4" table:number-columns-repeated="2"/>
          <table:table-cell table:style-name="ce13" office:value-type="float" office:value="5000">
            <text:p>5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11.</text:p>
          </table:table-cell>
          <table:table-cell table:style-name="ce30" office:value-type="string">
            <text:p>Szkiełka podstawowe, nieszlifowane, 76 × 26 mm, gr. 1 mm</text:p>
          </table:table-cell>
          <table:table-cell table:style-name="ce4" table:number-columns-repeated="2"/>
          <table:table-cell table:style-name="ce13" office:value-type="float" office:value="1500">
            <text:p>15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12.</text:p>
          </table:table-cell>
          <table:table-cell table:style-name="ce30" office:value-type="string">
            <text:p>Korki uniwersalne, karbowane, do probówek średnicy 16 mm</text:p>
          </table:table-cell>
          <table:table-cell table:style-name="ce4" table:number-columns-repeated="2"/>
          <table:table-cell table:style-name="ce13" office:value-type="float" office:value="5000">
            <text:p>5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3">
          <table:table-cell table:style-name="ce30" office:value-type="string">
            <text:p>13.</text:p>
          </table:table-cell>
          <table:table-cell table:style-name="ce5" office:value-type="string">
            <text:p>Pojemnik na kał z łopatką</text:p>
          </table:table-cell>
          <table:table-cell table:style-name="ce4" table:number-columns-repeated="2"/>
          <table:table-cell table:style-name="ce13" office:value-type="float" office:value="500">
            <text:p>5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12">
          <table:table-cell table:style-name="ce30" office:value-type="string">
            <text:p>14.</text:p>
          </table:table-cell>
          <table:table-cell table:style-name="ce5" office:value-type="string">
            <text:p>Plastikowe kamery PS z siatką do ilościowej analizy elementów morfotycznych osadu moczu 10 pozycyjne opakowanie po 100 komór</text:p>
          </table:table-cell>
          <table:table-cell table:style-name="ce4" table:number-columns-repeated="2"/>
          <table:table-cell table:style-name="ce13" office:value-type="float" office:value="2100">
            <text:p>21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15.</text:p>
          </table:table-cell>
          <table:table-cell table:style-name="ce5" office:value-type="string">
            <text:p>Probówki PP stożkowe pojemności 7 ml</text:p>
          </table:table-cell>
          <table:table-cell table:style-name="ce4" table:number-columns-repeated="2"/>
          <table:table-cell table:style-name="ce13" office:value-type="float" office:value="1000">
            <text:p>1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3">
          <table:table-cell table:style-name="ce30" office:value-type="string">
            <text:p>16.</text:p>
          </table:table-cell>
          <table:table-cell table:style-name="ce5" office:value-type="string">
            <text:p>Bagietki plastikowe proste dł. 125 mm</text:p>
          </table:table-cell>
          <table:table-cell table:style-name="ce4" table:number-columns-repeated="2"/>
          <table:table-cell table:style-name="ce13" office:value-type="float" office:value="1500">
            <text:p>15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0" office:value-type="string">
            <text:p>17.</text:p>
          </table:table-cell>
          <table:table-cell table:style-name="ce5" office:value-type="string">
            <text:p>Piopety Pasteura 3 ml dł 15,5 cm z podziałką</text:p>
          </table:table-cell>
          <table:table-cell table:style-name="ce4" table:number-columns-repeated="2"/>
          <table:table-cell table:style-name="ce13" office:value-type="float" office:value="1000">
            <text:p>1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12">
          <table:table-cell table:style-name="ce30"/>
          <table:table-cell table:style-name="ce30" office:value-type="string">
            <text:p>Probówki puste 2 ml typu Eppendorf, dno okrągłe, niejałowe, z korkiem płaskim, w opakowaniu nie większym niż 1000 szt.</text:p>
          </table:table-cell>
          <table:table-cell table:style-name="ce4" table:number-columns-repeated="2"/>
          <table:table-cell table:style-name="ce13" office:value-type="float" office:value="1000">
            <text:p>1000</text:p>
          </table:table-cell>
          <table:table-cell table:style-name="ce13"/>
          <table:table-cell table:style-name="ce26"/>
          <table:table-cell table:style-name="ce27"/>
          <table:table-cell table:style-name="ce36"/>
          <table:table-cell table:style-name="ce37" table:number-columns-repeated="2"/>
          <table:table-cell table:style-name="ce11"/>
          <table:table-cell table:style-name="ce21" table:number-columns-repeated="1012"/>
        </table:table-row>
        <table:table-row table:style-name="ro4">
          <table:table-cell table:style-name="ce31" office:value-type="string">
            <text:p>18.</text:p>
          </table:table-cell>
          <table:table-cell table:style-name="ce32" office:value-type="string">
            <text:p>Probówki PP 16×100 okrągłodenne z granulatem</text:p>
          </table:table-cell>
          <table:table-cell table:style-name="ce31" table:number-columns-repeated="2"/>
          <table:table-cell table:style-name="ce22" office:value-type="float" office:value="15000">
            <text:p>15000</text:p>
          </table:table-cell>
          <table:table-cell table:style-name="ce22"/>
          <table:table-cell table:style-name="ce34"/>
          <table:table-cell table:style-name="ce27"/>
          <table:table-cell table:style-name="ce36"/>
          <table:table-cell table:style-name="ce37" table:number-columns-repeated="2"/>
          <table:table-cell table:style-name="ce31"/>
          <table:table-cell table:style-name="ce21" table:number-columns-repeated="1012"/>
        </table:table-row>
        <table:table-row table:style-name="ro4">
          <table:table-cell table:style-name="ce30" office:value-type="string">
            <text:p>19.</text:p>
          </table:table-cell>
          <table:table-cell table:style-name="ce33" office:value-type="string">
            <text:p>Korki uniwersalne, karbowane, do probówek średnicy 12-13 mm</text:p>
          </table:table-cell>
          <table:table-cell table:style-name="ce30" table:number-columns-repeated="2"/>
          <table:table-cell table:style-name="ce4" office:value-type="float" office:value="1000">
            <text:p>1000</text:p>
          </table:table-cell>
          <table:table-cell table:style-name="ce4"/>
          <table:table-cell table:style-name="ce35"/>
          <table:table-cell table:style-name="ce27"/>
          <table:table-cell table:style-name="ce36"/>
          <table:table-cell table:style-name="ce37" table:number-columns-repeated="2"/>
          <table:table-cell table:style-name="ce30"/>
          <table:table-cell table:style-name="ce38" table:number-columns-repeated="1012"/>
        </table:table-row>
        <table:table-row table:style-name="ro3">
          <table:table-cell table:number-columns-repeated="8"/>
          <table:table-cell table:number-columns-repeated="3" table:style-name="ce28" office:value-type="string">
            <text:p>Razem</text:p>
          </table:table-cell>
          <table:table-cell table:style-name="ce21" table:number-columns-repeated="1013"/>
        </table:table-row>
        <table:table-row table:style-name="ro3">
          <table:table-cell table:number-columns-repeated="8"/>
          <table:table-cell table:style-name="ce18" table:formula="of:=SUM([.I4:.I23])" office:value-type="float" office:value="0">
            <text:p><text:s/>- <text:s text:c="2"/>zł </text:p>
          </table:table-cell>
          <table:table-cell table:style-name="ce18" table:formula="of:=SUM([.J4:.J23])" office:value-type="float" office:value="0">
            <text:p><text:s/>- <text:s text:c="2"/>zł </text:p>
          </table:table-cell>
          <table:table-cell table:style-name="ce18" table:formula="of:=SUM([.K4:.K23])" office:value-type="float" office:value="0">
            <text:p><text:s/>- <text:s text:c="2"/>zł </text:p>
          </table:table-cell>
          <table:table-cell table:style-name="ce21"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5" table:style-name="ta5" table:print="false">
        <office:forms form:automatic-focus="false" form:apply-design-mode="false"/>
        <table:table-column table:style-name="co20" table:default-cell-style-name="ce49"/>
        <table:table-column table:style-name="co21" table:default-cell-style-name="ce50"/>
        <table:table-column table:style-name="co22" table:number-columns-repeated="2" table:default-cell-style-name="ce49"/>
        <table:table-column table:style-name="co22" table:default-cell-style-name="ce56"/>
        <table:table-column table:style-name="co22" table:number-columns-repeated="3" table:default-cell-style-name="ce50"/>
        <table:table-column table:style-name="co22" table:default-cell-style-name="ce60"/>
        <table:table-column table:style-name="co22" table:default-cell-style-name="ce62"/>
        <table:table-column table:style-name="co22" table:default-cell-style-name="Default"/>
        <table:table-column table:style-name="co22" table:default-cell-style-name="ce65"/>
        <table:table-column table:style-name="co22" table:default-cell-style-name="Default"/>
        <table:table-row table:style-name="ro13">
          <table:table-cell table:style-name="ce2" office:value-type="string" table:number-columns-spanned="10" table:number-rows-spanned="1">
            <text:p>PAKIET NR 5 <text:s/>Dostawa podłoży do hodowli drobnoustrojów w krwi i płynów ustrojowych</text:p>
          </table:table-cell>
          <table:covered-table-cell table:number-columns-repeated="9" table:style-name="Default"/>
          <table:table-cell/>
          <table:table-cell table:style-name="Default"/>
          <table:table-cell/>
        </table:table-row>
        <table:table-row table:style-name="ro14">
          <table:table-cell table:style-name="ce47"/>
          <table:table-cell table:style-name="ce51"/>
          <table:table-cell table:style-name="ce55" table:number-columns-repeated="11"/>
        </table:table-row>
        <table:table-row table:style-name="ro3" table:number-rows-repeated="2">
          <table:table-cell table:style-name="Default" table:number-columns-repeated="10"/>
          <table:table-cell/>
          <table:table-cell table:style-name="Default"/>
          <table:table-cell/>
        </table:table-row>
        <table:table-row table:style-name="ro5">
          <table:table-cell table:style-name="ce48" office:value-type="string">
            <text:p>Lp.</text:p>
          </table:table-cell>
          <table:table-cell table:style-name="ce52" office:value-type="string">
            <text:p>Nazwa</text:p>
          </table:table-cell>
          <table:table-cell table:style-name="ce52" office:value-type="string">
            <text:p>Nazwa handlowa</text:p>
          </table:table-cell>
          <table:table-cell table:style-name="ce52" office:value-type="string">
            <text:p>Nr katalogowy</text:p>
          </table:table-cell>
          <table:table-cell table:style-name="ce48" office:value-type="string">
            <text:p>Ilość sztuk w opakowaniu</text:p>
          </table:table-cell>
          <table:table-cell table:style-name="ce48" office:value-type="string">
            <text:p>Ilość pełnych opakowań</text:p>
          </table:table-cell>
          <table:table-cell table:style-name="ce48" office:value-type="string">
            <text:p>Cena netto jednego opakowania</text:p>
          </table:table-cell>
          <table:table-cell table:style-name="ce48" office:value-type="string">
            <text:p>Stawka <text:s/>procentowa VAT</text:p>
          </table:table-cell>
          <table:table-cell table:style-name="ce48" office:value-type="string">
            <text:p>Wartość netto</text:p>
          </table:table-cell>
          <table:table-cell table:style-name="ce48" office:value-type="string">
            <text:p>Wartość podatku VAT</text:p>
          </table:table-cell>
          <table:table-cell table:style-name="ce48" office:value-type="string">
            <text:p>Wartość brutto</text:p>
          </table:table-cell>
          <table:table-cell table:style-name="ce48" office:value-type="string">
            <text:p>Świadectwo dopuszczenia do obrotu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number-columns-repeated="2"/>
        </table:table-row>
        <table:table-row table:style-name="ro15">
          <table:table-cell office:value-type="string">
            <text:p>1.</text:p>
          </table:table-cell>
          <table:table-cell table:style-name="ce53" office:value-type="string">
            <text:p>Podłoże do hodowli bakterii tlenowych z krwi lub jałowych płynów ustrojowych dla próbek wielkości 3-10ml z inhibitorami antybiotyków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57" office:value-type="float" office:value="19">
            <text:p>19</text:p>
          </table:table-cell>
          <table:table-cell table:style-name="ce58"/>
          <table:table-cell table:style-name="ce59"/>
          <table:table-cell table:number-columns-repeated="2"/>
          <table:table-cell table:style-name="ce64"/>
          <table:table-cell table:number-columns-repeated="2"/>
        </table:table-row>
        <table:table-row table:style-name="ro16">
          <table:table-cell office:value-type="string">
            <text:p>2.</text:p>
          </table:table-cell>
          <table:table-cell table:style-name="ce53" office:value-type="string">
            <text:p>Podłoże do hodowli bakterii beztlenowych z krwi lub jałowych płynów ustrojowych dla próbek wielkości 3-10ml z inhibitorami antybiotyków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57" office:value-type="float" office:value="19">
            <text:p>19</text:p>
          </table:table-cell>
          <table:table-cell table:style-name="ce58"/>
          <table:table-cell table:style-name="ce59"/>
          <table:table-cell table:number-columns-repeated="2"/>
          <table:table-cell table:style-name="ce64"/>
          <table:table-cell table:number-columns-repeated="2"/>
        </table:table-row>
        <table:table-row table:style-name="ro17">
          <table:table-cell office:value-type="string">
            <text:p>3.</text:p>
          </table:table-cell>
          <table:table-cell table:style-name="ce53" office:value-type="string">
            <text:p>Podłoże do hodowli bakterii tlenowych i beztlenowych z krwi lub jałowych płynów ustrojowych (podłoże pediatryczne) dla próbek wielkości od 0,5-5ml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57" office:value-type="float" office:value="10">
            <text:p>10</text:p>
          </table:table-cell>
          <table:table-cell table:style-name="ce58"/>
          <table:table-cell table:style-name="ce59"/>
          <table:table-cell table:number-columns-repeated="2"/>
          <table:table-cell table:style-name="ce64"/>
          <table:table-cell table:number-columns-repeated="2"/>
        </table:table-row>
        <table:table-row table:style-name="ro18">
          <table:table-cell office:value-type="string">
            <text:p>4.</text:p>
          </table:table-cell>
          <table:table-cell table:style-name="ce54" office:value-type="string">
            <text:p>Podłoże selektywne do hodowli drożdżaków i grzybów z inhibitorami wzrostu flory bakteryjnej dla próbek wielkości od 3-10ml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57" office:value-type="float" office:value="1">
            <text:p>1</text:p>
          </table:table-cell>
          <table:table-cell table:style-name="ce58"/>
          <table:table-cell table:style-name="ce59"/>
          <table:table-cell table:number-columns-repeated="2"/>
          <table:table-cell table:style-name="ce64"/>
          <table:table-cell table:number-columns-repeated="2"/>
        </table:table-row>
        <table:table-row table:style-name="ro4">
          <table:table-cell table:style-name="ce50"/>
          <table:table-cell/>
          <table:table-cell table:style-name="ce50" table:number-columns-repeated="3"/>
          <table:table-cell table:number-columns-repeated="3"/>
          <table:table-cell table:style-name="ce48" office:value-type="string">
            <text:p>Wartość netto</text:p>
          </table:table-cell>
          <table:table-cell table:style-name="ce48" office:value-type="string">
            <text:p>Wartość VAT</text:p>
          </table:table-cell>
          <table:table-cell table:style-name="ce48" office:value-type="string">
            <text:p>Wartość brutto</text:p>
          </table:table-cell>
          <table:table-cell table:style-name="ce66"/>
          <table:table-cell/>
        </table:table-row>
        <table:table-row table:style-name="ro3">
          <table:table-cell table:style-name="ce50"/>
          <table:table-cell/>
          <table:table-cell table:style-name="ce50" table:number-columns-repeated="3"/>
          <table:table-cell table:number-columns-repeated="3"/>
          <table:table-cell table:style-name="ce61" table:number-columns-repeated="3"/>
          <table:table-cell table:style-name="ce66"/>
          <table:table-cell/>
        </table:table-row>
        <table:table-row table:style-name="ro3">
          <table:table-cell table:style-name="ce50"/>
          <table:table-cell/>
          <table:table-cell table:style-name="ce50" table:number-columns-repeated="3"/>
          <table:table-cell table:number-columns-repeated="3"/>
          <table:table-cell table:style-name="ce50" table:number-columns-repeated="4"/>
          <table:table-cell/>
        </table:table-row>
        <table:table-row table:style-name="ro3">
          <table:table-cell table:style-name="ce50" office:value-type="string">
            <text:p>Termin ważności odczynników minimum 6 miesięcy</text:p>
          </table:table-cell>
          <table:table-cell/>
          <table:table-cell table:style-name="ce50" table:number-columns-repeated="3"/>
          <table:table-cell table:number-columns-repeated="3"/>
          <table:table-cell table:style-name="ce50" table:number-columns-repeated="4"/>
          <table:table-cell/>
        </table:table-row>
        <table:table-row table:style-name="ro3">
          <table:table-cell table:style-name="ce50"/>
          <table:table-cell/>
          <table:table-cell table:style-name="ce50" table:number-columns-repeated="3"/>
          <table:table-cell table:number-columns-repeated="3"/>
          <table:table-cell table:style-name="ce50" table:number-columns-repeated="4"/>
          <table:table-cell/>
        </table:table-row>
        <table:table-row table:style-name="ro3">
          <table:table-cell table:style-name="Default"/>
          <table:table-cell table:style-name="Default" office:value-type="string">
            <text:p>Opis parametrów aparatu do Pakietu 5 załącznik nr 2a</text:p>
          </table:table-cell>
          <table:table-cell table:style-name="Default" table:number-columns-repeated="8"/>
          <table:table-cell/>
          <table:table-cell table:style-name="Default"/>
          <table:table-cell/>
        </table:table-row>
      </table:table>
      <table:named-expressions>
        <table:named-expression table:name="_Akcesoria" table:base-cell-address="$Pakiet1.$A$1" table:expression="#ref!"/>
        <table:named-expression table:name="_Akcesoria_1" table:base-cell-address="$Pakiet1.$A$1" table:expression="#ref!"/>
        <table:named-expression table:name="_Akcesoria_2" table:base-cell-address="$Pakiet1.$A$1" table:expression="#ref!"/>
        <table:named-expression table:name="_Akcesoria_3" table:base-cell-address="$Pakiet1.$A$1" table:expression="#ref!"/>
        <table:named-expression table:name="_Białka" table:base-cell-address="$Pakiet1.$A$1" table:expression="#ref!"/>
        <table:named-expression table:name="_Białka_1" table:base-cell-address="$Pakiet1.$A$1" table:expression="#ref!"/>
        <table:named-expression table:name="_Białka_2" table:base-cell-address="$Pakiet1.$A$1" table:expression="#ref!"/>
        <table:named-expression table:name="_Białka_3" table:base-cell-address="$Pakiet1.$A$1" table:expression="#ref!"/>
        <table:named-expression table:name="_ELEKTROLITY" table:base-cell-address="$Pakiet1.$A$1" table:expression="#ref!"/>
        <table:named-expression table:name="_ELEKTROLITY_1" table:base-cell-address="$Pakiet1.$A$1" table:expression="#ref!"/>
        <table:named-expression table:name="_ELEKTROLITY_2" table:base-cell-address="$Pakiet1.$A$1" table:expression="#ref!"/>
        <table:named-expression table:name="_ELEKTROLITY_3" table:base-cell-address="$Pakiet1.$A$1" table:expression="#ref!"/>
        <table:named-expression table:name="_ENZYMY" table:base-cell-address="$Pakiet1.$A$1" table:expression="#ref!"/>
        <table:named-expression table:name="_ENZYMY_1" table:base-cell-address="$Pakiet1.$A$1" table:expression="#ref!"/>
        <table:named-expression table:name="_ENZYMY_2" table:base-cell-address="$Pakiet1.$A$1" table:expression="#ref!"/>
        <table:named-expression table:name="_ENZYMY_3" table:base-cell-address="$Pakiet1.$A$1" table:expression="#ref!"/>
        <table:named-expression table:name="_KALIBRATORY" table:base-cell-address="$Pakiet1.$A$1" table:expression="#ref!"/>
        <table:named-expression table:name="_KALIBRATORY_1" table:base-cell-address="$Pakiet1.$A$1" table:expression="#ref!"/>
        <table:named-expression table:name="_KALIBRATORY_2" table:base-cell-address="$Pakiet1.$A$1" table:expression="#ref!"/>
        <table:named-expression table:name="_KALIBRATORY_3" table:base-cell-address="$Pakiet1.$A$1" table:expression="#ref!"/>
        <table:named-expression table:name="_KONTROLE" table:base-cell-address="$Pakiet1.$A$1" table:expression="#ref!"/>
        <table:named-expression table:name="_KONTROLE_1" table:base-cell-address="$Pakiet1.$A$1" table:expression="#ref!"/>
        <table:named-expression table:name="_KONTROLE_2" table:base-cell-address="$Pakiet1.$A$1" table:expression="#ref!"/>
        <table:named-expression table:name="_KONTROLE_3" table:base-cell-address="$Pakiet1.$A$1" table:expression="#ref!"/>
        <table:named-expression table:name="_Leki" table:base-cell-address="$Pakiet1.$A$1" table:expression="#ref!"/>
        <table:named-expression table:name="_Leki_1" table:base-cell-address="$Pakiet1.$A$1" table:expression="#ref!"/>
        <table:named-expression table:name="_Leki_2" table:base-cell-address="$Pakiet1.$A$1" table:expression="#ref!"/>
        <table:named-expression table:name="_Leki_3" table:base-cell-address="$Pakiet1.$A$1" table:expression="#ref!"/>
        <table:named-expression table:name="_SUBSTRATY" table:base-cell-address="$Pakiet1.$A$1" table:expression="#ref!"/>
        <table:named-expression table:name="_SUBSTRATY_1" table:base-cell-address="$Pakiet1.$A$1" table:expression="#ref!"/>
        <table:named-expression table:name="_SUBSTRATY_2" table:base-cell-address="$Pakiet1.$A$1" table:expression="#ref!"/>
        <table:named-expression table:name="_SUBSTRATY_3" table:base-cell-address="$Pakiet1.$A$1" table:expression="#ref!"/>
        <table:named-expression table:name="APO_kal" table:base-cell-address="$Pakiet1.$A$1" table:expression="#ref!"/>
        <table:named-expression table:name="APO_kal_1" table:base-cell-address="$Pakiet1.$A$1" table:expression="#ref!"/>
        <table:named-expression table:name="APO_kal_2" table:base-cell-address="$Pakiet1.$A$1" table:expression="#ref!"/>
        <table:named-expression table:name="APO_kal_3" table:base-cell-address="$Pakiet1.$A$1" table:expression="#ref!"/>
        <table:named-expression table:name="B10_KC" table:base-cell-address="$Pakiet1.$A$1" table:expression="#ref!"/>
        <table:named-expression table:name="B10_KC_1" table:base-cell-address="$Pakiet1.$A$1" table:expression="#ref!"/>
        <table:named-expression table:name="B10_KC_2" table:base-cell-address="$Pakiet1.$A$1" table:expression="#ref!"/>
        <table:named-expression table:name="B10_KC_3" table:base-cell-address="$Pakiet1.$A$1" table:expression="#ref!"/>
        <table:named-expression table:name="B10_VAT" table:base-cell-address="$Pakiet1.$A$1" table:expression="#ref!"/>
        <table:named-expression table:name="B10_VAT_1" table:base-cell-address="$Pakiet1.$A$1" table:expression="#ref!"/>
        <table:named-expression table:name="B10_VAT_2" table:base-cell-address="$Pakiet1.$A$1" table:expression="#ref!"/>
        <table:named-expression table:name="B10_VAT_3" table:base-cell-address="$Pakiet1.$A$1" table:expression="#ref!"/>
        <table:named-expression table:name="B11_KC" table:base-cell-address="$Pakiet1.$A$1" table:expression="#ref!"/>
        <table:named-expression table:name="B11_KC_1" table:base-cell-address="$Pakiet1.$A$1" table:expression="#ref!"/>
        <table:named-expression table:name="B11_KC_2" table:base-cell-address="$Pakiet1.$A$1" table:expression="#ref!"/>
        <table:named-expression table:name="B11_KC_3" table:base-cell-address="$Pakiet1.$A$1" table:expression="#ref!"/>
        <table:named-expression table:name="B11_VAT" table:base-cell-address="$Pakiet1.$A$1" table:expression="#ref!"/>
        <table:named-expression table:name="B11_VAT_1" table:base-cell-address="$Pakiet1.$A$1" table:expression="#ref!"/>
        <table:named-expression table:name="B11_VAT_2" table:base-cell-address="$Pakiet1.$A$1" table:expression="#ref!"/>
        <table:named-expression table:name="B11_VAT_3" table:base-cell-address="$Pakiet1.$A$1" table:expression="#ref!"/>
        <table:named-expression table:name="Bilitrol" table:base-cell-address="$Pakiet1.$A$1" table:expression="#ref!,#ref!"/>
        <table:named-expression table:name="Bilitrol_1" table:base-cell-address="$Pakiet1.$A$1" table:expression="#ref!,#ref!"/>
        <table:named-expression table:name="Bilitrol_2" table:base-cell-address="$Pakiet1.$A$1" table:expression="#ref!,#ref!"/>
        <table:named-expression table:name="Bilitrol_3" table:base-cell-address="$Pakiet1.$A$1" table:expression="#ref!,#ref!"/>
        <table:named-expression table:name="Calimat" table:base-cell-address="$Pakiet1.$A$1" table:expression="#ref!,#ref!,#ref!,#ref!,#ref!"/>
        <table:named-expression table:name="Calimat_1" table:base-cell-address="$Pakiet1.$A$1" table:expression="#ref!,#ref!,#ref!,#ref!,#ref!"/>
        <table:named-expression table:name="Calimat_2" table:base-cell-address="$Pakiet1.$A$1" table:expression="#ref!,#ref!,#ref!,#ref!,#ref!"/>
        <table:named-expression table:name="Calimat_3" table:base-cell-address="$Pakiet1.$A$1" table:expression="#ref!,#ref!,#ref!,#ref!,#ref!"/>
        <table:named-expression table:name="Cen_brutto" table:base-cell-address="$Pakiet1.$A$1" table:expression="#ref!"/>
        <table:named-expression table:name="Cen_brutto_1" table:base-cell-address="$Pakiet1.$A$1" table:expression="#ref!"/>
        <table:named-expression table:name="Cen_brutto_2" table:base-cell-address="$Pakiet1.$A$1" table:expression="#ref!"/>
        <table:named-expression table:name="Cen_brutto_3" table:base-cell-address="$Pakiet1.$A$1" table:expression="#ref!"/>
        <table:named-expression table:name="Cen_net" table:base-cell-address="$Pakiet1.$A$1" table:expression="#ref!"/>
        <table:named-expression table:name="Cen_net_1" table:base-cell-address="$Pakiet1.$A$1" table:expression="#ref!"/>
        <table:named-expression table:name="Cen_net_2" table:base-cell-address="$Pakiet1.$A$1" table:expression="#ref!"/>
        <table:named-expression table:name="Cen_net_3" table:base-cell-address="$Pakiet1.$A$1" table:expression="#ref!"/>
        <table:named-expression table:name="Cena_brut" table:base-cell-address="$Pakiet1.$A$1" table:expression="#ref!"/>
        <table:named-expression table:name="Cena_brut_1" table:base-cell-address="$Pakiet1.$A$1" table:expression="#ref!"/>
        <table:named-expression table:name="Cena_brut_2" table:base-cell-address="$Pakiet1.$A$1" table:expression="#ref!"/>
        <table:named-expression table:name="Cena_brut_3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brutto_2" table:base-cell-address="$Pakiet1.$A$1" table:expression="#ref!"/>
        <table:named-expression table:name="Cena_brutto_3" table:base-cell-address="$Pakiet1.$A$1" table:expression="#ref!"/>
        <table:named-expression table:name="Cena_brutto_1_1" table:base-cell-address="$Pakiet1.$A$1" table:expression="#ref!"/>
        <table:named-expression table:name="Cena_brutto_1_2" table:base-cell-address="$Pakiet1.$A$1" table:expression="#ref!"/>
        <table:named-expression table:name="Cena_brutto_1_3" table:base-cell-address="$Pakiet1.$A$1" table:expression="#ref!"/>
        <table:named-expression table:name="Cena_brutto_1_4" table:base-cell-address="$Pakiet1.$A$1" table:expression="#ref!"/>
        <table:named-expression table:name="Cena_katal" table:base-cell-address="$Pakiet1.$A$1" table:expression="#ref!"/>
        <table:named-expression table:name="Cena_katal_1" table:base-cell-address="$Pakiet1.$A$1" table:expression="#ref!"/>
        <table:named-expression table:name="Cena_katal_2" table:base-cell-address="$Pakiet1.$A$1" table:expression="#ref!"/>
        <table:named-expression table:name="Cena_katal_3" table:base-cell-address="$Pakiet1.$A$1" table:expression="#ref!"/>
        <table:named-expression table:name="Cena_net" table:base-cell-address="$Pakiet1.$A$1" table:expression="#ref!"/>
        <table:named-expression table:name="Cena_net_1" table:base-cell-address="$Pakiet1.$A$1" table:expression="#ref!"/>
        <table:named-expression table:name="Cena_net_2" table:base-cell-address="$Pakiet1.$A$1" table:expression="#ref!"/>
        <table:named-expression table:name="Cena_net_3" table:base-cell-address="$Pakiet1.$A$1" table:expression="#ref!"/>
        <table:named-expression table:name="Cena_netto" table:base-cell-address="$Pakiet1.$A$1" table:expression="#ref!"/>
        <table:named-expression table:name="Cena_netto_1" table:base-cell-address="$Pakiet1.$A$1" table:expression="#ref!"/>
        <table:named-expression table:name="Cena_netto_2" table:base-cell-address="$Pakiet1.$A$1" table:expression="#ref!"/>
        <table:named-expression table:name="Cena_netto_3" table:base-cell-address="$Pakiet1.$A$1" table:expression="#ref!"/>
        <table:named-expression table:name="Cena_netto_rabat" table:base-cell-address="$Pakiet1.$A$1" table:expression="#ref!"/>
        <table:named-expression table:name="Cena_netto_rabat_1" table:base-cell-address="$Pakiet1.$A$1" table:expression="#ref!"/>
        <table:named-expression table:name="Cena_netto_rabat_2" table:base-cell-address="$Pakiet1.$A$1" table:expression="#ref!"/>
        <table:named-expression table:name="Cena_netto_rabat_3" table:base-cell-address="$Pakiet1.$A$1" table:expression="#ref!"/>
        <table:named-expression table:name="CK_MB_Kontrol" table:base-cell-address="$Pakiet1.$A$1" table:expression="#ref!"/>
        <table:named-expression table:name="CK_MB_Kontrol_1" table:base-cell-address="$Pakiet1.$A$1" table:expression="#ref!"/>
        <table:named-expression table:name="CK_MB_Kontrol_2" table:base-cell-address="$Pakiet1.$A$1" table:expression="#ref!"/>
        <table:named-expression table:name="CK_MB_Kontrol_3" table:base-cell-address="$Pakiet1.$A$1" table:expression="#ref!"/>
        <table:named-expression table:name="Control_Set_A" table:base-cell-address="$Pakiet1.$A$1" table:expression="#ref!"/>
        <table:named-expression table:name="Control_Set_A_1" table:base-cell-address="$Pakiet1.$A$1" table:expression="#ref!"/>
        <table:named-expression table:name="Control_Set_A_2" table:base-cell-address="$Pakiet1.$A$1" table:expression="#ref!"/>
        <table:named-expression table:name="Control_Set_A_3" table:base-cell-address="$Pakiet1.$A$1" table:expression="#ref!"/>
        <table:named-expression table:name="Control_Set_B" table:base-cell-address="$Pakiet1.$A$1" table:expression="#ref!,#ref!,#ref!,#ref!"/>
        <table:named-expression table:name="Control_Set_B_1" table:base-cell-address="$Pakiet1.$A$1" table:expression="#ref!,#ref!,#ref!,#ref!"/>
        <table:named-expression table:name="Control_Set_B_2" table:base-cell-address="$Pakiet1.$A$1" table:expression="#ref!,#ref!,#ref!,#ref!"/>
        <table:named-expression table:name="Control_Set_B_3" table:base-cell-address="$Pakiet1.$A$1" table:expression="#ref!,#ref!,#ref!,#ref!"/>
        <table:named-expression table:name="Control_Set_C" table:base-cell-address="$Pakiet1.$A$1" table:expression="#ref!"/>
        <table:named-expression table:name="Control_Set_C_1" table:base-cell-address="$Pakiet1.$A$1" table:expression="#ref!"/>
        <table:named-expression table:name="Control_Set_C_2" table:base-cell-address="$Pakiet1.$A$1" table:expression="#ref!"/>
        <table:named-expression table:name="Control_Set_C_3" table:base-cell-address="$Pakiet1.$A$1" table:expression="#ref!"/>
        <table:named-expression table:name="Control_Set_D" table:base-cell-address="$Pakiet1.$A$1" table:expression="#ref!"/>
        <table:named-expression table:name="Control_Set_D_1" table:base-cell-address="$Pakiet1.$A$1" table:expression="#ref!"/>
        <table:named-expression table:name="Control_Set_D_2" table:base-cell-address="$Pakiet1.$A$1" table:expression="#ref!"/>
        <table:named-expression table:name="Control_Set_D_3" table:base-cell-address="$Pakiet1.$A$1" table:expression="#ref!"/>
        <table:named-expression table:name="Control_Set_E" table:base-cell-address="$Pakiet1.$A$1" table:expression="#ref!"/>
        <table:named-expression table:name="Control_Set_E_1" table:base-cell-address="$Pakiet1.$A$1" table:expression="#ref!"/>
        <table:named-expression table:name="Control_Set_E_2" table:base-cell-address="$Pakiet1.$A$1" table:expression="#ref!"/>
        <table:named-expression table:name="Control_Set_E_3" table:base-cell-address="$Pakiet1.$A$1" table:expression="#ref!"/>
        <table:named-expression table:name="CRP" table:base-cell-address="$Pakiet1.$A$1" table:expression="'[1]r15 v6.1'!#ref!"/>
        <table:named-expression table:name="CRP_1" table:base-cell-address="$Pakiet1.$A$1" table:expression="'[1]r15 v6.1'!#ref!"/>
        <table:named-expression table:name="CRP_2" table:base-cell-address="$Pakiet1.$A$1" table:expression="'[1]r15 v6.1'!#ref!"/>
        <table:named-expression table:name="CRP_3" table:base-cell-address="$Pakiet1.$A$1" table:expression="'[1]r15 v6.1'!#ref!"/>
        <table:named-expression table:name="DoA_A" table:base-cell-address="$Pakiet1.$A$1" table:expression="#ref!"/>
        <table:named-expression table:name="DoA_A_1" table:base-cell-address="$Pakiet1.$A$1" table:expression="#ref!"/>
        <table:named-expression table:name="DoA_A_2" table:base-cell-address="$Pakiet1.$A$1" table:expression="#ref!"/>
        <table:named-expression table:name="DoA_A_3" table:base-cell-address="$Pakiet1.$A$1" table:expression="#ref!"/>
        <table:named-expression table:name="DoA_B" table:base-cell-address="$Pakiet1.$A$1" table:expression="#ref!,#ref!,#ref!"/>
        <table:named-expression table:name="DoA_B_1" table:base-cell-address="$Pakiet1.$A$1" table:expression="#ref!,#ref!,#ref!"/>
        <table:named-expression table:name="DoA_B_2" table:base-cell-address="$Pakiet1.$A$1" table:expression="#ref!,#ref!,#ref!"/>
        <table:named-expression table:name="DoA_B_3" table:base-cell-address="$Pakiet1.$A$1" table:expression="#ref!,#ref!,#ref!"/>
        <table:named-expression table:name="DoA_C" table:base-cell-address="$Pakiet1.$A$1" table:expression="#ref!"/>
        <table:named-expression table:name="DoA_C_1" table:base-cell-address="$Pakiet1.$A$1" table:expression="#ref!"/>
        <table:named-expression table:name="DoA_C_2" table:base-cell-address="$Pakiet1.$A$1" table:expression="#ref!"/>
        <table:named-expression table:name="DoA_C_3" table:base-cell-address="$Pakiet1.$A$1" table:expression="#ref!"/>
        <table:named-expression table:name="DoA_Cal_D" table:base-cell-address="$Pakiet1.$A$1" table:expression="#ref!"/>
        <table:named-expression table:name="DoA_Cal_D_1" table:base-cell-address="$Pakiet1.$A$1" table:expression="#ref!"/>
        <table:named-expression table:name="DoA_Cal_D_2" table:base-cell-address="$Pakiet1.$A$1" table:expression="#ref!"/>
        <table:named-expression table:name="DoA_Cal_D_3" table:base-cell-address="$Pakiet1.$A$1" table:expression="#ref!"/>
        <table:named-expression table:name="DoA_E" table:base-cell-address="$Pakiet1.$A$1" table:expression="#ref!"/>
        <table:named-expression table:name="DoA_E_1" table:base-cell-address="$Pakiet1.$A$1" table:expression="#ref!"/>
        <table:named-expression table:name="DoA_E_2" table:base-cell-address="$Pakiet1.$A$1" table:expression="#ref!"/>
        <table:named-expression table:name="DoA_E_3" table:base-cell-address="$Pakiet1.$A$1" table:expression="#ref!"/>
        <table:named-expression table:name="HbA1c" table:base-cell-address="$Pakiet1.$A$1" table:expression="#ref!"/>
        <table:named-expression table:name="HbA1c_1" table:base-cell-address="$Pakiet1.$A$1" table:expression="#ref!"/>
        <table:named-expression table:name="HbA1c_2" table:base-cell-address="$Pakiet1.$A$1" table:expression="#ref!"/>
        <table:named-expression table:name="HbA1c_3" table:base-cell-address="$Pakiet1.$A$1" table:expression="#ref!"/>
        <table:named-expression table:name="HbA1cH" table:base-cell-address="$Pakiet1.$A$1" table:expression="#ref!"/>
        <table:named-expression table:name="HbA1cH_1" table:base-cell-address="$Pakiet1.$A$1" table:expression="#ref!"/>
        <table:named-expression table:name="HbA1cH_2" table:base-cell-address="$Pakiet1.$A$1" table:expression="#ref!"/>
        <table:named-expression table:name="HbA1cH_3" table:base-cell-address="$Pakiet1.$A$1" table:expression="#ref!"/>
        <table:named-expression table:name="HbA1cR" table:base-cell-address="$Pakiet1.$A$1" table:expression="#ref!"/>
        <table:named-expression table:name="HbA1cR_1" table:base-cell-address="$Pakiet1.$A$1" table:expression="#ref!"/>
        <table:named-expression table:name="HbA1cR_2" table:base-cell-address="$Pakiet1.$A$1" table:expression="#ref!"/>
        <table:named-expression table:name="HbA1cR_3" table:base-cell-address="$Pakiet1.$A$1" table:expression="#ref!"/>
        <table:named-expression table:name="HDLDirectKalibrator" table:base-cell-address="$Pakiet1.$A$1" table:expression="#ref!"/>
        <table:named-expression table:name="HDLDirectKalibrator_1" table:base-cell-address="$Pakiet1.$A$1" table:expression="#ref!"/>
        <table:named-expression table:name="HDLDirectKalibrator_2" table:base-cell-address="$Pakiet1.$A$1" table:expression="#ref!"/>
        <table:named-expression table:name="HDLDirectKalibrator_3" table:base-cell-address="$Pakiet1.$A$1" table:expression="#ref!"/>
        <table:named-expression table:name="Ilosc" table:base-cell-address="$Pakiet1.$A$1" table:expression="#ref!"/>
        <table:named-expression table:name="Ilosc_1" table:base-cell-address="$Pakiet1.$A$1" table:expression="#ref!"/>
        <table:named-expression table:name="Ilosc_2" table:base-cell-address="$Pakiet1.$A$1" table:expression="#ref!"/>
        <table:named-expression table:name="Ilosc_3" table:base-cell-address="$Pakiet1.$A$1" table:expression="#ref!"/>
        <table:named-expression table:name="Ilość" table:base-cell-address="$Pakiet1.$A$1" table:expression="#ref!"/>
        <table:named-expression table:name="Ilość_1" table:base-cell-address="$Pakiet1.$A$1" table:expression="#ref!"/>
        <table:named-expression table:name="Ilość_2" table:base-cell-address="$Pakiet1.$A$1" table:expression="#ref!"/>
        <table:named-expression table:name="Ilość_3" table:base-cell-address="$Pakiet1.$A$1" table:expression="#ref!"/>
        <table:named-expression table:name="KC" table:base-cell-address="$Pakiet1.$A$1" table:expression="#ref!"/>
        <table:named-expression table:name="KC_1" table:base-cell-address="$Pakiet1.$A$1" table:expression="#ref!"/>
        <table:named-expression table:name="KC_2" table:base-cell-address="$Pakiet1.$A$1" table:expression="#ref!"/>
        <table:named-expression table:name="KC_3" table:base-cell-address="$Pakiet1.$A$1" table:expression="#ref!"/>
        <table:named-expression table:name="Kod_ref" table:base-cell-address="$Pakiet1.$A$1" table:expression="#ref!"/>
        <table:named-expression table:name="Kod_ref_1" table:base-cell-address="$Pakiet1.$A$1" table:expression="#ref!"/>
        <table:named-expression table:name="Kod_ref_2" table:base-cell-address="$Pakiet1.$A$1" table:expression="#ref!"/>
        <table:named-expression table:name="Kod_ref_3" table:base-cell-address="$Pakiet1.$A$1" table:expression="#ref!"/>
        <table:named-expression table:name="Kone_I" table:base-cell-address="$Pakiet1.$A$1" table:expression="#ref!,#ref!"/>
        <table:named-expression table:name="Kone_I_1" table:base-cell-address="$Pakiet1.$A$1" table:expression="#ref!,#ref!"/>
        <table:named-expression table:name="Kone_I_2" table:base-cell-address="$Pakiet1.$A$1" table:expression="#ref!,#ref!"/>
        <table:named-expression table:name="Kone_I_3" table:base-cell-address="$Pakiet1.$A$1" table:expression="#ref!,#ref!"/>
        <table:named-expression table:name="Kone_I_oraz_II" table:base-cell-address="$Pakiet1.$A$1" table:expression="#ref!"/>
        <table:named-expression table:name="Kone_I_oraz_II_1" table:base-cell-address="$Pakiet1.$A$1" table:expression="#ref!"/>
        <table:named-expression table:name="Kone_I_oraz_II_2" table:base-cell-address="$Pakiet1.$A$1" table:expression="#ref!"/>
        <table:named-expression table:name="Kone_I_oraz_II_3" table:base-cell-address="$Pakiet1.$A$1" table:expression="#ref!"/>
        <table:named-expression table:name="Kone_II" table:base-cell-address="$Pakiet1.$A$1" table:expression="#ref!"/>
        <table:named-expression table:name="Kone_II_1" table:base-cell-address="$Pakiet1.$A$1" table:expression="#ref!"/>
        <table:named-expression table:name="Kone_II_2" table:base-cell-address="$Pakiet1.$A$1" table:expression="#ref!"/>
        <table:named-expression table:name="Kone_II_3" table:base-cell-address="$Pakiet1.$A$1" table:expression="#ref!"/>
        <table:named-expression table:name="KontrolNU" table:base-cell-address="$Pakiet1.$A$1" table:expression="#ref!"/>
        <table:named-expression table:name="KontrolNU_1" table:base-cell-address="$Pakiet1.$A$1" table:expression="#ref!"/>
        <table:named-expression table:name="KontrolNU_2" table:base-cell-address="$Pakiet1.$A$1" table:expression="#ref!"/>
        <table:named-expression table:name="KontrolNU_3" table:base-cell-address="$Pakiet1.$A$1" table:expression="#ref!"/>
        <table:named-expression table:name="L.badan_chromogen" table:base-cell-address="$Pakiet1.$A$1" table:expression="#ref!"/>
        <table:named-expression table:name="L.badan_chromogen_1" table:base-cell-address="$Pakiet1.$A$1" table:expression="#ref!"/>
        <table:named-expression table:name="L.badan_chromogen_2" table:base-cell-address="$Pakiet1.$A$1" table:expression="#ref!"/>
        <table:named-expression table:name="L.badan_chromogen_3" table:base-cell-address="$Pakiet1.$A$1" table:expression="#ref!"/>
        <table:named-expression table:name="L.badan_odczynnik" table:base-cell-address="$Pakiet1.$A$1" table:expression="#ref!"/>
        <table:named-expression table:name="L.badan_odczynnik_1" table:base-cell-address="$Pakiet1.$A$1" table:expression="#ref!"/>
        <table:named-expression table:name="L.badan_odczynnik_2" table:base-cell-address="$Pakiet1.$A$1" table:expression="#ref!"/>
        <table:named-expression table:name="L.badan_odczynnik_3" table:base-cell-address="$Pakiet1.$A$1" table:expression="#ref!"/>
        <table:named-expression table:name="LDLDirectKalibrator" table:base-cell-address="$Pakiet1.$A$1" table:expression="#ref!"/>
        <table:named-expression table:name="LDLDirectKalibrator_1" table:base-cell-address="$Pakiet1.$A$1" table:expression="#ref!"/>
        <table:named-expression table:name="LDLDirectKalibrator_2" table:base-cell-address="$Pakiet1.$A$1" table:expression="#ref!"/>
        <table:named-expression table:name="LDLDirectKalibrator_3" table:base-cell-address="$Pakiet1.$A$1" table:expression="#ref!"/>
        <table:named-expression table:name="LyotrolN_P" table:base-cell-address="$Pakiet1.$A$1" table:expression="#ref!,#ref!,#ref!"/>
        <table:named-expression table:name="LyotrolN_P_1" table:base-cell-address="$Pakiet1.$A$1" table:expression="#ref!,#ref!,#ref!"/>
        <table:named-expression table:name="LyotrolN_P_2" table:base-cell-address="$Pakiet1.$A$1" table:expression="#ref!,#ref!,#ref!"/>
        <table:named-expression table:name="LyotrolN_P_3" table:base-cell-address="$Pakiet1.$A$1" table:expression="#ref!,#ref!,#ref!"/>
        <table:named-expression table:name="Nortrol_Abtrol" table:base-cell-address="$Pakiet1.$A$1" table:expression="#ref!,#ref!"/>
        <table:named-expression table:name="Nortrol_Abtrol_1" table:base-cell-address="$Pakiet1.$A$1" table:expression="#ref!,#ref!"/>
        <table:named-expression table:name="Nortrol_Abtrol_2" table:base-cell-address="$Pakiet1.$A$1" table:expression="#ref!,#ref!"/>
        <table:named-expression table:name="Nortrol_Abtrol_3" table:base-cell-address="$Pakiet1.$A$1" table:expression="#ref!,#ref!"/>
        <table:named-expression table:name="Protiline_CRP_Kal" table:base-cell-address="$Pakiet1.$A$1" table:expression="#ref!"/>
        <table:named-expression table:name="Protiline_CRP_Kal_1" table:base-cell-address="$Pakiet1.$A$1" table:expression="#ref!"/>
        <table:named-expression table:name="Protiline_CRP_Kal_2" table:base-cell-address="$Pakiet1.$A$1" table:expression="#ref!"/>
        <table:named-expression table:name="Protiline_CRP_Kal_3" table:base-cell-address="$Pakiet1.$A$1" table:expression="#ref!"/>
        <table:named-expression table:name="Protiline_Kontrol" table:base-cell-address="$Pakiet1.$A$1" table:expression=";;"/>
        <table:named-expression table:name="Rabat_ogól" table:base-cell-address="$Pakiet1.$A$1" table:expression="#ref!"/>
        <table:named-expression table:name="Rabat_ogól_1" table:base-cell-address="$Pakiet1.$A$1" table:expression="#ref!"/>
        <table:named-expression table:name="Rabat_ogól_2" table:base-cell-address="$Pakiet1.$A$1" table:expression="#ref!"/>
        <table:named-expression table:name="Rabat_ogól_3" table:base-cell-address="$Pakiet1.$A$1" table:expression="#ref!"/>
        <table:named-expression table:name="Rabat_prod" table:base-cell-address="$Pakiet1.$A$1" table:expression="#ref!"/>
        <table:named-expression table:name="Rabat_prod_1" table:base-cell-address="$Pakiet1.$A$1" table:expression="#ref!"/>
        <table:named-expression table:name="Rabat_prod_2" table:base-cell-address="$Pakiet1.$A$1" table:expression="#ref!"/>
        <table:named-expression table:name="Rabat_prod_3" table:base-cell-address="$Pakiet1.$A$1" table:expression="#ref!"/>
        <table:named-expression table:name="Specikal" table:base-cell-address="$Pakiet1.$A$1" table:expression="#ref!,#ref!,#ref!,#ref!"/>
        <table:named-expression table:name="Specikal_1" table:base-cell-address="$Pakiet1.$A$1" table:expression="#ref!,#ref!,#ref!,#ref!"/>
        <table:named-expression table:name="Specikal_2" table:base-cell-address="$Pakiet1.$A$1" table:expression="#ref!,#ref!,#ref!,#ref!"/>
        <table:named-expression table:name="Specikal_3" table:base-cell-address="$Pakiet1.$A$1" table:expression="#ref!,#ref!,#ref!,#ref!"/>
        <table:named-expression table:name="Specitrol_Nortrol_Abtrol" table:base-cell-address="$Pakiet1.$A$1" table:expression="#ref!,#ref!,#ref!"/>
        <table:named-expression table:name="Specitrol_Nortrol_Abtrol_1" table:base-cell-address="$Pakiet1.$A$1" table:expression="#ref!,#ref!,#ref!"/>
        <table:named-expression table:name="Specitrol_Nortrol_Abtrol_2" table:base-cell-address="$Pakiet1.$A$1" table:expression="#ref!,#ref!,#ref!"/>
        <table:named-expression table:name="Specitrol_Nortrol_Abtrol_3" table:base-cell-address="$Pakiet1.$A$1" table:expression="#ref!,#ref!,#ref!"/>
        <table:named-expression table:name="StwkaVAT" table:base-cell-address="$Pakiet1.$A$1" table:expression="#ref!"/>
        <table:named-expression table:name="StwkaVAT_1" table:base-cell-address="$Pakiet1.$A$1" table:expression="#ref!"/>
        <table:named-expression table:name="StwkaVAT_2" table:base-cell-address="$Pakiet1.$A$1" table:expression="#ref!"/>
        <table:named-expression table:name="StwkaVAT_3" table:base-cell-address="$Pakiet1.$A$1" table:expression="#ref!"/>
        <table:named-expression table:name="TDM_Cal_Set_A" table:base-cell-address="$Pakiet1.$A$1" table:expression="#ref!,#ref!"/>
        <table:named-expression table:name="TDM_Cal_Set_A_1" table:base-cell-address="$Pakiet1.$A$1" table:expression="#ref!,#ref!"/>
        <table:named-expression table:name="TDM_Cal_Set_A_2" table:base-cell-address="$Pakiet1.$A$1" table:expression="#ref!,#ref!"/>
        <table:named-expression table:name="TDM_Cal_Set_A_3" table:base-cell-address="$Pakiet1.$A$1" table:expression="#ref!,#ref!"/>
        <table:named-expression table:name="TDM_Cal_Set_B" table:base-cell-address="$Pakiet1.$A$1" table:expression="#ref!,#ref!"/>
        <table:named-expression table:name="TDM_Cal_Set_B_1" table:base-cell-address="$Pakiet1.$A$1" table:expression="#ref!,#ref!"/>
        <table:named-expression table:name="TDM_Cal_Set_B_2" table:base-cell-address="$Pakiet1.$A$1" table:expression="#ref!,#ref!"/>
        <table:named-expression table:name="TDM_Cal_Set_B_3" table:base-cell-address="$Pakiet1.$A$1" table:expression="#ref!,#ref!"/>
        <table:named-expression table:name="TDM_Cal_Set_C" table:base-cell-address="$Pakiet1.$A$1" table:expression="#ref!"/>
        <table:named-expression table:name="TDM_Cal_Set_C_1" table:base-cell-address="$Pakiet1.$A$1" table:expression="#ref!"/>
        <table:named-expression table:name="TDM_Cal_Set_C_2" table:base-cell-address="$Pakiet1.$A$1" table:expression="#ref!"/>
        <table:named-expression table:name="TDM_Cal_Set_C_3" table:base-cell-address="$Pakiet1.$A$1" table:expression="#ref!"/>
        <table:named-expression table:name="TOX_Cal_A" table:base-cell-address="$Pakiet1.$A$1" table:expression="#ref!"/>
        <table:named-expression table:name="TOX_Cal_A_1" table:base-cell-address="$Pakiet1.$A$1" table:expression="#ref!"/>
        <table:named-expression table:name="TOX_Cal_A_2" table:base-cell-address="$Pakiet1.$A$1" table:expression="#ref!"/>
        <table:named-expression table:name="TOX_Cal_A_3" table:base-cell-address="$Pakiet1.$A$1" table:expression="#ref!"/>
        <table:named-expression table:name="TOX_Cal_B" table:base-cell-address="$Pakiet1.$A$1" table:expression="#ref!"/>
        <table:named-expression table:name="TOX_Cal_B_1" table:base-cell-address="$Pakiet1.$A$1" table:expression="#ref!"/>
        <table:named-expression table:name="TOX_Cal_B_2" table:base-cell-address="$Pakiet1.$A$1" table:expression="#ref!"/>
        <table:named-expression table:name="TOX_Cal_B_3" table:base-cell-address="$Pakiet1.$A$1" table:expression="#ref!"/>
        <table:named-expression table:name="TOX_Cal_C" table:base-cell-address="$Pakiet1.$A$1" table:expression="#ref!"/>
        <table:named-expression table:name="TOX_Cal_C_1" table:base-cell-address="$Pakiet1.$A$1" table:expression="#ref!"/>
        <table:named-expression table:name="TOX_Cal_C_2" table:base-cell-address="$Pakiet1.$A$1" table:expression="#ref!"/>
        <table:named-expression table:name="TOX_Cal_C_3" table:base-cell-address="$Pakiet1.$A$1" table:expression="#ref!"/>
        <table:named-expression table:name="VAT" table:base-cell-address="$Pakiet1.$A$1" table:expression="#ref!"/>
        <table:named-expression table:name="VAT_1" table:base-cell-address="$Pakiet1.$A$1" table:expression="#ref!"/>
        <table:named-expression table:name="VAT_2" table:base-cell-address="$Pakiet1.$A$1" table:expression="#ref!"/>
        <table:named-expression table:name="VAT_3" table:base-cell-address="$Pakiet1.$A$1" table:expression="#ref!"/>
        <table:named-expression table:name="Zymotrol" table:base-cell-address="$Pakiet1.$A$1" table:expression="#ref!"/>
        <table:named-expression table:name="Zymotrol_1" table:base-cell-address="$Pakiet1.$A$1" table:expression="#ref!"/>
        <table:named-expression table:name="Zymotrol_2" table:base-cell-address="$Pakiet1.$A$1" table:expression="#ref!"/>
        <table:named-expression table:name="Zymotrol_3" table:base-cell-address="$Paki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 CE" svg:font-family="'Arial CE'" style:font-pitch="variable"/>
    <style:font-face style:name="MS Sans Serif" svg:font-family="'MS Sans Serif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0" number:min-integer-digits="5">
        <number:embedded-text number:position="3">-</number:embedded-text>
      </number:number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0" number:min-integer-digits="5">
        <number:embedded-text number:position="3">-</number:embedded-text>
      </number:number>
    </number:number-style>
    <number:number-style style:name="N130P0" style:volatile="true">
      <number:text> </number:text>
      <number:number number:decimal-places="2" number:min-integer-digits="1" number:grouping="true"/>
      <number:text> zł </number:text>
    </number:number-style>
    <number:number-style style:name="N130P1" style:volatile="true">
      <number:text>-</number:text>
      <number:number number:decimal-places="2" number:min-integer-digits="1" number:grouping="true"/>
      <number:text> zł </number:text>
    </number:number-style>
    <number:number-style style:name="N130P2" style:volatile="true">
      <number:text> -</number:text>
      <number:number number:decimal-places="0" number:min-integer-digits="0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Przetarg_20_2007" style:display-name="Normalny_Przetarg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5010"/>
    <style:style style:name="Excel_20_Built-in_20_Currency" style:display-name="Excel Built-in Currency" style:family="table-cell" style:parent-style-name="Default" style:data-style-name="N116"/>
    <style:style style:name="Excel_5f_BuiltIn_5f_Currency" style:display-name="Excel_BuiltIn_Currency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SIWZ_20_mocze" style:display-name="Normalny_SIWZ moc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57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3cm" fo:margin-left="0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.10.2014</text:date>, <text:time>08:5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4" style:display-name="PageStyle_Pakiet4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10-17T08:55:51.10</dc:date>
    <meta:editing-duration>PT1H54M53S</meta:editing-duration>
    <meta:editing-cycles>5</meta:editing-cycles>
    <meta:document-statistic meta:table-count="5" meta:cell-count="288" meta:object-count="0"/>
  </office:meta>
</office:document-meta>
</file>