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background-color="#fffff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background-color="#ffffff"/>
    </style:style>
    <style:style style:name="P18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master-page-name="Standard">
      <style:paragraph-properties fo:text-align="justify" style:justify-single-word="false" fo:orphans="0" fo:widows="0" style:page-number="auto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 style:list-style-name="WW8Num6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3">
      <style:paragraph-properties fo:margin-left="1.905cm" fo:margin-right="0cm" fo:text-align="justify" style:justify-single-word="false" fo:orphans="0" fo:widows="0" fo:text-indent="-0.635cm" style:auto-text-indent="false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 fo:font-weight="bold" fo:background-color="#ffffff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ff"/>
    </style:style>
    <style:style style:name="T15" style:family="text">
      <style:text-properties style:font-name="Times New Roman"/>
    </style:style>
    <style:style style:name="T1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kt Umowy nr ………….. </text:p>
      <text:p text:style-name="P3"/>
      <text:p text:style-name="P9">Zawarta dnia ………………………………., pomiędzy;</text:p>
      <text:p text:style-name="P9"/>
      <text:p text:style-name="P15"><text:span text:style-name="T13">Samodzielnym Publicznym Zespołem Opieki Zdrowotnej w Proszowicach</text:span>, z siedzibą w<text:span text:style-name="T14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15"/>
      <text:p text:style-name="P9">reprezentowanym przez: <text:span text:style-name="T15">Dyrektora SP ZOZ w Proszowicach – Janinę Dobaj </text:span></text:p>
      <text:p text:style-name="P9"/>
      <text:p text:style-name="P2"><text:span text:style-name="T1">zwanym dalej </text:span><text:span text:style-name="T3">Zamawiającym,</text:span></text:p>
      <text:p text:style-name="P9">a</text:p>
      <text:p text:style-name="P9">firmą: …………………………………………./wpis do rejestru nr …………………………/,</text:p>
      <text:p text:style-name="P9">reprezentowaną przez:</text:p>
      <text:p text:style-name="P9">……………………………………………………………</text:p>
      <text:p text:style-name="P2"><text:span text:style-name="T1">zwanym dalej </text:span><text:span text:style-name="T3">Wykonawcą. </text:span></text:p>
      <text:p text:style-name="P3"/>
      <text:p text:style-name="P4">§ 1</text:p>
      <text:p text:style-name="P12">Niniejszą umowę zawarto bez stosowania przepisów Ustawy z dnia 29 stycznia 2004 r. Prawo zamówień publicznych (Dz. U. z 2013 r. <text:s/>poz. 907 z późniejszymi zmianami), na podst. art. 4 pkt 8 cytowanej ustawy.</text:p>
      <text:p text:style-name="P6">§ 2</text:p>
      <text:list xml:id="list29636406" text:style-name="WW8Num1">
        <text:list-item>
          <text:p text:style-name="P36">Zamawiający zamawia, a Wykonawca przyjmuje do wykonania zamówienie na dostawę <text:span text:style-name="T11">materiałów eksploatacyjnych do drukarek </text:span><text:s/>zgodnie z załącznikiem Nr 1 do umowy. </text:p>
        </text:list-item>
      </text:list>
      <text:p text:style-name="P4">§ 3</text:p>
      <text:list xml:id="list29636606" text:style-name="WW8Num2">
        <text:list-item>
          <text:p text:style-name="P31">Wykonawca zobowiązuje się wykonać zamówienie, o którym mowa w § 2 od <text:s/>podpisania <text:s text:c="8"/>niniejszej umowy / do dnia …………………………</text:p>
        </text:list-item>
        <text:list-item>
          <text:p text:style-name="P33"><text:span text:style-name="T1">Przez wykonanie zamówienia rozumie się </text:span><text:span text:style-name="T4"><text:s/>dostarczanie materiałów eksploatacyjnych do drukarek . </text:span></text:p>
        </text:list-item>
        <text:list-item>
          <text:p text:style-name="P32">Dostawy raz w tygodniu. Termin realizacji zamówienia nie dłuższy niż 3 dni robocze od daty złożenia <text:s/>zamówienia.</text:p>
        </text:list-item>
      </text:list>
      <text:p text:style-name="P4">§ 4</text:p>
      <text:list xml:id="list29643512" text:style-name="WW8Num5">
        <text:list-item>
          <text:p text:style-name="P37">Cena za wykonanie zamówienia, o którym mowa w § 2 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37">Kwota określona w ust.1 obejmuje wykonanie przedmiotu zamówienia, o którym mowa <text:line-break/>w § 2. </text:p>
        </text:list-item>
        <text:list-item>
          <text:p text:style-name="P37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4">§ 5</text:p>
      <text:list xml:id="list29623662" text:style-name="WW8Num9">
        <text:list-item>
          <text:p text:style-name="P38">Wynagrodzenie płatne będzie przelewem, na wskazany przez Wykonawcę rachunek bankowy, w terminie <text:s/>30 dni, od daty wykonania zamówienia, i prawidłowo wystawionej faktury VAT.</text:p>
        </text:list-item>
        <text:list-item>
          <text:p text:style-name="P41">Datą zapłaty faktury będzie data uznania rachunku Zamawiającego. </text:p>
        </text:list-item>
      </text:list>
      <text:p text:style-name="P19">§ 6</text:p>
      <text:list xml:id="list29652686" text:style-name="WW8Num4">
        <text:list-item>
          <text:p text:style-name="P39">Wykonawca zapłaci Zamawiającemu karę umowną w przypadku:</text:p>
        </text:list-item>
      </text:list>
      <text:list xml:id="list29646071" text:style-name="WW8Num3">
        <text:list-item>
          <text:p text:style-name="P42">zwłoki w wykonaniu umowy w wysokości 0,1 % wynagrodzenia brutto określonego w § 4 za każdy dzień zwłoki,</text:p>
        </text:list-item>
        <text:list-item>
          <text:p text:style-name="P42">zwłoki w usunięciu wad w wysokości 0,1 % wynagrodzenia brutto określonego w § 4 za każdy dzień zwłoki, </text:p>
        </text:list-item>
        <text:list-item>
          <text:p text:style-name="P42">odstąpienia od umowy przez Zamawiającego z przyczyn obciążających Wykonawcę w <text:soft-page-break/>wysokości 5 % wynagrodzenia określonego w § 4.</text:p>
        </text:list-item>
      </text:list>
      <text:list xml:id="list29625272" text:style-name="WW8Num7">
        <text:list-item>
          <text:p text:style-name="P40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40">Zamawiający upoważniony jest do domagania się odszkodowania na zasadach ogólnych, jeżeli poniesiona szkoda przekracza kary umowne.</text:p>
        </text:list-item>
      </text:list>
      <text:p text:style-name="P21"/>
      <text:p text:style-name="P23">§ 7</text:p>
      <text:p text:style-name="P25">W sprawach nie unormowanych umową zastosowanie mają przepisy Kodeksu Cywilnego.</text:p>
      <text:p text:style-name="P23">§ 8</text:p>
      <text:p text:style-name="P25">Wszelkie zmiany niniejszej umowy mogą być dokonywane pod rygorem nieważności jedynie w formie pisemnego aneksu, z podpisami upoważnionych przedstawicieli obu stron. </text:p>
      <text:p text:style-name="P24">§ 9</text:p>
      <text:p text:style-name="P26">Do rozstrzygania sporów wynikłych na tle wykonania umowy jest Sąd właściwy dla siedziby Zamawiającego.</text:p>
      <text:p text:style-name="P24">§ 10</text:p>
      <text:p text:style-name="P26">Umowa została sporządzona w trzech jednobrzmiących egzemplarzach <text:s/>jeden dla Wykonawcy dwa dla Zamawiającego.</text:p>
      <text:p text:style-name="P22"/>
      <text:p text:style-name="P22"/>
      <text:p text:style-name="P20"/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61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 i opis  sprzętu  rehabilitacyjnego :</dc:title>
    <meta:initial-creator>-</meta:initial-creator>
    <meta:creation-date>2010-04-23T10:47:00</meta:creation-date>
    <dc:date>2015-05-29T09:48:01.83</dc:date>
    <meta:print-date>2015-05-14T14:26:08.10</meta:print-date>
    <meta:editing-cycles>28</meta:editing-cycles>
    <meta:editing-duration>PT7H44M26S</meta:editing-duration>
    <meta:generator>OpenOffice.org/3.3$Win32 OpenOffice.org_project/330m20$Build-9567</meta:generator>
    <meta:document-statistic meta:table-count="0" meta:image-count="0" meta:object-count="0" meta:page-count="2" meta:paragraph-count="40" meta:word-count="495" meta:character-count="3357"/>
  </office:meta>
</office:document-meta>
</file>