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K" style:family="table-column">
      <style:table-column-properties style:column-width="1.961cm" style:rel-column-width="45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tyle="italic" style:font-style-asian="italic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8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P5">ILOŚĆ PEŁNYCH OPAK. NA 2 LATA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NA 2 LATA</text:p>
          </table:table-cell>
          <table:table-cell table:style-name="Tabela1.A1" office:value-type="string">
            <text:p text:style-name="P5">WARTOŚĆ VAT NA 2 LATA</text:p>
          </table:table-cell>
          <table:table-cell table:style-name="Tabela1.A1" office:value-type="string">
            <text:p text:style-name="P5">WARTOŚĆ BRUTTO NA 2 LATA</text:p>
          </table:table-cell>
          <table:table-cell table:style-name="Tabela1.K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2">Zmodyfikowany test Waaler-Rose’go. Zestaw do oznaczania miana czynnika reumatoidalnego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-nie × 12 oznaczeń</text:p>
          </table:table-cell>
          <table:table-cell table:style-name="Tabela1.D2" office:value-type="float" office:value="10">
            <text:p text:style-name="P6">10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Szybki test kasetkowy do jednoczesnego, jakościowego wykrywania rotawirusów i adenowirusów w kal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-nie</text:p>
            <text:p text:style-name="P3">× 20 testów</text:p>
          </table:table-cell>
          <table:table-cell table:style-name="Tabela1.D2" office:value-type="float" office:value="30">
            <text:p text:style-name="P6">30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Zestaw do diagnostyki mykoplazmatycznych zakażeń dróg moczowo-płciowych (identyfikacja, ocena ilości i lekowrażliwości zakażeń wywołanych przez <text:span text:style-name="T1">Ureaplasma urealyticum</text:span> i <text:span text:style-name="T1">Mycoplasma hominis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-nie</text:p>
            <text:p text:style-name="P3">× 25 testów</text:p>
          </table:table-cell>
          <table:table-cell table:style-name="Tabela1.D2" office:value-type="float" office:value="8">
            <text:p text:style-name="P6">8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Podłoże chromogenne, wybiórcze do posiewu w kierunku <text:span text:style-name="T1">Streptococcus agalactiae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-nie × 20 płytek</text:p>
          </table:table-cell>
          <table:table-cell table:style-name="Tabela1.D2" office:value-type="float" office:value="40">
            <text:p text:style-name="P6">40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Podłoże transportowo-hodowlane do posiewu materiału w kierunku grzybów drożdżopodobnych, pleśni i dermatofitów (jedna strona płytki z aktydionem)</text:p>
            <text:p text:style-name="P2"/>
            <text:p text:style-name="P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-nie × 10 sztuk</text:p>
          </table:table-cell>
          <table:table-cell table:style-name="Tabela1.D2" office:value-type="float" office:value="50">
            <text:p text:style-name="P6">50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P2">Bulion Todd-Hewitt + antybiotyk dla GBS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-nie × 120 probówek</text:p>
          </table:table-cell>
          <table:table-cell table:style-name="Tabela1.D2" office:value-type="float" office:value="50">
            <text:p text:style-name="P6">50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Zestaw do wytworzenia warunków do hodowli bakterii beztlenowych, zawierający saszetki do wytworzenia warunków beztlenowych, oraz torebki plastikowe z zamknięciem, w których umieszcza się posiane płytki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nie x 20 testów</text:p>
          </table:table-cell>
          <table:table-cell table:style-name="Tabela1.D2" office:value-type="float" office:value="8">
            <text:p text:style-name="P6">8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A2" office:value-type="string">
            <text:p text:style-name="P7">SUMA:</text:p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1:47:17.34</meta:creation-date>
    <dc:date>2015-03-05T10:38:44.62</dc:date>
    <meta:editing-duration>PT23M39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2" meta:paragraph-count="35" meta:word-count="185" meta:character-count="1248"/>
  </office:meta>
</office:document-meta>
</file>