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7cm" style:rel-column-width="15006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933cm" style:rel-column-width="4458*"/>
    </style:style>
    <style:style style:name="Tabela1.E" style:family="table-column">
      <style:table-column-properties style:column-width="2.3cm" style:rel-column-width="5304*"/>
    </style:style>
    <style:style style:name="Tabela1.F" style:family="table-column">
      <style:table-column-properties style:column-width="2.064cm" style:rel-column-width="4759*"/>
    </style:style>
    <style:style style:name="Tabela1.G" style:family="table-column">
      <style:table-column-properties style:column-width="2.379cm" style:rel-column-width="5487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2.355cm" style:rel-column-width="5430*"/>
    </style:style>
    <style:style style:name="Tabela1.K" style:family="table-column">
      <style:table-column-properties style:column-width="1.965cm" style:rel-column-width="45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tyle="normal" style:font-style-asian="normal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style:text-position="0% 100%" fo:font-style="normal" style:font-style-asian="normal" style:font-style-complex="normal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6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row>
          <table:table-cell table:style-name="Tabela1.A1" office:value-type="string">
            <text:p text:style-name="P2">OPIS PRZEDMIOTU</text:p>
          </table:table-cell>
          <table:table-cell table:style-name="Tabela1.A1" office:value-type="string">
            <text:p text:style-name="P2">NR KATALOGOWY</text:p>
          </table:table-cell>
          <table:table-cell table:style-name="Tabela1.A1" office:value-type="string">
            <text:p text:style-name="P2">ILOŚĆ SZTUK W OPAKOWANIU JEDNOSTKOWYM</text:p>
          </table:table-cell>
          <table:table-cell table:style-name="Tabela1.A1" office:value-type="string">
            <text:p text:style-name="P2">ILOŚĆ PEŁNYCH OPAK. NA 2 LATA</text:p>
          </table:table-cell>
          <table:table-cell table:style-name="Tabela1.A1" office:value-type="string">
            <text:p text:style-name="P2">CENA 1 OPAK. NETTO</text:p>
          </table:table-cell>
          <table:table-cell table:style-name="Tabela1.A1" office:value-type="string">
            <text:p text:style-name="P2">STAWKA VAT %</text:p>
          </table:table-cell>
          <table:table-cell table:style-name="Tabela1.A1" office:value-type="string">
            <text:p text:style-name="P2">CENA 1 OPAK. BRUTTO</text:p>
          </table:table-cell>
          <table:table-cell table:style-name="Tabela1.A1" office:value-type="string">
            <text:p text:style-name="P2">WARTOŚĆ NETTO NA 2 LATA</text:p>
          </table:table-cell>
          <table:table-cell table:style-name="Tabela1.A1" office:value-type="string">
            <text:p text:style-name="P2">WARTOŚĆ VAT NA 2 LATA</text:p>
          </table:table-cell>
          <table:table-cell table:style-name="Tabela1.A1" office:value-type="string">
            <text:p text:style-name="P2">WARTOŚĆ BRUTTO NA 2 LATA</text:p>
          </table:table-cell>
          <table:table-cell table:style-name="Tabela1.K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Sodu Chlorek cz.d.a. NaC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0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Sodu fosforan II zasadowy <text:s/>bezwodny cz.d.a.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 g</text:p>
          </table:table-cell>
          <table:table-cell table:style-name="Tabela1.D2" office:value-type="float" office:value="2">
            <text:p text:style-name="P4">2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Potasu fosforan I zasadowy cz.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g</text:p>
          </table:table-cell>
          <table:table-cell table:style-name="Tabela1.D2" office:value-type="float" office:value="2">
            <text:p text:style-name="P4">2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Potasu fosforan II zasadowy bezwodny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250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Cynku siarczan uwodniony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 g</text:p>
          </table:table-cell>
          <table:table-cell table:style-name="Tabela1.D2" office:value-type="float" office:value="4">
            <text:p text:style-name="P4">4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Malonian dwusodowy cz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25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Kwas solny stężóny cz.d.a. 35-38 %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 litr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Metano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ml</text:p>
          </table:table-cell>
          <table:table-cell table:style-name="Tabela1.D2" office:value-type="float" office:value="3">
            <text:p text:style-name="P4">3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5">Mocznik cz.d.a.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 g</text:p>
          </table:table-cell>
          <table:table-cell table:style-name="Tabela1.D2" office:value-type="float" office:value="3">
            <text:p text:style-name="P4">3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Żelaza chlorek uwodniony cz.</text:p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Roztwór buforowy pH=7 <text:s/>+/- 0,0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ml</text:p>
          </table:table-cell>
          <table:table-cell table:style-name="Tabela1.D2" office:value-type="float" office:value="2">
            <text:p text:style-name="P4">2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p-dimetyloaminobenzaldehyd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 g</text:p>
          </table:table-cell>
          <table:table-cell table:style-name="Tabela1.D2" office:value-type="float" office:value="5">
            <text:p text:style-name="P4">5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Siarczan amonu cz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Dimetylu sulfotlenek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ml</text:p>
          </table:table-cell>
          <table:table-cell table:style-name="Tabela1.D2" office:value-type="float" office:value="5">
            <text:p text:style-name="P4">5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4"/>
          </table:table-cell>
          <table:table-cell table:style-name="Tabela1.D2">
            <text:p text:style-name="P4"/>
          </table:table-cell>
          <table:table-cell table:style-name="Tabela1.D2">
            <text:p text:style-name="P4"/>
          </table:table-cell>
          <table:table-cell table:style-name="Tabela1.A2" office:value-type="string">
            <text:p text:style-name="P6">SUMA:</text:p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0:39:04.45</meta:creation-date>
    <dc:date>2015-03-04T10:29:50.43</dc:date>
    <meta:editing-duration>PT15M7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2" meta:paragraph-count="54" meta:word-count="182" meta:character-count="899"/>
  </office:meta>
</office:document-meta>
</file>