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jemnik na mocz, plastikowy, sterylny, </text:p>
            <text:p text:style-name="Standard">120 ml, pakowany indywidualnie</text:p>
            <text:p text:style-name="Standard"/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x 50 sztuk</text:p>
          </table:table-cell>
          <table:table-cell table:style-name="Tabela1.D3" office:value-type="float" office:value="80">
            <text:p text:style-name="P7">80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jemnik na kał, plastikowy, sterylny,</text:p>
            <text:p text:style-name="Standard"><text:s/>30 ml, pakowany indywidualni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50 sztuk</text:p>
            <text:p text:style-name="P3"/>
          </table:table-cell>
          <table:table-cell table:style-name="Tabela1.D3" office:value-type="float" office:value="40">
            <text:p text:style-name="P7">40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Wymazówki sterylne, plastikowe w probówce plastikowej bez padłoż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500 sztuk</text:p>
          </table:table-cell>
          <table:table-cell table:style-name="Tabela1.D3" office:value-type="float" office:value="8">
            <text:p text:style-name="P7">8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Wymazówki sterylne, plastikowe, pakowane indywidualnie bez probów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100 sztuk</text:p>
          </table:table-cell>
          <table:table-cell table:style-name="Tabela1.D3" office:value-type="float" office:value="150">
            <text:p text:style-name="P7">150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Wymazówki sterylne, plastikowe z dakronem, w probówce bez podłoż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500 sztuk</text:p>
          </table:table-cell>
          <table:table-cell table:style-name="Tabela1.D3" office:value-type="float" office:value="1">
            <text:p text:style-name="P7">1</text:p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  <table:table-cell table:style-name="Tabela1.D3">
            <text:p text:style-name="P7"/>
          </table:table-cell>
          <table:table-cell table:style-name="Tabela1.A2" office:value-type="string">
            <text:p text:style-name="P8">SUMA:</text:p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3:08:12.56</meta:creation-date>
    <dc:date>2015-03-05T10:43:14.69</dc:date>
    <meta:editing-duration>PT6M41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116" meta:character-count="690"/>
  </office:meta>
</office:document-meta>
</file>