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7cm" style:rel-column-width="15006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933cm" style:rel-column-width="4458*"/>
    </style:style>
    <style:style style:name="Tabela1.E" style:family="table-column">
      <style:table-column-properties style:column-width="2.3cm" style:rel-column-width="5304*"/>
    </style:style>
    <style:style style:name="Tabela1.F" style:family="table-column">
      <style:table-column-properties style:column-width="2.064cm" style:rel-column-width="4759*"/>
    </style:style>
    <style:style style:name="Tabela1.G" style:family="table-column">
      <style:table-column-properties style:column-width="2.379cm" style:rel-column-width="5487*"/>
    </style:style>
    <style:style style:name="Tabela1.H" style:family="table-column">
      <style:table-column-properties style:column-width="2.408cm" style:rel-column-width="5552*"/>
    </style:style>
    <style:style style:name="Tabela1.J" style:family="table-column">
      <style:table-column-properties style:column-width="2.355cm" style:rel-column-width="5430*"/>
    </style:style>
    <style:style style:name="Tabela1.K" style:family="table-column">
      <style:table-column-properties style:column-width="1.965cm" style:rel-column-width="45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none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1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column table:style-name="Tabela1.K"/>
        <table:table-row>
          <table:table-cell table:style-name="Tabela1.A1" office:value-type="string">
            <text:p text:style-name="P2">OPIS PRZEDMIOTU</text:p>
          </table:table-cell>
          <table:table-cell table:style-name="Tabela1.A1" office:value-type="string">
            <text:p text:style-name="P2">NR KATALOGOWY</text:p>
          </table:table-cell>
          <table:table-cell table:style-name="Tabela1.A1" office:value-type="string">
            <text:p text:style-name="P2">ILOŚĆ SZTUK W OPAKOWANIU JEDNOSTKOWYM</text:p>
          </table:table-cell>
          <table:table-cell table:style-name="Tabela1.A1" office:value-type="string">
            <text:p text:style-name="P2">ILOŚĆ PEŁNYCH OPAK. NA 2 LATA</text:p>
          </table:table-cell>
          <table:table-cell table:style-name="Tabela1.A1" office:value-type="string">
            <text:p text:style-name="P2">CENA 1 OPAK. NETTO</text:p>
          </table:table-cell>
          <table:table-cell table:style-name="Tabela1.A1" office:value-type="string">
            <text:p text:style-name="P2">STAWKA VAT %</text:p>
          </table:table-cell>
          <table:table-cell table:style-name="Tabela1.A1" office:value-type="string">
            <text:p text:style-name="P2">CENA 1 OPAK. BRUTTO</text:p>
          </table:table-cell>
          <table:table-cell table:style-name="Tabela1.A1" office:value-type="string">
            <text:p text:style-name="P2">WARTOŚĆ NETTO NA 2 LATA</text:p>
          </table:table-cell>
          <table:table-cell table:style-name="Tabela1.A1" office:value-type="string">
            <text:p text:style-name="P2">WARTOŚĆ VAT NA 2 LATA</text:p>
          </table:table-cell>
          <table:table-cell table:style-name="Tabela1.A1" office:value-type="string">
            <text:p text:style-name="P2">WARTOŚĆ BRUTTO NA 2 LATA</text:p>
          </table:table-cell>
          <table:table-cell table:style-name="Tabela1.K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Krążki diagnostyczn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rążki diagnostyki <text:span text:style-name="T1">Heamophilus influenzae </text:span><text:span text:style-name="T2">X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fiolka</text:p>
            <text:p text:style-name="P4">x</text:p>
            <text:p text:style-name="P4">50 krążków</text:p>
          </table:table-cell>
          <table:table-cell table:style-name="Tabela1.D3" office:value-type="float" office:value="6">
            <text:p text:style-name="P4">6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rążki diagnostyki <text:span text:style-name="T1">Heamophilus influenzae </text:span><text:span text:style-name="T2">V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fiolka</text:p>
            <text:p text:style-name="P4">x</text:p>
            <text:p text:style-name="P4">50 krążków</text:p>
          </table:table-cell>
          <table:table-cell table:style-name="Tabela1.D3" office:value-type="float" office:value="6">
            <text:p text:style-name="P4">6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K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Table_20_Contents">Krążki diagnostyki <text:span text:style-name="T1">Heamophilus influenzae </text:span><text:span text:style-name="T2">XV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fiolka</text:p>
            <text:p text:style-name="P4">x</text:p>
            <text:p text:style-name="P4">50 krążków</text:p>
          </table:table-cell>
          <table:table-cell table:style-name="Tabela1.D3" office:value-type="float" office:value="6">
            <text:p text:style-name="P4">6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rążki z optochną 5 mikrogramów do diagnostyki <text:span text:style-name="T1">Streptococcus pneumoniae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fiolka</text:p>
            <text:p text:style-name="P4">x</text:p>
            <text:p text:style-name="P4">50 krążków</text:p>
          </table:table-cell>
          <table:table-cell table:style-name="Tabela1.D3" office:value-type="float" office:value="20">
            <text:p text:style-name="P4">20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rążki z bacytracyną 0.04 jednostek do diagnostyki <text:span text:style-name="T1">Streptococcus pyogenes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fiolka</text:p>
            <text:p text:style-name="P4">x</text:p>
            <text:p text:style-name="P4">50 krążków</text:p>
          </table:table-cell>
          <table:table-cell table:style-name="Tabela1.D3" office:value-type="float" office:value="15">
            <text:p text:style-name="P4">15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rązki BC do diagnostyki <text:span text:style-name="T1">Moraxella </text:span><text:span text:style-name="T2">z glukozą i błękitem bromotymolowym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fiolka</text:p>
            <text:p text:style-name="P4">x</text:p>
            <text:p text:style-name="P4">50 krążków</text:p>
          </table:table-cell>
          <table:table-cell table:style-name="Tabela1.D3" office:value-type="float" office:value="2">
            <text:p text:style-name="P4">2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rążki z nowobiocyną 30mikrogramów do diagnostyki <text:span text:style-name="T1">Staphylococcus</text:span></text:p>
            <text:p text:style-name="P5"/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fiolka</text:p>
            <text:p text:style-name="P4">x</text:p>
            <text:p text:style-name="P4">50 krążków</text:p>
          </table:table-cell>
          <table:table-cell table:style-name="Tabela1.D3" office:value-type="float" office:value="2">
            <text:p text:style-name="P4">2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Krążki z furazolidonem do różnicowania <text:span text:style-name="T1">Staphylococcus <text:s/></text:span><text:span text:style-name="T2">i </text:span><text:span text:style-name="T1">Micrococcus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fiolka</text:p>
            <text:p text:style-name="P4">x</text:p>
            <text:p text:style-name="P4">50 krążków</text:p>
          </table:table-cell>
          <table:table-cell table:style-name="Tabela1.D3" office:value-type="float" office:value="5">
            <text:p text:style-name="P4">5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rążki EF do diagnostyki <text:span text:style-name="T1">Enterococcus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fiolka</text:p>
            <text:p text:style-name="P4">x</text:p>
            <text:p text:style-name="P4">50 krążków</text:p>
          </table:table-cell>
          <table:table-cell table:style-name="Tabela1.D3" office:value-type="float" office:value="2">
            <text:p text:style-name="P4">2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/>
          </table:table-cell>
          <table:table-cell table:style-name="Tabela1.D3">
            <text:p text:style-name="P4"/>
          </table:table-cell>
          <table:table-cell table:style-name="Tabela1.D3">
            <text:p text:style-name="P4"/>
          </table:table-cell>
          <table:table-cell table:style-name="Tabela1.D3">
            <text:p text:style-name="P4"/>
          </table:table-cell>
          <table:table-cell table:style-name="Tabela1.A2" office:value-type="string">
            <text:p text:style-name="P6">SUMA: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5T12:03:29.54</meta:creation-date>
    <dc:date>2015-03-09T15:05:26.01</dc:date>
    <meta:editing-duration>PT32M39S</meta:editing-duration>
    <meta:editing-cycles>12</meta:editing-cycles>
    <meta:generator>OpenOffice.org/3.3$Win32 OpenOffice.org_project/330m20$Build-9567</meta:generator>
    <meta:print-date>2015-03-09T15:00:56.77</meta:print-date>
    <meta:document-statistic meta:table-count="1" meta:image-count="0" meta:object-count="0" meta:page-count="2" meta:paragraph-count="58" meta:word-count="164" meta:character-count="943"/>
  </office:meta>
</office:document-meta>
</file>