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6.001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0.485cm" fo:break-before="auto" style:use-optimal-row-height="true"/>
    </style:style>
    <style:style style:name="ta1" style:family="table" style:master-page-name="PageStyle_5f_Pakiet1">
      <style:table-properties table:display="true" style:writing-mode="lr-tb"/>
    </style:style>
    <style:style style:name="ce1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SIWZ_20_mocze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BUSKO_20_ZDROJ_20_IMMUNO">
      <style:text-properties style:font-name="Times New Roman" fo:language="pl" fo:country="PL" style:text-underline-mode="continuous" style:text-overline-mode="continuous" style:text-line-through-mode="continuous" style:language-asian="zh" style:country-asian="CN" style:font-name-complex="Times New Roma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ny_5f_BUSKO_20_ZDROJ_20_IMMUNO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ny_5f_BUSKO_20_ZDROJ_20_IMMUNO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ny_5f_BUSKO_20_ZDROJ_20_IMMUNO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ki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9" table:number-columns-repeated="245" table:default-cell-style-name="ce8"/>
        <table:table-column table:style-name="co9" table:number-columns-repeated="769" table:default-cell-style-name="Default"/>
        <table:table-row table:style-name="ro1">
          <table:table-cell table:style-name="ce1" office:value-type="string" table:number-columns-spanned="10" table:number-rows-spanned="1">
            <text:p><text:s text:c="2"/>DOSTAWA ELEKTROD DO LECZENIA OPERACYJNEGO SCHORZEŃ TARCZYCY WRAZ Z UŻYCZENIEM APARATU DO ŚRÓDOPERACYJNEGO NEUROMONITORINGU <text:s text:c="67"/>Oznaczenie sprawy:11/ZP/2015 <text:s text:c="4"/>Załącznik Nr 2 do SIWZ </text:p>
          </table:table-cell>
          <table:covered-table-cell table:number-columns-repeated="9" table:style-name="ce1"/>
          <table:table-cell table:style-name="ce24" table:number-columns-repeated="1012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Parametry graniczne</text:p>
          </table:table-cell>
          <table:covered-table-cell table:number-columns-repeated="6" table:style-name="ce2"/>
          <table:table-cell table:style-name="ce18" table:number-columns-repeated="3"/>
          <table:table-cell table:style-name="ce25" table:number-columns-repeated="1012"/>
          <table:table-cell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 table:number-columns-spanned="5" table:number-rows-spanned="1">
            <text:p>Wymagane parametry graniczne dla aparatu.</text:p>
          </table:table-cell>
          <table:covered-table-cell table:number-columns-repeated="4" table:style-name="ce3"/>
          <table:table-cell table:style-name="ce3" office:value-type="string">
            <text:p>TAK/NIE lub opis parametrów</text:p>
          </table:table-cell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4">
          <table:table-cell table:style-name="ce4" office:value-type="string">
            <text:p>1.</text:p>
          </table:table-cell>
          <table:table-cell table:style-name="ce9" office:value-type="string" table:number-columns-spanned="5" table:number-rows-spanned="1">
            <text:p>Monitor nerwów do chirurgii ogólnej i ortopedycznej z prezentacją <text:s/>odpowiedzi mięśniowej w formie wykresu na ekranie</text:p>
          </table:table-cell>
          <table:covered-table-cell table:number-columns-repeated="4" table:style-name="ce9"/>
          <table:table-cell table:style-name="ce16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5">
          <table:table-cell table:style-name="ce4" office:value-type="string">
            <text:p>2.</text:p>
          </table:table-cell>
          <table:table-cell table:style-name="ce9" office:value-type="string" table:number-columns-spanned="5" table:number-rows-spanned="1">
            <text:p>Aparat dostosowany do stymulacji monopolarnej, bipolarnej oraz ciągłej za pomocą dedykowanej elektrody tripolarnej 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6">
          <table:table-cell table:style-name="ce4" office:value-type="string">
            <text:p>3.</text:p>
          </table:table-cell>
          <table:table-cell table:style-name="ce9" office:value-type="string" table:number-columns-spanned="5" table:number-rows-spanned="1">
            <text:p>Aparat przystępny w obsłudze – dostępne menu i podpowiedzi w języku polskim (ekran pomocy)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5">
          <table:table-cell table:style-name="ce4" office:value-type="string">
            <text:p>4.</text:p>
          </table:table-cell>
          <table:table-cell table:style-name="ce9" office:value-type="string" table:number-columns-spanned="5" table:number-rows-spanned="1">
            <text:p>Aparat przystępny w obsłudze – przyłącza kanałów odbiorczych i stymulacyjnych na przednim panelu urządzenia w celu szybkiej weryfikacji poprawności ich działania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6">
          <table:table-cell table:style-name="ce4" office:value-type="string">
            <text:p>5.</text:p>
          </table:table-cell>
          <table:table-cell table:style-name="ce9" office:value-type="string" table:number-columns-spanned="5" table:number-rows-spanned="1">
            <text:p>Baza danych wszystkich pacjentów oraz wykonanych zapisów EMG w pamięci aparatu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7">
          <table:table-cell table:style-name="ce4" office:value-type="string">
            <text:p>6.</text:p>
          </table:table-cell>
          <table:table-cell table:style-name="ce9" office:value-type="string" table:number-columns-spanned="5" table:number-rows-spanned="1">
            <text:p>Generowanie raportu z zabiegu zawierającego min., odpowiedzi mięśniowe EMG z podaniem godziny rejestracji, prądu stymulacji itp.., w postaci pliku PDF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7">
          <table:table-cell table:style-name="ce4" office:value-type="string">
            <text:p>7.</text:p>
          </table:table-cell>
          <table:table-cell table:style-name="ce9" office:value-type="string" table:number-columns-spanned="5" table:number-rows-spanned="1">
            <text:p>Akcesoria i aparat pochodzą od tego samego producenta, co ma gwarantować ich kompatybilność i brak zakłóceń w odbiorze EMG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8">
          <table:table-cell table:style-name="ce5"/>
          <table:table-cell table:style-name="ce10" table:number-columns-repeated="6"/>
          <table:table-cell table:style-name="ce18" table:number-columns-repeated="3"/>
          <table:table-cell table:style-name="ce26" table:number-columns-repeated="1012"/>
          <table:table-cell table:number-columns-repeated="2"/>
        </table:table-row>
        <table:table-row table:style-name="ro9">
          <table:table-cell table:style-name="ce6" office:value-type="string">
            <text:p>Lp.</text:p>
          </table:table-cell>
          <table:table-cell table:style-name="ce11" office:value-type="string">
            <text:p>Nazwa</text:p>
          </table:table-cell>
          <table:table-cell table:style-name="ce11" office:value-type="string">
            <text:p>Nazwa handlowa</text:p>
          </table:table-cell>
          <table:table-cell table:style-name="ce11" office:value-type="string">
            <text:p>Nr katalogowy</text:p>
          </table:table-cell>
          <table:table-cell table:style-name="ce6" office:value-type="string">
            <text:p>Ilość </text:p>
          </table:table-cell>
          <table:table-cell table:style-name="ce6" office:value-type="string">
            <text:p>Ilość elektrod</text:p>
          </table:table-cell>
          <table:table-cell table:style-name="ce6" office:value-type="string">
            <text:p><text:s/>Cena jednostkowa netto elektrody</text:p>
          </table:table-cell>
          <table:table-cell table:style-name="ce6" office:value-type="string">
            <text:p>Wartość <text:s/>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27" table:number-columns-repeated="1012"/>
          <table:table-cell table:number-columns-repeated="2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22" office:value-type="float" office:value="11">
            <text:p>11</text:p>
          </table:table-cell>
          <table:table-cell table:style-name="ce28" table:number-columns-repeated="1012"/>
          <table:table-cell table:number-columns-repeated="2"/>
        </table:table-row>
        <table:table-row table:style-name="ro11">
          <table:table-cell table:style-name="ce7" office:value-type="string">
            <text:p>1.</text:p>
          </table:table-cell>
          <table:table-cell table:style-name="ce12" office:value-type="string">
            <text:p>Jednorazowa elektroda odbiorcza min. 4-kanałowa naklejana na całej długości na rurkę intubacyjną z kanałami odbiorczymi rozmieszczonymi na całym obwodzie (360 stopni) rurki zapewniającej optymalny kontakt z tkanką i elektroda neutralna nieinwazyjna w komplecie</text:p>
          </table:table-cell>
          <table:table-cell table:style-name="ce7" table:number-columns-repeated="2"/>
          <table:table-cell table:style-name="ce13" office:value-type="string">
            <text:p>Dla 5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2">
          <table:table-cell table:style-name="ce7" office:value-type="string">
            <text:p>2.</text:p>
          </table:table-cell>
          <table:table-cell table:style-name="ce12" office:value-type="string">
            <text:p>Jednorazowa elektroda stymulująca bipolarna typu widelcowego, długość robocza 4-6cm zintegrowana z przewodem o min., długości 3m</text:p>
          </table:table-cell>
          <table:table-cell table:style-name="ce7" table:number-columns-repeated="2"/>
          <table:table-cell table:style-name="ce14" office:value-type="string">
            <text:p>Dla 5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3">
          <table:table-cell table:style-name="ce7" office:value-type="string">
            <text:p>3.</text:p>
          </table:table-cell>
          <table:table-cell table:style-name="ce12" office:value-type="string">
            <text:p>Zestaw jednorazowych elektrod igłowych do monitorowania nerwów obwodowych w ortopedii: para elektrod igłowych długość igły 15-20mm, przewód 150-200cm, przewody skręcone kolorowe pary i trójki elektrod igłowych długość igły 150-200mm, przewód 150-200cm, przewody skręcone kolorowe trójki </text:p>
          </table:table-cell>
          <table:table-cell table:style-name="ce7" table:number-columns-repeated="2"/>
          <table:table-cell table:style-name="ce13" office:value-type="string">
            <text:p>Dla 1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4">
          <table:table-cell table:number-columns-repeated="7"/>
          <table:table-cell table:style-name="ce6" office:value-type="string">
            <text:p>Wartość 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27" table:number-columns-repeated="1012"/>
          <table:table-cell table:number-columns-repeated="2"/>
        </table:table-row>
        <table:table-row table:style-name="ro14">
          <table:table-cell table:number-columns-repeated="7"/>
          <table:table-cell table:style-name="ce21" table:formula="of:=SUM([.H14:.H16])" office:value-type="float" office:value="0">
            <text:p><text:s/>- zł </text:p>
          </table:table-cell>
          <table:table-cell table:style-name="ce21" office:value-type="string" office:string-value="                   -  zł">
            <text:p><text:s text:c="19"/>- <text:s/>zł </text:p>
          </table:table-cell>
          <table:table-cell table:style-name="ce21" table:formula="of:=SUM([.J14:.J16])" office:value-type="float" office:value="0">
            <text:p><text:s/>- zł </text:p>
          </table:table-cell>
          <table:table-cell table:style-name="ce27" table:number-columns-repeated="1012"/>
          <table:table-cell table:number-columns-repeated="2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kcesoria" table:base-cell-address="$Pakiet1.$A$1" table:expression="$#ODWOŁANIE.$B$66"/>
        <table:named-expression table:name="_Białka" table:base-cell-address="$Pakiet1.$A$1" table:expression="$#ODWOŁANIE.$B$#ODWOŁANIE"/>
        <table:named-expression table:name="_ELEKTROLITY" table:base-cell-address="$Pakiet1.$A$1" table:expression="$#ODWOŁANIE.$B$8"/>
        <table:named-expression table:name="_ENZYMY" table:base-cell-address="$Pakiet1.$A$1" table:expression="$#ODWOŁANIE.$B$#ODWOŁANIE"/>
        <table:named-expression table:name="_KALIBRATORY" table:base-cell-address="$Pakiet1.$A$1" table:expression="$#ODWOŁANIE.$B$88"/>
        <table:named-expression table:name="_KONTROLE" table:base-cell-address="$Pakiet1.$A$1" table:expression="$#ODWOŁANIE.$B$121"/>
        <table:named-expression table:name="_Leki" table:base-cell-address="$Pakiet1.$A$1" table:expression="$#ODWOŁANIE.$B$38"/>
        <table:named-expression table:name="_SUBSTRATY" table:base-cell-address="$Pakiet1.$A$1" table:expression="$#ODWOŁANIE.$B$#ODWOŁANIE"/>
        <table:named-expression table:name="APO_kal" table:base-cell-address="$Pakiet1.$A$1" table:expression="[$#ODWOŁANIE.$G$34:.$G$35]"/>
        <table:named-expression table:name="B10_KC" table:base-cell-address="$Pakiet1.$A$1" table:expression="[$#ODWOŁANIE.$Q$1:.$Q$65479]"/>
        <table:named-expression table:name="B10_VAT" table:base-cell-address="$Pakiet1.$A$1" table:expression="[$#ODWOŁANIE.$R$1:.$R$65479]"/>
        <table:named-expression table:name="B11_KC" table:base-cell-address="$Pakiet1.$A$1" table:expression="[$#ODWOŁANIE.$Q$1:.$Q$65479]"/>
        <table:named-expression table:name="B11_VAT" table:base-cell-address="$Pakiet1.$A$1" table:expression="[$#ODWOŁANIE.$R$1:.$R$65479]"/>
        <table:named-expression table:name="Bilitrol" table:base-cell-address="$Pakiet1.$A$1" table:expression="($#ODWOŁANIE.$H$#ODWOŁANIE:$H$#ODWOŁANIE~[$#ODWOŁANIE.$H$13]))))"/>
        <table:named-expression table:name="Calimat" table:base-cell-address="$Pakiet1.$A$1" table:expression="([$#ODWOŁANIE.$G$9:.$G$10]~$#ODWOŁANIE.$H$#ODWOŁANIE:$H$#ODWOŁANIE~$#ODWOŁANIE.$H$#ODWOŁANIE~$#ODWOŁANIE.$H$#ODWOŁANIE:$H$#ODWOŁANIE~[$#ODWOŁANIE.$H$11:.$H$12]))))"/>
        <table:named-expression table:name="Cen_brutto" table:base-cell-address="$Pakiet1.$A$1" table:expression="$#ODWOŁANIE.$#ODWOŁANIE$1:$#ODWOŁANIE$65479"/>
        <table:named-expression table:name="Cen_net" table:base-cell-address="$Pakiet1.$A$1" table:expression="[$#ODWOŁANIE.$E$1:.$E$65479]"/>
        <table:named-expression table:name="Cena_brut" table:base-cell-address="$Pakiet1.$A$1" table:expression="[$#ODWOŁANIE.$F$1:.$F$65479]"/>
        <table:named-expression table:name="Cena_brutto" table:base-cell-address="$Pakiet1.$A$1" table:expression="[$#ODWOŁANIE.$F$1:.$F$65479]"/>
        <table:named-expression table:name="Cena_brutto_1" table:base-cell-address="$Pakiet1.$A$1" table:expression="[$#ODWOŁANIE.$F$1:.$F$65479]"/>
        <table:named-expression table:name="Cena_katal" table:base-cell-address="$Pakiet1.$A$1" table:expression="[$#ODWOŁANIE.$R$1:.$R$65479]"/>
        <table:named-expression table:name="Cena_net" table:base-cell-address="$Pakiet1.$A$1" table:expression="[$#ODWOŁANIE.$E$1:.$E$65479]"/>
        <table:named-expression table:name="Cena_netto" table:base-cell-address="$Pakiet1.$A$1" table:expression="[$#ODWOŁANIE.$E$1:.$E$65479]"/>
        <table:named-expression table:name="Cena_netto_rabat" table:base-cell-address="$Pakiet1.$A$1" table:expression="[$#ODWOŁANIE.$J$1:.$J$65479]"/>
        <table:named-expression table:name="CK_MB_Kontrol" table:base-cell-address="$Pakiet1.$A$1" table:expression="$#ODWOŁANIE.$H$#ODWOŁANIE:$H$#ODWOŁANIE"/>
        <table:named-expression table:name="Control_Set_A" table:base-cell-address="$Pakiet1.$A$1" table:expression="$#ODWOŁANIE.$H$47"/>
        <table:named-expression table:name="Control_Set_B" table:base-cell-address="$Pakiet1.$A$1" table:expression="([$#ODWOŁANIE.$G$40:.$G$42]~[$#ODWOŁANIE.$H$44]~[$#ODWOŁANIE.$G$44:.$G$46]~[$#ODWOŁANIE.$G$48:.$G$49])"/>
        <table:named-expression table:name="Control_Set_C" table:base-cell-address="$Pakiet1.$A$1" table:expression="$#ODWOŁANIE.$H$43"/>
        <table:named-expression table:name="Control_Set_D" table:base-cell-address="$Pakiet1.$A$1" table:expression="$#ODWOŁANIE.$H$50"/>
        <table:named-expression table:name="Control_Set_E" table:base-cell-address="$Pakiet1.$A$1" table:expression="$#ODWOŁANIE.$H$51"/>
        <table:named-expression table:name="CRP" table:base-cell-address="$Pakiet1.$A$1" table:expression="['file:///C:/Documents%20and%20Settings/HW%C4%85sik/Pulpit/Folder%20tymczasowy/Documents%20and%20Settings/walczowa/Pulpit/dok%20do%20druku/Kolbuszowa%20cennik.xls'#$'R15 v6.1'.$CN$92]"/>
        <table:named-expression table:name="CRP_1" table:base-cell-address="$Pakiet1.$A$1" table:expression="['file:///C:/Documents%20and%20Settings/HW%C4%85sik/Pulpit/Folder%20tymczasowy/Documents%20and%20Settings/walczowa/Pulpit/dok%20do%20druku/Kolbuszowa%20cennik.xls'#$'R15 v6.1'.$CN$92]"/>
        <table:named-expression table:name="CRP1" table:base-cell-address="$Pakiet1.$A$1" table:expression="['file:///C:/Documents%20and%20Settings/HW%C4%85sik/Pulpit/Folder%20tymczasowy/Documents%20and%20Settings/walczowa/Pulpit/dok%20do%20druku/Kolbuszowa%20cennik.xls'#$'R15 v6.1'.$CN$92]"/>
        <table:named-expression table:name="DoA_A" table:base-cell-address="$Pakiet1.$A$1" table:expression="$#ODWOŁANIE.$H$47"/>
        <table:named-expression table:name="DoA_B" table:base-cell-address="$Pakiet1.$A$1" table:expression="([$#ODWOŁANIE.$G$40:.$G$42]~[$#ODWOŁANIE.$G$44:.$G$46]~[$#ODWOŁANIE.$G$48:.$G$49])"/>
        <table:named-expression table:name="DoA_C" table:base-cell-address="$Pakiet1.$A$1" table:expression="$#ODWOŁANIE.$H$43"/>
        <table:named-expression table:name="DoA_Cal_D" table:base-cell-address="$Pakiet1.$A$1" table:expression="$#ODWOŁANIE.$H$50"/>
        <table:named-expression table:name="DoA_E" table:base-cell-address="$Pakiet1.$A$1" table:expression="$#ODWOŁANIE.$H$51"/>
        <table:named-expression table:name="HbA1c" table:base-cell-address="$Pakiet1.$A$1" table:expression="$#ODWOŁANIE.$H$17"/>
        <table:named-expression table:name="HbA1cH" table:base-cell-address="$Pakiet1.$A$1" table:expression="$#ODWOŁANIE.$H$18"/>
        <table:named-expression table:name="HbA1cR" table:base-cell-address="$Pakiet1.$A$1" table:expression="$#ODWOŁANIE.$H$17"/>
        <table:named-expression table:name="HDLDirectKalibrator" table:base-cell-address="$Pakiet1.$A$1" table:expression="$#ODWOŁANIE.$H$#ODWOŁANIE"/>
        <table:named-expression table:name="Ilosc" table:base-cell-address="$Pakiet1.$A$1" table:expression="[$#ODWOŁANIE.$D$1:.$D$65479]"/>
        <table:named-expression table:name="Ilość" table:base-cell-address="$Pakiet1.$A$1" table:expression="[$#ODWOŁANIE.$G$1:.$G$65479]"/>
        <table:named-expression table:name="KC" table:base-cell-address="$Pakiet1.$A$1" table:expression="[$#ODWOŁANIE.$T$9:.$T$68]"/>
        <table:named-expression table:name="Kod_ref" table:base-cell-address="$Pakiet1.$A$1" table:expression="[$#ODWOŁANIE.$C$1:.$C$65479]"/>
        <table:named-expression table:name="Kone_I" table:base-cell-address="$Pakiet1.$A$1" table:expression="([$#ODWOŁANIE.$H$13]~[$#ODWOŁANIE.$G$16:.$G$16])"/>
        <table:named-expression table:name="Kone_I_oraz_II" table:base-cell-address="$Pakiet1.$A$1" table:expression="$#ODWOŁANIE.$H$#ODWOŁANIE:$H$#ODWOŁANIE"/>
        <table:named-expression table:name="Kone_II" table:base-cell-address="$Pakiet1.$A$1" table:expression="[$#ODWOŁANIE.$G$14:.$G$15]"/>
        <table:named-expression table:name="KontrolNU" table:base-cell-address="$Pakiet1.$A$1" table:expression="$#ODWOŁANIE.$H$#ODWOŁANIE:$H$#ODWOŁANIE"/>
        <table:named-expression table:name="L.badan_chromogen" table:base-cell-address="$Pakiet1.$A$1" table:expression="$#ODWOŁANIE.$G$#ODWOŁANIE:$G$#ODWOŁANIE"/>
        <table:named-expression table:name="L.badan_odczynnik" table:base-cell-address="$Pakiet1.$A$1" table:expression="[$#ODWOŁANIE.$F$10:.$F$11]"/>
        <table:named-expression table:name="LDLDirectKalibrator" table:base-cell-address="$Pakiet1.$A$1" table:expression="$#ODWOŁANIE.$H$#ODWOŁANIE"/>
        <table:named-expression table:name="LyotrolN_P" table:base-cell-address="$Pakiet1.$A$1" table:expression="([$#ODWOŁANIE.$G$9:.$G$10]~$#ODWOŁANIE.$H$#ODWOŁANIE:$H$#ODWOŁANIE~[$#ODWOŁANIE.$H$11:.$H$12]))))"/>
        <table:named-expression table:name="Nortrol_Abtrol" table:base-cell-address="$Pakiet1.$A$1" table:expression="([$#ODWOŁANIE.$G$13:.$G$16]~$#ODWOŁANIE.$H$#ODWOŁANIE:$H$#ODWOŁANIE))))"/>
        <table:named-expression table:name="Protiline_CRP_Kal" table:base-cell-address="$Pakiet1.$A$1" table:expression="[$#ODWOŁANIE.$G$19:.$G$20]"/>
        <table:named-expression table:name="Protiline_Kontrol" table:base-cell-address="$Pakiet1.$A$1" table:expression="(['file:///C:/Documents%20and%20Settings/HW%C4%85sik/Pulpit/Folder%20tymczasowy/Documents%20and%20Settings/walczowa/Pulpit/dok%20do%20druku/Kolbuszowa%20cennik.xls'#$'R15 v6.1'.$G$71:'file:///C:/Documents%20and%20Settings/HW%C4%85sik/Pulpit/Folder%20tymczasowy/Documents%20and%20Settings/walczowa/Pulpit/dok%20do%20druku/Kolbuszowa%20cennik.xls'#$'#ODWOŁANIE'.$G$73]~['file:///C:/Documents%20and%20Settings/HW%C4%85sik/Pulpit/Folder%20tymczasowy/Documents%20and%20Settings/walczowa/Pulpit/dok%20do%20druku/Kolbuszowa%20cennik.xls'#$'R15 v6.1'.$G$89:'file:///C:/Documents%20and%20Settings/HW%C4%85sik/Pulpit/Folder%20tymczasowy/Documents%20and%20Settings/walczowa/Pulpit/dok%20do%20druku/Kolbuszowa%20cennik.xls'#$'#ODWOŁANIE'.$G$90]~['file:///C:/Documents%20and%20Settings/HW%C4%85sik/Pulpit/Folder%20tymczasowy/Documents%20and%20Settings/walczowa/Pulpit/dok%20do%20druku/Kolbuszowa%20cennik.xls'#$'R15 v6.1'.$G$22:'file:///C:/Documents%20and%20Settings/HW%C4%85sik/Pulpit/Folder%20tymczasowy/Documents%20and%20Settings/walczowa/Pulpit/dok%20do%20druku/Kolbuszowa%20cennik.xls'#$'#ODWOŁANIE'.$G$23])"/>
        <table:named-expression table:name="Rabat_ogól" table:base-cell-address="$Pakiet1.$A$1" table:expression="$#ODWOŁANIE.$D$1"/>
        <table:named-expression table:name="Rabat_prod" table:base-cell-address="$Pakiet1.$A$1" table:expression="[$#ODWOŁANIE.$H$1:.$H$65479]"/>
        <table:named-expression table:name="Specikal" table:base-cell-address="$Pakiet1.$A$1" table:expression="([$#ODWOŁANIE.$H$22]~[$#ODWOŁANIE.$G$24:.$G$31]~[$#ODWOŁANIE.$H$33]~[$#ODWOŁANIE.$H$37])"/>
        <table:named-expression table:name="Specitrol_Nortrol_Abtrol" table:base-cell-address="$Pakiet1.$A$1" table:expression="([$#ODWOŁANIE.$G$22:.$G$31]~[$#ODWOŁANIE.$G$33:.$G$35]~[$#ODWOŁANIE.$H$37])"/>
        <table:named-expression table:name="StwkaVAT" table:base-cell-address="$Pakiet1.$A$1" table:expression="$#ODWOŁANIE.$#ODWOŁANIE$1:$#ODWOŁANIE$65479"/>
        <table:named-expression table:name="TDM_Cal_Set_A" table:base-cell-address="$Pakiet1.$A$1" table:expression="([$#ODWOŁANIE.$G$53:.$G$55]~[$#ODWOŁANIE.$G$57:.$G$58])"/>
        <table:named-expression table:name="TDM_Cal_Set_B" table:base-cell-address="$Pakiet1.$A$1" table:expression="([$#ODWOŁANIE.$G$53:.$G$56]~[$#ODWOŁANIE.$H$58])"/>
        <table:named-expression table:name="TDM_Cal_Set_C" table:base-cell-address="$Pakiet1.$A$1" table:expression="$#ODWOŁANIE.$H$56"/>
        <table:named-expression table:name="TOX_Cal_A" table:base-cell-address="$Pakiet1.$A$1" table:expression="$#ODWOŁANIE.$H$60"/>
        <table:named-expression table:name="TOX_Cal_B" table:base-cell-address="$Pakiet1.$A$1" table:expression="$#ODWOŁANIE.$H$61"/>
        <table:named-expression table:name="TOX_Cal_C" table:base-cell-address="$Pakiet1.$A$1" table:expression="[$#ODWOŁANIE.$G$61:.$G$64]"/>
        <table:named-expression table:name="Ukryj_kolumne_rabat_N26" table:base-cell-address="$Pakiet1.$A$1" table:expression="['file:///C:/Documents%20and%20Settings/HW%C4%85sik/Pulpit/Folder%20tymczasowy/Documents%20and%20Settings/walczowa/Pulpit/dok%20do%20druku/Kolbuszowa%20cennik.xls'#$Makro1.$A$1]"/>
        <table:named-expression table:name="Ukryj_kolumne_rabat_N26_1" table:base-cell-address="$Pakiet1.$A$1" table:expression="['file:///C:/Documents%20and%20Settings/HW%C4%85sik/Pulpit/Folder%20tymczasowy/Documents%20and%20Settings/walczowa/Pulpit/dok%20do%20druku/Kolbuszowa%20cennik.xls'#$Makro1.$A$1]"/>
        <table:named-expression table:name="VAT" table:base-cell-address="$Pakiet1.$A$1" table:expression="[$#ODWOŁANIE.$S$1:.$S$65479]"/>
        <table:named-expression table:name="xxx" table:base-cell-address="$Pakiet1.$A$1" table:expression="['file:///C:/Documents%20and%20Settings/HW%C4%85sik/Pulpit/Folder%20tymczasowy/Documents%20and%20Settings/walczowa/Pulpit/dok%20do%20druku/Kolbuszowa%20cennik.xls'#$Makro1.$A$1]"/>
        <table:named-expression table:name="Zymotrol" table:base-cell-address="$Pakiet1.$A$1" table:expression="$#ODWOŁANIE.$H$#ODWOŁANIE:$H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5">
        <number:embedded-text number:position="3">-</number:embedded-text>
      </number:number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SIWZ_20_mocze" style:display-name="Normalny_SIWZ moc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.05.2015</text:date>, <text:time>14:2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6T11:04:29</meta:creation-date>
    <dc:date>2015-05-19T14:20:48.94</dc:date>
    <meta:print-date>2015-05-19T14:11:59.79</meta:print-date>
    <meta:editing-cycles>11</meta:editing-cycles>
    <meta:editing-duration>P23DT23H33M57S</meta:editing-duration>
    <meta:generator>OpenOffice.org/3.3$Win32 OpenOffice.org_project/330m20$Build-9567</meta:generator>
    <meta:document-statistic meta:table-count="1" meta:cell-count="53" meta:object-count="0"/>
  </office:meta>
</office:document-meta>
</file>