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0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powiązane:</text:p>
      <text:p text:style-name="P10"><text:a xlink:type="simple" xlink:href="http://bzp0.portal.uzp.gov.pl/index.php?ogloszenie=show&amp;pozycja=185623&amp;rok=2015-12-16" office:target-frame-name="_blank" xlink:show="new"><text:span text:style-name="T2">Ogłoszenie nr 185623-2015 z dnia 2015-12-16 r.</text:span></text:a><text:span text:style-name="T3"> Ogłoszenie o zamówieniu - Proszowice<text:line-break/>Dostawa odczynników do serologii grup krwi mikrometodą kolumnową, żelową, dedykowanych do posiadanego zestawu urządzeń firmy DIAMED, zgodnie z ich instrukcją użycia, wraz z dzierżawa klimatyzatora oraz dostawa odczynników do serologii...<text:line-break/>Termin składania ofert: 2016-01-05</text:span></text:p>
      <text:p text:style-name="P8"/>
      <text:p text:style-name="P2"><text:span text:style-name="T1">Numer ogłoszenia: 804 - 2016; data zamieszczenia: 04.01.2016</text:span><text:line-break/><text:line-break/>OGŁOSZENIE O ZMIANIE OGŁOSZENIA</text:p>
      <text:p text:style-name="P3"><text:span text:style-name="T1">Ogłoszenie dotyczy:</text:span> Ogłoszenia o zamówieniu.</text:p>
      <text:p text:style-name="P3"><text:span text:style-name="T1">Informacje o zmienianym ogłoszeniu:</text:span> 185623 - 2015 data 16.12.2015 r.</text:p>
      <text:p text:style-name="P5">SEKCJA I: ZAMAWIAJĄCY</text:p>
      <text:p text:style-name="P3">Samodzielny Publiczny Zespół Opieki Zdrowotnej, ul. Kopernika 13, 32-100 Proszowice, woj. małopolskie, tel. 012 3865105, fax. 012 3865258.</text:p>
      <text:p text:style-name="P5">SEKCJA II: ZMIANY W OGŁOSZENIU</text:p>
      <text:p text:style-name="P4">II.1) Tekst, który należy zmienić:</text:p>
      <text:list xml:id="list31580894" text:style-name="L1">
        <text:list-item>
          <text:p text:style-name="P6"><text:span text:style-name="T1">Miejsce, w którym znajduje się zmieniany tekst:</text:span> IV.4.4).</text:p>
        </text:list-item>
        <text:list-item>
          <text:p text:style-name="P7"><text:span text:style-name="T1">W ogłoszeniu jest:</text:span> Termin składania wniosków o dopuszczenie do udziału w postępowaniu lub ofert: 05.01.2016 godzina 11:30, miejsce: Samodzielny Publiczny Zespół Opieki Zdrowotnej w Proszowicach 32-100 Proszowice, ul. Kopernika 13 SEKRETARIAT Dyrekcji, Budynek Główny, I piętro..</text:p>
        </text:list-item>
        <text:list-item>
          <text:p text:style-name="P7"><text:span text:style-name="T1">W ogłoszeniu powinno być:</text:span> Termin składania wniosków o dopuszczenie do udziału w postępowaniu lub ofert: 08.01.2016 godzina 13:00, miejsce: Samodzielny Publiczny Zespół Opieki Zdrowotnej w Proszowicach 32-100 Proszowice, ul. Kopernika 13 SEKRETARIAT Dyrekcji, Budynek Główny, I piętro.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4T11:40:54.88</meta:creation-date>
    <meta:document-statistic meta:table-count="0" meta:image-count="0" meta:object-count="0" meta:page-count="1" meta:paragraph-count="13" meta:word-count="190" meta:character-count="1428"/>
    <dc:date>2016-01-04T11:44:55.24</dc:date>
    <meta:editing-duration>PT4M</meta:editing-duration>
    <meta:editing-cycles>1</meta:editing-cycles>
    <meta:generator>OpenOffice.org/3.3$Win32 OpenOffice.org_project/330m20$Build-9567</meta:generator>
  </office:meta>
</office:document-meta>
</file>