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2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3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9" style:family="paragraph" style:parent-style-name="Text_20_body" style:list-style-name="L2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0" style:family="paragraph" style:parent-style-name="Text_20_body" style:list-style-name="L3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umer ogłoszenia: 108319 - 2015; data zamieszczenia: 21.07.2015</text:span><text:line-break/><text:line-break/>OGŁOSZENIE O ZMIANIE OGŁOSZENIA</text:p>
      <text:p text:style-name="P2"><text:span text:style-name="T1">Ogłoszenie dotyczy:</text:span> Ogłoszenia o zamówieniu.</text:p>
      <text:p text:style-name="P2"><text:span text:style-name="T1">Informacje o zmienianym ogłoszeniu:</text:span> 105087 - 2015 data 15.07.2015 r.</text:p>
      <text:p text:style-name="P4">SEKCJA I: ZAMAWIAJĄCY</text:p>
      <text:p text:style-name="P2">Samodzielny Publiczny Zespół Opieki Zdrowotnej, ul. Kopernika 13, 32-100 Proszowice, woj. małopolskie, tel. 012 3865105, fax. 012 3865258.</text:p>
      <text:p text:style-name="P4">SEKCJA II: ZMIANY W OGŁOSZENIU</text:p>
      <text:p text:style-name="P3">II.1) Tekst, który należy zmienić:</text:p>
      <text:list xml:id="list35416099" text:style-name="L1">
        <text:list-item>
          <text:p text:style-name="P5"><text:span text:style-name="T1">Miejsce, w którym znajduje się zmieniany tekst:</text:span> II.1.7).</text:p>
        </text:list-item>
        <text:list-item>
          <text:p text:style-name="P8"><text:span text:style-name="T1">W ogłoszeniu jest:</text:span> Czy dopuszcza się złożenie oferty częściowej: tak, liczba części: 7..</text:p>
        </text:list-item>
        <text:list-item>
          <text:p text:style-name="P8"><text:span text:style-name="T1">W ogłoszeniu powinno być:</text:span> Czy dopuszcza się złożenie oferty częściowej: tak, liczba części: 8..</text:p>
        </text:list-item>
      </text:list>
      <text:list xml:id="list35432817" text:style-name="L2">
        <text:list-item>
          <text:p text:style-name="P6"><text:span text:style-name="T1">Miejsce, w którym znajduje się zmieniany tekst:</text:span> IV.4.4).</text:p>
        </text:list-item>
        <text:list-item>
          <text:p text:style-name="P9"><text:span text:style-name="T1">W ogłoszeniu jest:</text:span> Termin składania wniosków o dopuszczenie do udziału w postępowaniu lub ofert: 23.07.2015 godzina 13:00, miejsce: Samodzielny Publiczny Zespół Opieki Zdrowotnej w Proszowicach ul. Kopernika 13, 32-100 Proszowice Sekretariat Dyrekcji, Budynek główny, I piętro..</text:p>
        </text:list-item>
        <text:list-item>
          <text:p text:style-name="P9"><text:span text:style-name="T1">W ogłoszeniu powinno być:</text:span> Termin składania wniosków o dopuszczenie do udziału w postępowaniu lub ofert: 28.07.2015 godzina 11:30, miejsce: Samodzielny Publiczny Zespół Opieki Zdrowotnej w Proszowicach ul. Kopernika 13, 32-100 Proszowice Sekretariat Dyrekcji, Budynek główny, I piętro..</text:p>
        </text:list-item>
      </text:list>
      <text:p text:style-name="P3">II.2) Tekst, który należy dodać:</text:p>
      <text:list xml:id="list35434696" text:style-name="L3">
        <text:list-item>
          <text:p text:style-name="P7"><text:span text:style-name="T1">Miejsce, w którym należy dodać tekst:</text:span> CZĘŚĆ Nr 8.</text:p>
        </text:list-item>
        <text:list-item>
          <text:p text:style-name="P10"><text:span text:style-name="T1">Tekst, który należy dodać w ogłoszeniu:</text:span> CZĘŚĆ Nr: 8 Pakiet 5 A NAZWA: Dostawa oprzyrządowania do endoskopu i akcesoriów do pracowni endoskopowej.. 1) Krótki opis ze wskazaniem wielkości lub zakresu zamówienia: Dostawa oprzyrządowania do endoskopu i akcesoriów do pracowni endoskopowej, zgodnie z opisem zawartym w załączniku Nr 2 do SIWZ. 2) Wspólny Słownik Zamówień (CPV): 33.13.40.00-8. 3) Czas trwania lub termin wykonania: Okres w miesiącach: 36. 4) Kryteria oceny ofert: cena oraz inne kryteria związane z przedmiotem zamówienia: 1. Cena - 98 2. Termin realizacji zamówienia - 2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1T15:25:39.08</meta:creation-date>
    <meta:document-statistic meta:table-count="0" meta:image-count="0" meta:object-count="0" meta:page-count="1" meta:paragraph-count="16" meta:word-count="284" meta:character-count="1962"/>
    <dc:date>2015-07-21T15:26:47.15</dc:date>
    <meta:editing-duration>PT1M8S</meta:editing-duration>
    <meta:editing-cycles>1</meta:editing-cycles>
    <meta:generator>OpenOffice.org/3.3$Win32 OpenOffice.org_project/330m20$Build-9567</meta:generator>
  </office:meta>
</office:document-meta>
</file>